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cayu.com.ar/wiki/lib/exe/fetch.php?media=manuales:novell_audit-cayu.com.ar.tgz" text:style-name="Internet_20_link" text:visited-style-name="Visited_20_Internet_20_Link">novell_audit-cayu.com.ar.tgz</text:a></text:p>
      <text:h text:style-name="Heading_20_2" text:outline-level="2"><text:bookmark-start text:name="__RefHeading___documentacion_oficial_3"/><text:bookmark-start text:name="documentacion_oficial"/>Documentación oficial<text:bookmark-end text:name="__RefHeading___documentacion_oficial_3"/><text:bookmark-end text:name="documentacion_oficial"/></text:h>
      <text:p text:style-name="Text_20_body">Es la documentación que use para programar el código SQL</text:p>
      <text:p text:style-name="Text_20_body"><text:a xlink:type="simple" xlink:href="http://developer.novell.com/wiki/index.php/Event_schema" text:style-name="Internet_20_link" text:visited-style-name="Visited_20_Internet_20_Link">http://developer.novell.com/wiki/index.php/Event_schema</text:a></text:p>
      <text:p text:style-name="Text_20_body"><text:a xlink:type="simple" xlink:href="http://www.novell.com/communities/node/8300/novell-identity-audit-user-provisioning-driver" text:style-name="Internet_20_link" text:visited-style-name="Visited_20_Internet_20_Link">http://www.novell.com/communities/node/8300/novell-identity-audit-user-provisioning-dr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2::09:36</meta:creation-date>
    <dc:creator>Generated</dc:creator>
    <dc:date>2026-06-29T02::09:36</dc:date>
    <dc:language>en-US</dc:language>
    <meta:editing-cycles>1</meta:editing-cycles>
    <meta:editing-duration>PT0S</meta:editing-duration>
    <dc:title>manuales:novell_audit</dc:title>
  </office:meta>
</office:document-meta>
</file>