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cayu.com.ar/wiki/lib/exe/fetch.php?media=manuales:novell_audit-cayu.com.ar.tgz" text:style-name="Internet_20_link" text:visited-style-name="Visited_20_Internet_20_Link">novell_audit-cayu.com.ar.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5::25:14</meta:creation-date>
    <dc:creator>Generated</dc:creator>
    <dc:date>2025-05-18T05::25:14</dc:date>
    <dc:language>en-US</dc:language>
    <meta:editing-cycles>1</meta:editing-cycles>
    <meta:editing-duration>PT0S</meta:editing-duration>
    <dc:title>manuales:novell_audit</dc:title>
  </office:meta>
</office:document-meta>
</file>