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Ejemplo de configuración mínima para que arranque el servicio :</text:p>
      <text:p text:style-name="Preformatted_20_Text">http_port 3128<text:line-break/><text:line-break/>hierarchy_stoplist cgi-bin ?<text:line-break/><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text:line-break/>acl all<text:tab/><text:tab/>src 0.0.0.0/0.0.0.0<text:line-break/>acl manager <text:tab/>proto cache_object<text:line-break/>acl localhost <text:tab/>src 127.0.0.1/32 ::1<text:line-break/>acl to_localhost dst 127.0.0.0/8 0.0.0.0/32 ::1<text:line-break/><text:line-break/>acl localnet src 10.0.0.0/8<text:s text:c="5"/># RFC 1918 possible internal network<text:line-break/>acl localnet src 172.16.0.0/12<text:s text:c="2"/># RFC 1918 possible internal network<text:line-break/>acl localnet src 192.168.0.0/16 # RFC 1918 possible internal network<text:line-break/>acl localnet src fc00::/7<text:s text:c="7"/># RFC 4193 local private network range<text:line-break/>acl localnet src fe80::/10<text:s text:c="6"/># RFC 4291 link-local (directly plugged) machines<text:line-brea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4" text:outline-level="4"><text:bookmark-start text:name="__RefHeading___filtrado_29"/><text:bookmark-start text:name="filtrado"/>Filtrado<text:bookmark-end text:name="__RefHeading___filtrado_29"/><text:bookmark-end text:name="filtrado"/></text:h>
      <text:p text:style-name="Text_20_body">Dentro del archivo <text:span text:style-name="Strong_20_Emphasis">/etc/squid/squid.conf</text:span> deberemos incluir lo siguiente :</text:p>
      <text:p text:style-name="Preformatted_20_Text">redirect_program<text:tab/>/usr/bin/squidGuard -c /etc/squid/squidguard.conf<text:line-break/>redirect_children<text:tab/>6</text:p>
      <text:h text:style-name="Heading_20_5" text:outline-level="5"><text:bookmark-start text:name="__RefHeading___configuracion_de_squidguard_30"/><text:bookmark-start text:name="configuracion_de_squidguard"/>Configuración de SquidGuard<text:bookmark-end text:name="__RefHeading___configuracion_de_squidguard_30"/><text:bookmark-end text:name="configuracion_de_squidguard"/></text:h>
      <text:p text:style-name="Text_20_body"><text:span text:style-name="Strong_20_Emphasis">/etc/squid/squidguard.conf</text:span></text:p>
      <text:p text:style-name="Preformatted_20_Text">dbhome /var/lib/squidguard/db<text:line-break/>logdir /var/log/squid<text:line-break/><text:line-break/>destination bl_homerepair {<text:line-break/><text:tab/>urllist blacklists/homerepair/urls<text:line-break/><text:tab/>domainlist blacklists/homerepair/domains<text:line-break/><text:tab/>logfile squidguard.log<text:line-break/>}<text:line-break/><text:line-break/>destination bl_gardening {<text:line-break/><text:tab/>urllist blacklists/gardening/urls<text:line-break/><text:tab/>domainlist blacklists/gardening/domains<text:line-break/><text:tab/>logfile squidguard.log<text:line-break/>}<text:line-break/><text:line-break/>destination bl_culinary {<text:line-break/><text:tab/>domainlist blacklists/culinary/domains<text:line-break/><text:tab/>logfile squidguard.log<text:line-break/>}<text:line-break/><text:line-break/>destination bl_porn {<text:line-break/><text:tab/>urllist blacklists/porn/urls<text:line-break/><text:tab/>domainlist blacklists/porn/domains<text:line-break/><text:tab/>expressionlist blacklists/porn/expressions<text:line-break/><text:tab/>logfile squidguard.log<text:line-break/>}<text:line-break/><text:line-break/>destination bl_ringtones {<text:line-break/><text:tab/>domainlist blacklists/ringtones/domains<text:line-break/><text:tab/>logfile squidguard.log<text:line-break/>}<text:line-break/><text:line-break/>destination bl_whitelist {<text:line-break/><text:tab/>urllist blacklists/whitelist/urls<text:line-break/><text:tab/>domainlist blacklists/whitelist/domains<text:line-break/><text:tab/>logfile squidguard.log<text:line-break/>}<text:line-break/><text:line-break/>destination bl_weapons {<text:line-break/><text:tab/>urllist blacklists/weapons/urls<text:line-break/><text:tab/>domainlist blacklists/weapons/domains<text:line-break/><text:tab/>logfile squidguard.log<text:line-break/>}<text:line-break/><text:line-break/>destination bl_kidstimewasting {<text:line-break/><text:tab/>urllist blacklists/kidstimewasting/urls<text:line-break/><text:tab/>domainlist blacklists/kidstimewasting/domains<text:line-break/><text:tab/>logfile squidguard.log<text:line-break/>}<text:line-break/><text:line-break/>destination bl_spyware {<text:line-break/><text:tab/>domainlist blacklists/spyware/domains<text:line-break/><text:tab/>logfile squidguard.log<text:line-break/>}<text:line-break/><text:line-break/>destination bl_audio-video {<text:line-break/><text:tab/>urllist blacklists/audio-video/urls<text:line-break/><text:tab/>domainlist blacklists/audio-video/domains<text:line-break/><text:tab/>logfile squidguard.log<text:line-break/>}<text:line-break/><text:line-break/>destination bl_webmail {<text:line-break/><text:tab/>urllist blacklists/webmail/urls<text:line-break/><text:tab/>domainlist blacklists/webmail/domains<text:line-break/><text:tab/>logfile squidguard.log<text:line-break/>}<text:line-break/><text:line-break/>destination bl_financial {<text:line-break/><text:tab/>domainlist blacklists/financial/domains<text:line-break/><text:tab/>logfile squidguard.log<text:line-break/>}<text:line-break/><text:line-break/>destination bl_weather {<text:line-break/><text:tab/>urllist blacklists/weather/urls<text:line-break/><text:tab/>domainlist blacklists/weather/domains<text:line-break/><text:tab/>logfile squidguard.log<text:line-break/>}<text:line-break/><text:line-break/>destination bl_childcare {<text:line-break/><text:tab/>urllist blacklists/childcare/urls<text:line-break/><text:tab/>domainlist blacklists/childcare/domains<text:line-break/><text:tab/>logfile squidguard.log<text:line-break/>}<text:line-break/><text:line-break/>destination bl_virusinfected {<text:line-break/><text:tab/>urllist blacklists/virusinfected/urls<text:line-break/><text:tab/>domainlist blacklists/virusinfected/domains<text:line-break/><text:tab/>logfile squidguard.log<text:line-break/>}<text:line-break/><text:line-break/>destination bl_chat {<text:line-break/><text:tab/>urllist blacklists/chat/urls<text:line-break/><text:tab/>domainlist blacklists/chat/domains<text:line-break/><text:tab/>logfile squidguard.log<text:line-break/>}<text:line-break/><text:line-break/>destination bl_desktopsillies {<text:line-break/><text:tab/>urllist blacklists/desktopsillies/urls<text:line-break/><text:tab/>domainlist blacklists/desktopsillies/domains<text:line-break/><text:tab/>logfile squidguard.log<text:line-break/>}<text:line-break/><text:line-break/>destination bl_searchengines {<text:line-break/><text:tab/>domainlist blacklists/searchengines/domains<text:line-break/><text:tab/>logfile squidguard.log<text:line-break/>}<text:line-break/><text:line-break/>destination bl_naturism {<text:line-break/><text:tab/>urllist blacklists/naturism/urls<text:line-break/><text:tab/>domainlist blacklists/naturism/domains<text:line-break/><text:tab/>logfile squidguard.log<text:line-break/>}<text:line-break/><text:line-break/>destination bl_aggressive {<text:line-break/><text:tab/>urllist blacklists/aggressive/urls<text:line-break/><text:tab/>domainlist blacklists/aggressive/domains<text:line-break/><text:tab/>logfile squidguard.log<text:line-break/>}<text:line-break/><text:line-break/>destination bl_clothing {<text:line-break/><text:tab/>domainlist blacklists/clothing/domains<text:line-break/><text:tab/>logfile squidguard.log<text:line-break/>}<text:line-break/><text:line-break/>destination bl_ecommerce {<text:line-break/><text:tab/>urllist blacklists/ecommerce/urls<text:line-break/><text:tab/>domainlist blacklists/ecommerce/domains<text:line-break/><text:tab/>logfile squidguard.log<text:line-break/>}<text:line-break/><text:line-break/>destination bl_marketingware {<text:line-break/><text:tab/>domainlist blacklists/marketingware/domains<text:line-break/><text:tab/>logfile squidguard.log<text:line-break/>}<text:line-break/><text:line-break/>destination bl_astrology {<text:line-break/><text:tab/>domainlist blacklists/astrology/domains<text:line-break/><text:tab/>logfile squidguard.log<text:line-break/>}<text:line-break/><text:line-break/>destination bl_jobsearch {<text:line-break/><text:tab/>urllist blacklists/jobsearch/urls<text:line-break/><text:tab/>domainlist blacklists/jobsearch/domains<text:line-break/><text:tab/>logfile squidguard.log<text:line-break/>}<text:line-break/><text:line-break/>destination bl_gambling {<text:line-break/><text:tab/>urllist blacklists/gambling/urls<text:line-break/><text:tab/>domainlist blacklists/gambling/domains<text:line-break/><text:tab/>logfile squidguard.log<text:line-break/>}<text:line-break/><text:line-break/>destination bl_updatesites {<text:line-break/><text:tab/>urllist blacklists/updatesites/urls<text:line-break/><text:tab/>domainlist blacklists/updatesites/domains<text:line-break/><text:tab/>logfile squidguard.log<text:line-break/>}<text:line-break/><text:line-break/>destination bl_ads {<text:line-break/><text:tab/>urllist blacklists/ads/urls<text:line-break/><text:tab/>domainlist blacklists/ads/domains<text:line-break/><text:tab/>expressionlist blacklists/ads/expressions<text:line-break/><text:tab/>logfile squidguard.log<text:line-break/>}<text:line-break/><text:line-break/>destination bl_entertainment {<text:line-break/><text:tab/>urllist blacklists/entertainment/urls<text:line-break/><text:tab/>domainlist blacklists/entertainment/domains<text:line-break/><text:tab/>logfile squidguard.log<text:line-break/>}<text:line-break/><text:line-break/>destination bl_cleaning {<text:line-break/><text:tab/>domainlist blacklists/cleaning/domains<text:line-break/><text:tab/>logfile squidguard.log<text:line-break/>}<text:line-break/><text:line-break/>destination bl_artnudes {<text:line-break/><text:tab/>urllist blacklists/artnudes/urls<text:line-break/><text:tab/>domainlist blacklists/artnudes/domains<text:line-break/><text:tab/>logfile squidguard.log<text:line-break/>}<text:line-break/><text:line-break/>destination bl_vacation {<text:line-break/><text:tab/>urllist blacklists/vacation/urls<text:line-break/><text:tab/>domainlist blacklists/vacation/domains<text:line-break/><text:tab/>logfile squidguard.log<text:line-break/>}<text:line-break/><text:line-break/>destination bl_sports {<text:line-break/><text:tab/>urllist blacklists/sports/urls<text:line-break/><text:tab/>domainlist blacklists/sports/domains<text:line-break/><text:tab/>logfile squidguard.log<text:line-break/>}<text:line-break/><text:line-break/>destination bl_blog {<text:line-break/><text:tab/>urllist blacklists/blog/urls<text:line-break/><text:tab/>domainlist blacklists/blog/domains<text:line-break/><text:tab/>logfile squidguard.log<text:line-break/>}<text:line-break/><text:line-break/>destination bl_religion {<text:line-break/><text:tab/>urllist blacklists/religion/urls<text:line-break/><text:tab/>domainlist blacklists/religion/domains<text:line-break/><text:tab/>logfile squidguard.log<text:line-break/>}<text:line-break/><text:line-break/>destination bl_mixed_adult {<text:line-break/><text:tab/>domainlist blacklists/mixed_adult/domains<text:line-break/><text:tab/>logfile squidguard.log<text:line-break/>}<text:line-break/><text:line-break/>destination bl_frencheducation {<text:line-break/><text:tab/>urllist blacklists/frencheducation/urls<text:line-break/><text:tab/>domainlist blacklists/frencheducation/domains<text:line-break/><text:tab/>logfile squidguard.log<text:line-break/>}<text:line-break/><text:line-break/>destination bl_pets {<text:line-break/><text:tab/>urllist blacklists/pets/urls<text:line-break/><text:tab/>domainlist blacklists/pets/domains<text:line-break/><text:tab/>logfile squidguard.log<text:line-break/>}<text:line-break/><text:line-break/>destination bl_mobile-phone {<text:line-break/><text:tab/>domainlist blacklists/mobile-phone/domains<text:line-break/><text:tab/>logfile squidguard.log<text:line-break/>}<text:line-break/><text:line-break/>destination bl_mail {<text:line-break/><text:tab/>urllist blacklists/mail/urls<text:line-break/><text:tab/>domainlist blacklists/mail/domains<text:line-break/><text:tab/>logfile squidguard.log<text:line-break/>}<text:line-break/><text:line-break/>destination bl_dating {<text:line-break/><text:tab/>urllist blacklists/dating/urls<text:line-break/><text:tab/>domainlist blacklists/dating/domains<text:line-break/><text:tab/>logfile squidguard.log<text:line-break/>}<text:line-break/><text:line-break/>destination bl_guns {<text:line-break/><text:tab/>urllist blacklists/guns/urls<text:line-break/><text:tab/>domainlist blacklists/guns/domains<text:line-break/><text:tab/>logfile squidguard.log<text:line-break/>}<text:line-break/><text:line-break/>destination bl_verisign {<text:line-break/><text:tab/>domainlist blacklists/verisign/domains<text:line-break/><text:tab/>logfile squidguard.log<text:line-break/>}<text:line-break/><text:line-break/>destination bl_cellphones {<text:line-break/><text:tab/>domainlist blacklists/cellphones/domains<text:line-break/><text:tab/>logfile squidguard.log<text:line-break/>}<text:line-break/><text:line-break/>destination bl_beerliquorinfo {<text:line-break/><text:tab/>domainlist blacklists/beerliquorinfo/domains<text:line-break/><text:tab/>logfile squidguard.log<text:line-break/>}<text:line-break/><text:line-break/>destination bl_onlinepayment {<text:line-break/><text:tab/>domainlist blacklists/onlinepayment/domains<text:line-break/><text:tab/>logfile squidguard.log<text:line-break/>}<text:line-break/><text:line-break/>destination bl_government {<text:line-break/><text:tab/>urllist blacklists/government/urls<text:line-break/><text:tab/>domainlist blacklists/government/domains<text:line-break/><text:tab/>logfile squidguard.log<text:line-break/>}<text:line-break/><text:line-break/>destination bl_drugs {<text:line-break/><text:tab/>urllist blacklists/drugs/urls<text:line-break/><text:tab/>domainlist blacklists/drugs/domains<text:line-break/><text:tab/>logfile squidguard.log<text:line-break/>}<text:line-break/><text:line-break/>destination bl_beerliquorsale {<text:line-break/><text:tab/>domainlist blacklists/beerliquorsale/domains<text:line-break/><text:tab/>logfile squidguard.log<text:line-break/>}<text:line-break/><text:line-break/>destination bl_hygiene {<text:line-break/><text:tab/>domainlist blacklists/hygiene/domains<text:line-break/><text:tab/>logfile squidguard.log<text:line-break/>}<text:line-break/><text:line-break/>destination bl_onlineauctions {<text:line-break/><text:tab/>urllist blacklists/onlineauctions/urls<text:line-break/><text:tab/>domainlist blacklists/onlineauctions/domains<text:line-break/><text:tab/>logfile squidguard.log<text:line-break/>}<text:line-break/><text:line-break/>destination bl_warez {<text:line-break/><text:tab/>urllist blacklists/warez/urls<text:line-break/><text:tab/>domainlist blacklists/warez/domains<text:line-break/><text:tab/>logfile squidguard.log<text:line-break/>}<text:line-break/><text:line-break/>destination bl_dialers {<text:line-break/><text:tab/>urllist blacklists/dialers/urls<text:line-break/><text:tab/>domainlist blacklists/dialers/domains<text:line-break/><text:tab/>logfile squidguard.log<text:line-break/>}<text:line-break/><text:line-break/>destination bl_antispyware {<text:line-break/><text:tab/>urllist blacklists/antispyware/urls<text:line-break/><text:tab/>domainlist blacklists/antispyware/domains<text:line-break/><text:tab/>logfile squidguard.log<text:line-break/>}<text:line-break/><text:line-break/>destination bl_adult {<text:line-break/><text:tab/>urllist blacklists/adult/urls<text:line-break/><text:tab/>domainlist blacklists/adult/domains<text:line-break/><text:tab/>logfile squidguard.log<text:line-break/>}<text:line-break/><text:line-break/>destination bl_instantmessaging {<text:line-break/><text:tab/>urllist blacklists/instantmessaging/urls<text:line-break/><text:tab/>domainlist blacklists/instantmessaging/domains<text:line-break/><text:tab/>logfile squidguard.log<text:line-break/>}<text:line-break/><text:line-break/>destination bl_news {<text:line-break/><text:tab/>urllist blacklists/news/urls<text:line-break/><text:tab/>domainlist blacklists/news/domains<text:line-break/><text:tab/>logfile squidguard.log<text:line-break/>}<text:line-break/><text:line-break/>destination bl_socialnetworking {<text:line-break/><text:tab/>urllist blacklists/socialnetworking/urls<text:line-break/><text:tab/>domainlist blacklists/socialnetworking/domains<text:line-break/><text:tab/>logfile squidguard.log<text:line-break/>}<text:line-break/><text:line-break/>destination bl_jewelry {<text:line-break/><text:tab/>domainlist blacklists/jewelry/domains<text:line-break/><text:tab/>logfile squidguard.log<text:line-break/>}<text:line-break/><text:line-break/>destination bl_filehosting {<text:line-break/><text:tab/>domainlist blacklists/filehosting/domains<text:line-break/><text:tab/>logfile squidguard.log<text:line-break/>}<text:line-break/><text:line-break/>destination bl_reaffected {<text:line-break/><text:tab/>domainlist blacklists/reaffected/domains<text:line-break/><text:tab/>logfile squidguard.log<text:line-break/>}<text:line-break/><text:line-break/>destination bl_phishing {<text:line-break/><text:tab/>urllist blacklists/phishing/urls<text:line-break/><text:tab/>domainlist blacklists/phishing/domains<text:line-break/><text:tab/>logfile squidguard.log<text:line-break/>}<text:line-break/><text:line-break/>destination bl_medical {<text:line-break/><text:tab/>urllist blacklists/medical/urls<text:line-break/><text:tab/>domainlist blacklists/medical/domains<text:line-break/><text:tab/>logfile squidguard.log<text:line-break/>}<text:line-break/><text:line-break/>destination bl_violence {<text:line-break/><text:tab/>urllist blacklists/violence/urls<text:line-break/><text:tab/>domainlist blacklists/violence/domains<text:line-break/><text:tab/>logfile squidguard.log<text:line-break/>}<text:line-break/><text:line-break/>destination bl_personalfinance {<text:line-break/><text:tab/>urllist blacklists/personalfinance/urls<text:line-break/><text:tab/>domainlist blacklists/personalfinance/domains<text:line-break/><text:tab/>logfile squidguard.log<text:line-break/>}<text:line-break/><text:line-break/>destination bl_sportnews {<text:line-break/><text:tab/>urllist blacklists/sportnews/urls<text:line-break/><text:tab/>domainlist blacklists/sportnews/domains<text:line-break/><text:tab/>logfile squidguard.log<text:line-break/>}<text:line-break/><text:line-break/>destination bl_banking {<text:line-break/><text:tab/>urllist blacklists/banking/urls<text:line-break/><text:tab/>domainlist blacklists/banking/domains<text:line-break/><text:tab/>logfile squidguard.log<text:line-break/>}<text:line-break/><text:line-break/>destination bl_sexuality {<text:line-break/><text:tab/>urllist blacklists/sexuality/urls<text:line-break/><text:tab/>domainlist blacklists/sexuality/domains<text:line-break/><text:tab/>logfile squidguard.log<text:line-break/>}<text:line-break/><text:line-break/>destination bl_games {<text:line-break/><text:tab/>urllist blacklists/games/urls<text:line-break/><text:tab/>domainlist blacklists/games/domains<text:line-break/><text:tab/>logfile squidguard.log<text:line-break/>}<text:line-break/><text:line-break/>destination bl_sect {<text:line-break/><text:tab/>domainlist blacklists/sect/domains<text:line-break/><text:tab/>logfile squidguard.log<text:line-break/>}<text:line-break/><text:line-break/>destination bl_onlinegames {<text:line-break/><text:tab/>urllist blacklists/onlinegames/urls<text:line-break/><text:tab/>domainlist blacklists/onlinegames/domains<text:line-break/><text:tab/>logfile squidguard.log<text:line-break/>}<text:line-break/><text:line-break/>destination bl_hacking {<text:line-break/><text:tab/>urllist blacklists/hacking/urls<text:line-break/><text:tab/>domainlist blacklists/hacking/domains<text:line-break/><text:tab/>logfile squidguard.log<text:line-break/>}<text:line-break/><text:line-break/>destination bl_shopping {<text:line-break/><text:tab/>domainlist blacklists/shopping/domains<text:line-break/><text:tab/>logfile squidguard.log<text:line-break/>}<text:line-break/><text:line-break/>destination bl_radio {<text:line-break/><text:tab/>urllist blacklists/radio/urls<text:line-break/><text:tab/>domainlist blacklists/radio/domains<text:line-break/><text:tab/>logfile squidguard.log<text:line-break/>}<text:line-break/><text:line-break/>destination bl_proxy {<text:line-break/><text:tab/>urllist blacklists/proxy/urls<text:line-break/><text:tab/>domainlist blacklists/proxy/domains<text:line-break/><text:tab/>logfile squidguard.log<text:line-break/>}<text:line-break/><text:line-break/><text:line-break/><text:line-break/>destination excepciones {<text:line-break/><text:tab/>expressionlist<text:tab/>excepciones.destexprlist<text:line-break/><text:tab/>urllist<text:tab/><text:tab/>excepciones.desturllist<text:line-break/><text:tab/>domainlist<text:tab/>excepciones.destdomainlist<text:line-break/><text:tab/>logfile <text:tab/>squidguard.log<text:line-break/>}<text:line-break/><text:line-break/>destination Restricciones_a_mano {<text:line-break/><text:tab/>urllist<text:tab/><text:tab/>Restricciones_a_mano.desturllist<text:line-break/><text:tab/>domainlist<text:tab/>Restricciones_a_mano.destdomainlist<text:line-break/><text:tab/>expressionlist<text:tab/>Restricciones_a_mano.destexprlist<text:line-break/><text:tab/>logfile <text:tab/>squidguard.log<text:line-break/>}<text:line-break/><text:line-break/>src admin {<text:line-break/><text:s text:c="4"/>ip<text:line-break/>}<text:line-break/><text:tab/><text:s text:c="4"/><text:line-break/><text:line-break/>acl {<text:line-break/><text:tab/>default {<text:line-break/><text:tab/><text:tab/>pass excepciones !denegados_a_mano !bl_audio-video !bl_proxy !bl_warez !bl_porn !bl_filehosting !bl_adult<text:line-break/><text:tab/><text:tab/>redirect http://localhost/Accesodenegado.php?url=%u<text:line-break/><text:tab/>}<text:line-break/>}</text:p>
      <text:p text:style-name="Text_20_body">En el apartado <text:span text:style-name="Strong_20_Emphasis">redirect</text:span> indicamos al squidGuard que nos muestre un contenido especial cuando intentamos acceder a ubicaciones filtradas. Cuando vemos <text:span text:style-name="Strong_20_Emphasis">%u</text:span> nos referimos a la variable de url, y podemos obtenerla por medio de los datos GET</text:p>
      <text:p text:style-name="Text_20_body">Otras variables que podemos exportar por GET son :</text:p>
      <text:list text:style-name="List_20_1" text:continue-numbering="false">
        <text:list-item>
          <text:p text:style-name="List_20_1_Content_First"> <text:span text:style-name="Strong_20_Emphasis">%a</text:span>	 La dirección IP del cliente</text:p>
        </text:list-item>
        <text:list-item>
          <text:p text:style-name="List_20_1_Content"> <text:span text:style-name="Strong_20_Emphasis">%i</text:span>	 El nombre de usuario del cliente</text:p>
        </text:list-item>
        <text:list-item>
          <text:p text:style-name="List_20_1_Content"> <text:span text:style-name="Strong_20_Emphasis">%n</text:span>	 Dominio al que se intento acceder</text:p>
        </text:list-item>
        <text:list-item>
          <text:p text:style-name="List_20_1_Content"> <text:span text:style-name="Strong_20_Emphasis">%p</text:span>	 Variable that holds the REQUEST_URI, i.e. the path and the optional query string of %u, but note for convenience without the leading “/”.</text:p>
        </text:list-item>
        <text:list-item>
          <text:p text:style-name="List_20_1_Content"> <text:span text:style-name="Strong_20_Emphasis">%s</text:span>	 Variable that holds the matched source group (client group) or “unknown” if no groups were matched.</text:p>
        </text:list-item>
        <text:list-item>
          <text:p text:style-name="List_20_1_Content"> <text:span text:style-name="Strong_20_Emphasis">%t</text:span>	 Variable that holds the matched destination group (target group) or “unknown” if no groups were matched.</text:p>
        </text:list-item>
        <text:list-item>
          <text:p text:style-name="List_20_1_Content_Last"> <text:span text:style-name="Strong_20_Emphasis">%u</text:span>	 Variable that holds the requested URL.</text:p>
        </text:list-item>
      </text:list>
      <text:h text:style-name="Heading_20_5" text:outline-level="5"><text:bookmark-start text:name="__RefHeading___blacklist_31"/><text:bookmark-start text:name="blacklist"/>Blacklist<text:bookmark-end text:name="__RefHeading___blacklist_31"/><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32"/><text:bookmark-start text:name="referencias"/>Referencias<text:bookmark-end text:name="__RefHeading___referencias_32"/><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text:h text:style-name="Heading_20_2" text:outline-level="2"><text:bookmark-start text:name="__RefHeading___referencias_33"/><text:bookmark-start text:name="referencias1"/>Referencias<text:bookmark-end text:name="__RefHeading___referencias_33"/><text:bookmark-end text:name="referencias1"/></text:h>
      <text:p text:style-name="Text_20_body"><text:a xlink:type="simple" xlink:href="http://es.kioskea.net/contents/internet/http.php3" text:style-name="Internet_20_link" text:visited-style-name="Visited_20_Internet_20_Link">http://es.kioskea.net/contents/internet/http.php3</text:a>
<text:a xlink:type="simple" xlink:href="http://www.cibernetia.com/manuales/introduccion_aplicaciones_web/2_1_fundamentos_web.php" text:style-name="Internet_20_link" text:visited-style-name="Visited_20_Internet_20_Link">http://www.cibernetia.com/manuales/introduccion_aplicaciones_web/2_1_fundamentos_web.php</text:a>
<text:a xlink:type="simple" xlink:href="http://es.wikipedia.org/wiki/Squid_" text:style-name="Internet_20_link" text:visited-style-name="Visited_20_Internet_20_Link">http://es.wikipedia.org/wiki/Squid_</text:a>(programa)</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23::54:08</meta:creation-date>
    <dc:creator>Generated</dc:creator>
    <dc:date>2025-12-17T23::54:08</dc:date>
    <dc:language>en-US</dc:language>
    <meta:editing-cycles>1</meta:editing-cycles>
    <meta:editing-duration>PT0S</meta:editing-duration>
    <dc:title>manuales:servidor_squid</dc:title>
  </office:meta>
</office:document-meta>
</file>