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nalisis_forense"/><text:bookmark-start text:name="__RefHeading___analisis_forense_1"/><text:bookmark-start text:name="analisis_forense"/>Análisis forense<text:bookmark-end text:name="__RefHeading___analisis_forense_1"/><text:bookmark-end text:name="analisis_forense"/></text:h>
      <text:p text:style-name="Text_20_body">Con análisis forense informático nos referimos a extraer información, sin alterar el estado de los medios de almacenami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1::34:01</meta:creation-date>
    <dc:creator>Generated</dc:creator>
    <dc:date>2025-05-17T21::34:01</dc:date>
    <dc:language>en-US</dc:language>
    <meta:editing-cycles>1</meta:editing-cycles>
    <meta:editing-duration>PT0S</meta:editing-duration>
    <dc:title>notas:analisis_forense</dc:title>
  </office:meta>
</office:document-meta>
</file>