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p text:style-name="Text_20_body"><text:span text:style-name="Emphasis">Cosas varias con las que me tope cuando tuve que modificar la configuración de Apache.</text:span></text:p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  <text:h text:style-name="Heading_20_2" text:outline-level="2"><text:bookmark-start text:name="__RefHeading___seguridad_3"/><text:bookmark-start text:name="seguridad"/>Seguridad<text:bookmark-end text:name="__RefHeading___seguridad_3"/><text:bookmark-end text:name="seguridad"/></text:h>
      <text:p text:style-name="Text_20_body">En el blog sherekan <text:a xlink:type="simple" xlink:href="http://sherekan.com.ar/2009/08/11/securizando-servidor-apache-parte-iv/" text:style-name="Internet_20_link" text:visited-style-name="Visited_20_Internet_20_Link">http://sherekan.com.ar/2009/08/11/securizando-servidor-apache-parte-iv/</text:a> hay una nota simple sobre phpsu.</text:p>
      <text:p text:style-name="Text_20_body"><text:span text:style-name="Strong_20_Emphasis">/etc/apache2/conf.d/security</text:span></text:p>
      <text:p text:style-name="Preformatted_20_Text">#<text:line-break/># Disable access to the entire file system except for the directories that<text:line-break/># are explicitly allowed later.<text:line-break/>#<text:line-break/># This currently breaks the configurations that come with some web application<text:line-break/># Debian packages. It will be made the default for the release after lenny.<text:line-break/>#<text:line-break/>#&lt;Directory /&gt;<text:line-break/>#<text:tab/>AllowOverride None<text:line-break/>#<text:tab/>Order Deny,Allow<text:line-break/>#<text:tab/>Deny from all<text:line-break/>#&lt;/Directory&gt;<text:line-break/><text:line-break/># Changing the following options will not really affect the security of the<text:line-break/># server, but might make attacks slightly more difficult in some cases.<text:line-break/><text:line-break/>#<text:line-break/># ServerTokens<text:line-break/># This directive configures what you return as the Server HTTP response<text:line-break/># Header. The default is 'Full' which sends information about the OS-Type<text:line-break/># and compiled in modules.<text:line-break/># Set to one of:<text:s text:c="2"/>Full | OS | Minimal | Minor | Major | Prod<text:line-break/># where Full conveys the most information, and Prod the least.<text:line-break/>#<text:line-break/># En Prod no mostramos ninguna info de version ni nada<text:line-break/>ServerTokens Prod<text:line-break/><text:line-break/>#<text:line-break/># Optionally add a line containing the server version and virtual host<text:line-break/># name to server-generated pages (internal error documents, FTP directory<text:line-break/># listings, mod_status and mod_info output etc., but not CGI generated<text:line-break/># documents or custom error documents).<text:line-break/># Set to "EMail" to also include a mailto: link to the ServerAdmin.<text:line-break/># Set to one of:<text:s text:c="2"/>On | Off | EMail<text:line-break/>#<text:line-break/># No mostrar info de version ni nada<text:line-break/>ServerSignature Off<text:line-break/><text:line-break/>#<text:line-break/># Allow TRACE method<text:line-break/>#<text:line-break/># Set to "extended" to also reflect the request body (only for testing and<text:line-break/># diagnostic purposes).<text:line-break/>#<text:line-break/># Set to one of:<text:s text:c="2"/>On | Off | extended<text:line-break/>#<text:line-break/>#TraceEnable Off<text:line-break/>TraceEnable On</text:p>
      <text:p text:style-name="Text_20_body"><text:span text:style-name="Strong_20_Emphasis">/etc/php5/apache2/php.ini</text:span></text:p>
      <text:p text:style-name="Preformatted_20_Text">expose_php =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31:07</meta:creation-date>
    <dc:creator>Generated</dc:creator>
    <dc:date>2025-05-18T07::31:07</dc:date>
    <dc:language>en-US</dc:language>
    <meta:editing-cycles>1</meta:editing-cycles>
    <meta:editing-duration>PT0S</meta:editing-duration>
    <dc:title>notas:apache</dc:title>
  </office:meta>
</office:document-meta>
</file>