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mysql_y_datos_csv_2"/><text:bookmark-start text:name="mysql_y_datos_csv"/>MySQL y datos CSV<text:bookmark-end text:name="__RefHeading___mysql_y_datos_csv_2"/><text:bookmark-end text:name="mysql_y_datos_csv"/></text:h>
      <text:p text:style-name="Text_20_body">Importac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unix_time_3"/><text:bookmark-start text:name="unix_time"/>Unix Time<text:bookmark-end text:name="__RefHeading___unix_time_3"/><text:bookmark-end text:name="unix_tim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06:15</meta:creation-date>
    <dc:creator>Generated</dc:creator>
    <dc:date>2025-06-28T16::06:15</dc:date>
    <dc:language>en-US</dc:language>
    <meta:editing-cycles>1</meta:editing-cycles>
    <meta:editing-duration>PT0S</meta:editing-duration>
    <dc:title>notas:bases_de_datos:mysql</dc:title>
  </office:meta>
</office:document-meta>
</file>