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oracle"/><text:bookmark-start text:name="__RefHeading___notas_de_oracle_1"/><text:bookmark-start text:name="notas_de_oracle"/>Notas de Oracle<text:bookmark-end text:name="__RefHeading___notas_de_oracle_1"/><text:bookmark-end text:name="notas_de_oracle"/></text:h>
      <text:p text:style-name="Text_20_body">List all users/schem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50</text:span><text:line-break/><text:s text:c="9"/><text:span text:style-name="highlight_kw1">SELECT</text:span> <text:span text:style-name="highlight_kw1">DISTINCT</text:span> USERNAME <text:span text:style-name="highlight_kw1">FROM</text:span> DBA_USERS;</text:p>
          </table:table-cell>
        </table:table-row>
      </table:table>
      <text:p text:style-name="Text_20_body">List ONLY your tabl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80</text:span><text:line-break/><text:s text:c="9"/>COL TABLE__NAME FORMAT a30;<text:line-break/><text:s text:c="9"/>COL TABLE_TYPE FORMAT a30;<text:line-break/><text:s text:c="9"/><text:span text:style-name="highlight_kw1">SELECT</text:span> <text:span text:style-name="highlight_sy0">*</text:span> <text:span text:style-name="highlight_kw1">FROM</text:span> CAT;</text:p>
          </table:table-cell>
        </table:table-row>
      </table:table>
      <text:p text:style-name="Text_20_body">List the Oracle Tablespaces and free spac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v$TABLESPACE;</text:p>
          </table:table-cell>
        </table:table-row>
      </table:table>
      <text:p text:style-name="Text_20_body">List the free space for all Oracle Tablespaces within a Databas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D_FREE_SPACE <text:span text:style-name="highlight_kw1">WHERE</text:span> TABLESPACE_NAME <text:span text:style-name="highlight_sy0">=</text:span> <text:span text:style-name="highlight_st0">'IATOR'</text:span>;</text:p>
          </table:table-cell>
        </table:table-row>
      </table:table>
      <text:p text:style-name="Text_20_body">List the space ALREADY USED for a specific Oracle Tablespac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9"/><text:span text:style-name="highlight_kw1">SELECT</text:span> <text:span text:style-name="highlight_sy0">*</text:span> <text:span text:style-name="highlight_kw1">FROM</text:span> DBA_SEGMENTS <text:span text:style-name="highlight_kw1">WHERE</text:span> TABLESPACE_NAME <text:span text:style-name="highlight_sy0">=</text:span> <text:span text:style-name="highlight_st0">'myTABLESPACE'</text:span>;</text:p>
          </table:table-cell>
        </table:table-row>
      </table:table>
      <text:p text:style-name="Text_20_body">List extents for segme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9"/><text:span text:style-name="highlight_kw1">SELECT</text:span> TABLESPACE_NAME<text:span text:style-name="highlight_sy0">,</text:span> <text:span text:style-name="highlight_kw1">COUNT</text:span><text:span text:style-name="highlight_br0">(</text:span><text:span text:style-name="highlight_sy0">*</text:span><text:span text:style-name="highlight_br0">)</text:span><text:span text:style-name="highlight_sy0">,</text:span> <text:span text:style-name="highlight_kw1">MAX</text:span><text:span text:style-name="highlight_br0">(</text:span>blocks<text:span text:style-name="highlight_br0">)</text:span><text:span text:style-name="highlight_sy0">,</text:span> <text:span text:style-name="highlight_kw1">SUM</text:span><text:span text:style-name="highlight_br0">(</text:span>blocks<text:span text:style-name="highlight_br0">)</text:span> <text:span text:style-name="highlight_kw1">FROM</text:span> dba_free_space <text:span text:style-name="highlight_kw1">GROUP</text:span> <text:span text:style-name="highlight_kw1">BY</text:span> TABLESPACE_name;</text:p>
          </table:table-cell>
        </table:table-row>
      </table:table>
      <text:p text:style-name="Text_20_body">See all the tables you have access t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9"/><text:span text:style-name="highlight_kw1">SET</text:span> PAGESIZE <text:span text:style-name="highlight_nu0">90</text:span><text:line-break/><text:s text:c="9"/><text:span text:style-name="highlight_kw1">COLUMN</text:span> <text:span text:style-name="highlight_st0">"OBJECT NAME"</text:span> format a26<text:line-break/><text:s text:c="9"/><text:span text:style-name="highlight_kw1">COLUMN</text:span> <text:span text:style-name="highlight_st0">"OBJECT TYPE"</text:span> format a20<text:line-break/><text:s text:c="9"/><text:span text:style-name="highlight_kw1">SELECT</text:span> object_name<text:s text:c="4"/><text:span text:style-name="highlight_st0">"OBJECT NAME"</text:span><text:span text:style-name="highlight_sy0">,</text:span><text:line-break/><text:s text:c="16"/>object_type<text:s text:c="4"/><text:span text:style-name="highlight_st0">"OBJECT TYPE"</text:span><text:line-break/><text:s text:c="9"/><text:span text:style-name="highlight_kw1">FROM</text:span><text:line-break/><text:s text:c="16"/>user_objects<text:line-break/><text:s text:c="9"/><text:span text:style-name="highlight_kw1">WHERE</text:span><text:line-break/><text:s text:c="16"/>object_type <text:span text:style-name="highlight_sy0">=</text:span> <text:span text:style-name="highlight_st0">'TABLE'</text:span>;</text:p>
          </table:table-cell>
        </table:table-row>
      </table:table>
      <text:p text:style-name="Text_20_body">See your TABLESP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9"/><text:span text:style-name="highlight_kw1">SELECT</text:span> TABLESPACE_NAME <text:span text:style-name="highlight_kw1">FROM</text:span> ALL_TABLES <text:span text:style-name="highlight_kw1">WHERE</text:span> <text:span text:style-name="highlight_kw1">TABLE_NAME</text:span> <text:span text:style-name="highlight_sy0">=</text:span> <text:span text:style-name="highlight_st0">'&lt;your_table&gt;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03:35</meta:creation-date>
    <dc:creator>Generated</dc:creator>
    <dc:date>2025-06-28T16::03:35</dc:date>
    <dc:language>en-US</dc:language>
    <meta:editing-cycles>1</meta:editing-cycles>
    <meta:editing-duration>PT0S</meta:editing-duration>
    <dc:title>notas:bases_de_datos:oracle</dc:title>
  </office:meta>
</office:document-meta>
</file>