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equivalencias_mysql_-_postgresql_2"/><text:bookmark-start text:name="equivalencias_mysql_-_postgresql"/>Equivalencias MySQL - PostgreSQL<text:bookmark-end text:name="__RefHeading___equivalencias_mysql_-_postgresql_2"/><text:bookmark-end text:name="equivalencias_mysql_-_postgresql"/></text:h>
      <text:h text:style-name="Heading_20_3" text:outline-level="3"><text:bookmark-start text:name="__RefHeading___perl_dbi_3"/><text:bookmark-start text:name="perl_dbi"/>Perl DBI<text:bookmark-end text:name="__RefHeading___perl_dbi_3"/><text:bookmark-end text:name="perl_db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$db=DBI→connect(“dbi:mysql:database= … )</text:p>
          </table:table-cell>
          <table:table-cell office:value-type="string" table:style-name="tablecell">
            <text:p text:style-name="tablealignleft">$db=DBI→connect(“dbi:Pg:database= … )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intaxis_y_lenguaje_4"/><text:bookmark-start text:name="sintaxis_y_lenguaje"/>Sintaxis y lenguaje<text:bookmark-end text:name="__RefHeading___sintaxis_y_lenguaje_4"/><text:bookmark-end text:name="sintaxis_y_lengua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SHOW FULL PROCESSLIST / SHOW PROCESSLIST </text:p>
          </table:table-cell>
          <table:table-cell office:value-type="string" table:style-name="tablecell">
            <text:p text:style-name="tablealignleft"> SELECT * FROM pg_stat_activ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WHERE lastname=“smith” </text:p>
          </table:table-cell>
          <table:table-cell office:value-type="string" table:style-name="tablecell">
            <text:p text:style-name="tablealignleft"> … WHERE lower(lastname)='smith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BE tablename </text:p>
          </table:table-cell>
          <table:table-cell office:value-type="string" table:style-name="tablecell">
            <text:p text:style-name="tablealignleft"> \d tab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 … INTO OUTFILE '/var/tmp/outfile' </text:p>
          </table:table-cell>
          <table:table-cell office:value-type="string" table:style-name="tablecell">
            <text:p text:style-name="tablealignleft"> COPY ( SELECT … ) TO '/var/tmp/outfile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\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TABLES </text:p>
          </table:table-cell>
          <table:table-cell office:value-type="string" table:style-name="tablecell">
            <text:p text:style-name="tablealignleft"> \d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ipos_de_datos_5"/><text:bookmark-start text:name="tipos_de_datos"/>Tipos de datos<text:bookmark-end text:name="__RefHeading___tipos_de_datos_5"/><text:bookmark-end text:name="tipos_de_dat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ySQL</text:p>
          </table:table-cell>
          <table:table-cell office:value-type="string" table:style-name="tableheader">
            <text:p text:style-name="Table_20_Heading">PostgreSQL</text:p>
          </table:table-cell>
          <table:table-cell office:value-type="string" table:style-name="tableheader" table:number-columns-spanned="2">
            <text:p text:style-name="Table_20_Heading">comments</text:p>
          </table:table-cell>
          <table:covered-table-cell/>
        </table:table-row>
        <table:table-row>
          <table:table-cell office:value-type="string" table:style-name="tablecell">
            <text:p text:style-name="Preformatted_20_Text">TINYINT<text:line-break/>SMALLINT<text:line-break/>MEDIUMINT<text:line-break/>BIGINT</text:p>
          </table:table-cell>
          <table:table-cell office:value-type="string" table:style-name="tablecell">
            <text:p text:style-name="Preformatted_20_Text">SMALLINT<text:line-break/>SMALLINT<text:line-break/>INTEGER<text:line-break/>BIGINT</text:p>
          </table:table-cell>
          <table:table-cell office:value-type="string" table:style-name="tablecell">
            <text:p text:style-name="tablealignleft">see <text:a xlink:type="simple" xlink:href="http://www.postgresql.org/docs/8.1/interactive/datatype.html#DATATYPE-INT" text:style-name="Internet_20_link" text:visited-style-name="Visited_20_Internet_20_Link">[2]</text:a>; <text:span text:style-name="Source_20_Text">integer</text:span> size in PostgreSQL is 4 Bytes signed (-2147483648 – +2147483647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NYINT UNSIGNED<text:line-break/>SMALLINT UNSIGNED<text:line-break/>MEDIUMINT UNSIGNED<text:line-break/>INT UNSIGNED<text:line-break/>BIGINT UNSIGNED</text:p>
          </table:table-cell>
          <table:table-cell office:value-type="string" table:style-name="tablecell">
            <text:p text:style-name="Preformatted_20_Text">SMALLINT<text:line-break/>INTEGER<text:line-break/>INTEGER<text:line-break/>BIGINT<text:line-break/>NUMERIC(20)</text:p>
          </table:table-cell>
          <table:table-cell office:value-type="string" table:style-name="tablecell">
            <text:p text:style-name="tablealignleft">SQL doesn't know <text:span text:style-name="Source_20_Text">UNSIGNED</text:span>, all numbers are signed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ZEROFILL</text:p>
          </table:table-cell>
          <table:table-cell office:value-type="string" table:style-name="tablecell"/>
          <table:table-cell office:value-type="string" table:style-name="tablecell">
            <text:p text:style-name="tablealignleft">No replacement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OUBLE</text:p>
          </table:table-cell>
          <table:table-cell office:value-type="string" table:style-name="tablecell">
            <text:p text:style-name="Preformatted_20_Text">DOUBLE PRECI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tablealignleft">MySQL Booleans are an alias for TINYINT(1); PostgreSQL doesn't auto-convert numbers into boolean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ATE<text:line-break/>TIME<text:line-break/>DATETIME</text:p>
          </table:table-cell>
          <table:table-cell office:value-type="string" table:style-name="tablecell">
            <text:p text:style-name="Preformatted_20_Text">DATE<text:line-break/>TIME<text:line-break/>TIMESTA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<text:line-break/>LONGTEXT<text:line-break/>MEDIUMTEXT<text:line-break/>BLOB</text:p>
          </table:table-cell>
          <table:table-cell office:value-type="string" table:style-name="tablecell">
            <text:p text:style-name="Preformatted_20_Text">TEXT<text:line-break/>TEXT<text:line-break/>BYTEA</text:p>
          </table:table-cell>
          <table:table-cell office:value-type="string" table:style-name="tablecell">
            <text:p text:style-name="Preformatted_20_Text">TEX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columnname INT AUTO_INCREMENT</text:p>
          </table:table-cell>
          <table:table-cell office:value-type="string" table:style-name="tablecell">
            <text:p text:style-name="Preformatted_20_Text">columnname SERIAL</text:p>
            <text:p text:style-name="Text_20_body"> equals to: </text:p>
            <text:p text:style-name="Preformatted_20_Text">CREATE SEQUENCE tablename_columnname_seq;<text:line-break/>CREATE TABLE tablename ( <text:line-break/><text:s text:c="2"/>columnname INT4 NOT NULL<text:line-break/><text:s text:c="4"/>DEFAULT nextval('tablename_columnname_seq')<text:line-break/>);</text:p>
          </table:table-cell>
          <table:table-cell office:value-type="string" table:style-name="tablecell">
            <text:p text:style-name="tablealignleft">SERIAL = 1 – 2147483647BIGSERIAL = 1 – 9223372036854775807 SERIAL is in fact an entity named SEQUENCE. It exists independently on the rest of your table. If you want to cleanup your system after dropping a table, you also have to <text:span text:style-name="Source_20_Text">DROP SEQUENCE <text:span text:style-name="Emphasis">tablename</text:span>_<text:span text:style-name="Emphasis">columnname</text:span>_seq</text:span>. <text:a xlink:type="simple" xlink:href="http://www.sitepoint.com/article/site-mysql-postgresql-1/3" text:style-name="Internet_20_link" text:visited-style-name="Visited_20_Internet_20_Link">More on that topic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field ENUM (val_1, val_2, ...)</text:p>
          </table:table-cell>
          <table:table-cell office:value-type="string" table:style-name="tablecell">
            <text:p text:style-name="Preformatted_20_Text">field VARCHAR(255) NOT NULL,<text:line-break/>CHECK (field IN (val_1, val_2, ...))</text:p>
            <text:p text:style-name="Text_20_body"> OR </text:p>
            <text:p text:style-name="Preformatted_20_Text">CREATE TYPE mood AS ENUM ('sad','ok','happy');<text:line-break/><text:s text:c="2"/>CREATE TABLE person ( current_mood mood ...</text:p>
          </table:table-cell>
          <table:table-cell office:value-type="string" table:style-name="tablecell">
            <text:p text:style-name="tablealignleft">PostgreSQL doesn't have the ENUM types prior to 8.3, so you need to simulate it with contraints when using &lt; 8.3.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Ref.:</text:span> <text:a xlink:type="simple" xlink:href="http://en.wikibooks.org/wiki/Converting_MySQL_to_PostgreSQL" text:style-name="Internet_20_link" text:visited-style-name="Visited_20_Internet_20_Link">http://en.wikibooks.org/wiki/Converting_MySQL_to_PostgreSQL</text:a></text:p>
      <text:h text:style-name="Heading_20_2" text:outline-level="2"><text:bookmark-start text:name="__RefHeading___tips_mysql_6"/><text:bookmark-start text:name="tips_mysql"/>Tips MySQL<text:bookmark-end text:name="__RefHeading___tips_mysql_6"/><text:bookmark-end text:name="tips_mysql"/></text:h>
      <text:p text:style-name="Text_20_body">Borrar todas las tablas de una base de datos</text:p>
      <text:p text:style-name="Preformatted_20_Text">MYSQL="mysql -h HOST -u USERNAME -pPASSWORD -D DB_NAME"<text:line-break/>$MYSQL -BNe "show tables" | awk '{print "set foreign_key_checks=0; drop table `" $1 "`;"}' | $MYSQL<text:line-break/>unset MYSQL</text:p>
      <text:p text:style-name="Text_20_body">También podemos usar la sintaxys LIKE para borrar solo algunas tablas que concuerden con algún patrón, útil cuando tenemos un programa que genera muchas tablas con un timestamp añadido</text:p>
      <text:p text:style-name="Preformatted_20_Text">show tables like 'ifvolume_1%'</text:p>
      <text:h text:style-name="Heading_20_3" text:outline-level="3"><text:bookmark-start text:name="__RefHeading___replicacion_facil_7"/><text:bookmark-start text:name="replicacion_facil"/>Replicacion facil<text:bookmark-end text:name="__RefHeading___replicacion_facil_7"/><text:bookmark-end text:name="replicacion_facil"/></text:h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1<text:line-break/>replicate-do-table=base.tabla<text:line-break/><text:line-break/>master-host=10.1.1.1<text:line-break/>master-user=root<text:line-break/>master-password=contraseña<text:line-break/>master-port=3306<text:line-break/><text:line-break/>[mysql.server]<text:line-break/>user=mysql<text:line-break/>basedir=/var/lib </text:p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2<text:line-break/>replicate-do-table=base.tabla<text:line-break/><text:line-break/>master-host=10.1.1.2<text:line-break/>master-user=root<text:line-break/>master-password=contraseña<text:line-break/>master-port=3306<text:line-break/><text:line-break/>[mysql.server]<text:line-break/>user=mysql<text:line-break/>basedir=/var/lib </text:p>
      <text:p text:style-name="Text_20_body"><text:span text:style-name="Strong_20_Emphasis">skip-slave-start</text:span> <text:span text:style-name="Emphasis">Es para tener que hacer el start slave; manualmente (por si las dudas).</text:span></text:p>
      <text:h text:style-name="Heading_20_3" text:outline-level="3"><text:bookmark-start text:name="__RefHeading___importar_csv_8"/><text:bookmark-start text:name="importar_csv"/>Importar CSV<text:bookmark-end text:name="__RefHeading___importar_csv_8"/><text:bookmark-end text:name="importar_csv"/></text:h>
      <text:p text:style-name="Text_20_body">Ejemplo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1::59:56</meta:creation-date>
    <dc:creator>Generated</dc:creator>
    <dc:date>2026-07-15T11::59:56</dc:date>
    <dc:language>en-US</dc:language>
    <meta:editing-cycles>1</meta:editing-cycles>
    <meta:editing-duration>PT0S</meta:editing-duration>
    <dc:title>notas:bases_de_datos</dc:title>
  </office:meta>
</office:document-meta>
</file>