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:agregar_cpu_en_caliente_en_vmware"/><text:bookmark-start text:name="__RefHeading___agregar_cpu_en_caliente_en_vmware_1"/><text:bookmark-start text:name="agregar_cpu_en_caliente_en_vmware"/>Agregar CPU en caliente en VMWare<text:bookmark-end text:name="__RefHeading___agregar_cpu_en_caliente_en_vmware_1"/><text:bookmark-end text:name="agregar_cpu_en_caliente_en_vmware"/></text:h>
      <text:p text:style-name="Text_20_body">Una vez que asignamos CPU's desde el cliente VMWare, nos fijamos en que estado están ellas en el sistema, tenemos que fijarnos por ejemplo si teniamos dos CPU's <text:span text:style-name="Emphasis">cpu0  cpu1</text:span> y agregamos 2 mas <text:span text:style-name="Emphasis">cpu2  cpu3</text:span> dentro del archivo <text:span text:style-name="Strong_20_Emphasis">/sys/devices/system/cpu/cpu[numero]/online</text:span> si el valor esta en 1 o en 0, si esta en 0 debemos setearlo con un <text:span text:style-name="Strong_20_Emphasis">echo 1 &gt; online</text:span>.</text:p>
      <text:p text:style-name="Text_20_body">To automatically activate a processor when using hot-add, create a file /etc/udev/rules.d/99-vmware-cpuhotplug-udev.rules in your virtual machine with the following conten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VMware CPU HotPlug automatization</text:span><text:line-break/><text:span text:style-name="highlight_co0">#</text:span><text:line-break/><text:span text:style-name="highlight_co0"># Automatically bring on-line added processors.</text:span><text:line-break/><text:span text:style-name="highlight_co0">#</text:span><text:line-break/> <text:line-break/><text:span text:style-name="highlight_re2">ACTION</text:span>==<text:span text:style-name="highlight_st0">"add"</text:span>, <text:span text:style-name="highlight_re2">SUBSYSTEM</text:span>==<text:span text:style-name="highlight_st0">"cpu"</text:span>, ATTR<text:span text:style-name="highlight_br0">{</text:span>online<text:span text:style-name="highlight_br0">}</text:span>=<text:span text:style-name="highlight_st0">"1"</text:span></text:p>
          </table:table-cell>
        </table:table-row>
      </table:table>
      <text:p text:style-name="Text_20_body">If you already added a processor with hot-add, activate the processors by issuing (as root) the following comman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a <text:span text:style-name="highlight_kw1">in</text:span> <text:span text:style-name="highlight_sy0">/</text:span>sys<text:span text:style-name="highlight_sy0">/</text:span>devices<text:span text:style-name="highlight_sy0">/</text:span>system<text:span text:style-name="highlight_sy0">/</text:span>cpu<text:span text:style-name="highlight_sy0">/</text:span>cpu<text:span text:style-name="highlight_sy0">*/</text:span>online; <text:span text:style-name="highlight_kw1">do</text:span> <text:span text:style-name="highlight_kw3">echo</text:span> <text:span text:style-name="highlight_st0">"1"</text:span> <text:span text:style-name="highlight_sy0">&gt;</text:span> <text:span text:style-name="highlight_st0">"<text:span text:style-name="highlight_es2">$a</text:span>"</text:span>; <text:span text:style-name="highlight_kw1">done</text:span></text:p>
          </table:table-cell>
        </table:table-row>
      </table:table>
      <text:p text:style-name="Text_20_body">Ref.: <text:a xlink:type="simple" xlink:href="http://kb.vmware.com/selfservice/microsites/search.do?language=en_US&amp;cmd=displayKC&amp;externalId=1015501" text:style-name="Internet_20_link" text:visited-style-name="Visited_20_Internet_20_Link">http://kb.vmware.com/selfservice/microsites/search.do?language=en_US&amp;cmd=displayKC&amp;externalId=10155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53:46</meta:creation-date>
    <dc:creator>Generated</dc:creator>
    <dc:date>2026-06-27T09::53:46</dc:date>
    <dc:language>en-US</dc:language>
    <meta:editing-cycles>1</meta:editing-cycles>
    <meta:editing-duration>PT0S</meta:editing-duration>
    <dc:title>notas:hardware:vmware:agregar_cpu_en_caliente_en_vmware</dc:title>
  </office:meta>
</office:document-meta>
</file>