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  <text:p text:style-name="Text_20_body"><text:span text:style-name="Emphasis">Syslog</text:span></text:p>
      <text:p text:style-name="Text_20_body">Restringir el tráfico syslog en el servidor central</text:p>
      <text:list text:style-name="List_20_1" text:continue-numbering="false">
        <text:list-item>
          <text:p text:style-name="LastListParagraph_List_20_1_Content_First"> Sólo permitir que sus equipos envíen logs</text:p>
        </text:list-item>
      </text:list>
      <text:p text:style-name="Preformatted_20_Text"># iptables ­-A INPUT ­-s 192.168.1.0/24 ­-p udp ­­--dport 514 ­-j ACCEPT<text:line-break/># iptables ­-A INPUT ­-s 192.168.1.0/24 ­-p tcp ­­--dport 514 ­-j ACCEPT<text:line-break/># iptables ­-A INPUT ­-s 0/0 ­-p udp ­­--dport 514 ­-j REJECT<text:line-break/># iptables ­-A INPUT ­-s 0/0 ­-p tcp ­­--dport 514 ­-j RE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36:21</meta:creation-date>
    <dc:creator>Generated</dc:creator>
    <dc:date>2025-05-18T02::36:21</dc:date>
    <dc:language>en-US</dc:language>
    <meta:editing-cycles>1</meta:editing-cycles>
    <meta:editing-duration>PT0S</meta:editing-duration>
    <dc:title>notas:iptables</dc:title>
  </office:meta>
</office:document-meta>
</file>