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anejo_de_memoria_en_linux"/><text:bookmark-start text:name="__RefHeading___manejo_de_memoria_en_linux_1"/><text:bookmark-start text:name="manejo_de_memoria_en_linux"/>Manejo de memoria en Linux<text:bookmark-end text:name="__RefHeading___manejo_de_memoria_en_linux_1"/><text:bookmark-end text:name="manejo_de_memoria_en_linux"/></text:h>
      <text:p text:style-name="Text_20_body">Toda la documentación basada en el kernel se puede encontrar en el directorio <text:span text:style-name="Emphasis"><text:span text:style-name="Strong_20_Emphasis">Documentation</text:span></text:span> dentro del archivo del código fuente de Linux.</text:p>
      <text:h text:style-name="Heading_20_3" text:outline-level="3"><text:bookmark-start text:name="__RefHeading___comando_vmstat_2"/><text:bookmark-start text:name="comando_vmstat"/>Comando VMSTAT<text:bookmark-end text:name="__RefHeading___comando_vmstat_2"/><text:bookmark-end text:name="comando_vmstat"/></text:h>
      <text:p text:style-name="Text_20_body">El comando vmstat brinda un informe del estado de los procesos, memoria, páginamiento etc.</text:p>
      <text:p text:style-name="Preformatted_20_Text">procs -----------memory---------- ---swap-- -----io---- -system-- -----cpu------<text:line-break/> r<text:s text:c="2"/>b<text:s text:c="3"/>swpd<text:s text:c="3"/>free<text:s text:c="3"/>buff<text:s text:c="2"/>cache<text:s text:c="3"/>si<text:s text:c="3"/>so<text:s text:c="4"/>bi<text:s text:c="4"/>bo<text:s text:c="3"/>in<text:s text:c="3"/>cs us sy id wa st<text:line-break/> 1<text:s text:c="2"/>7<text:s text:c="6"/>0 558804 2378120 38024140<text:s text:c="4"/>0<text:s text:c="4"/>0<text:s text:c="2"/>1361<text:s text:c="4"/>85<text:s text:c="4"/>3<text:s text:c="4"/>1<text:s text:c="2"/>5<text:s text:c="2"/>1 86<text:s text:c="2"/>9<text:s text:c="2"/>0</text:p>
      <text:p text:style-name="Text_20_body">Algo interesante de ver en este comando es el 0 0 de la sección de swap, el ideal es que este en este valor, esto querrá decir que el equipo esta con suficiente memoria como para no utilizar swap.</text:p>
      <text:p text:style-name="Text_20_body">Retornando al tema, si observamos la parte de la memoria, observamos 3 valores ( free,buff,cache).
La forma en que Linux utiliza la memoria es que el sistema considera que la memoria no usada es memoria perdida, así que en su funcionamiento utiliza la memoria libre para hacer cache, y las cosas que se van solicitando quedan en ella, siempre y cuando el equipo no requiera utilizar mas memoria, en cuyo caso se descargaran procesos del cache generando la memoria que se necesite. </text:p>
      <text:h text:style-name="Heading_20_3" text:outline-level="3"><text:bookmark-start text:name="__RefHeading___comando_ps_3"/><text:bookmark-start text:name="comando_ps"/>Comando PS<text:bookmark-end text:name="__RefHeading___comando_ps_3"/><text:bookmark-end text:name="comando_ps"/></text:h>
      <text:h text:style-name="Heading_20_5" text:outline-level="5"><text:bookmark-start text:name="__RefHeading___lista_los_10_procesos_que_consumen_mas_memoria_4"/><text:bookmark-start text:name="lista_los_10_procesos_que_consumen_mas_memoria"/>Lista los 10 procesos que consumen mas memoria<text:bookmark-end text:name="__RefHeading___lista_los_10_procesos_que_consumen_mas_memoria_4"/><text:bookmark-end text:name="lista_los_10_procesos_que_consumen_mas_memoria"/></text:h>
      <text:p text:style-name="Preformatted_20_Text">ps aux --width 30 --sort -rss | head</text:p>
      <text:h text:style-name="Heading_20_3" text:outline-level="3"><text:bookmark-start text:name="__RefHeading___comando_top_5"/><text:bookmark-start text:name="comando_top"/>Comando TOP<text:bookmark-end text:name="__RefHeading___comando_top_5"/><text:bookmark-end text:name="comando_top"/></text:h>
      <text:list text:style-name="List_20_1" text:continue-numbering="false">
        <text:list-item>
          <text:p text:style-name="List_20_1_Content_First"> <text:span text:style-name="Strong_20_Emphasis">SWAP</text:span> Swapped size (kb)</text:p>
          <text:list text:style-name="List_20_1">
            <text:list-item>
              <text:p text:style-name="List_20_1_Content"> The swapped out portion of a task's total virtual memory image.</text:p>
            </text:list-item>
          </text:list>
        </text:list-item>
        <text:list-item>
          <text:p text:style-name="List_20_1_Content"> <text:span text:style-name="Strong_20_Emphasis">RES</text:span>  Resident size (kb)</text:p>
          <text:list text:style-name="List_20_1">
            <text:list-item>
              <text:p text:style-name="List_20_1_Content"> The non-swapped physical memory a task has used.</text:p>
            </text:list-item>
          </text:list>
        </text:list-item>
        <text:list-item>
          <text:p text:style-name="List_20_1_Content"> <text:span text:style-name="Strong_20_Emphasis">CODE</text:span> Code size (kb)</text:p>
          <text:list text:style-name="List_20_1">
            <text:list-item>
              <text:p text:style-name="List_20_1_Content"> The amount of physical memory devoted to executable code, also known as the text resident set size or TRS.</text:p>
            </text:list-item>
          </text:list>
        </text:list-item>
        <text:list-item>
          <text:p text:style-name="List_20_1_Content"> <text:span text:style-name="Strong_20_Emphasis">DATA</text:span> Data+Stack size (kb)</text:p>
          <text:list text:style-name="List_20_1">
            <text:list-item>
              <text:p text:style-name="List_20_1_Content_Last"> The amount of physical memory devoted to other than executable code, also known as the data resident setsize or DRS.</text:p>
            </text:list-item>
          </text:list>
        </text:list-item>
      </text:list>
      <text:p text:style-name="Text_20_body"> Entonces:
 <text:span text:style-name="Strong_20_Emphasis">VIRT</text:span> = <text:span text:style-name="Strong_20_Emphasis">SWAP</text:span> + <text:span text:style-name="Strong_20_Emphasis">RES</text:span></text:p>
      <text:p text:style-name="Text_20_body"> <text:span text:style-name="Strong_20_Emphasis">RES</text:span>  = <text:span text:style-name="Strong_20_Emphasis">CODE</text:span> + <text:span text:style-name="Strong_20_Emphasis">DATA</text:span></text:p>
      <text:p text:style-name="Text_20_body"> Lo que aparece en top es Data + StackSize</text:p>
      <text:p text:style-name="Text_20_body"> Por Ejemplo:</text:p>
      <text:p text:style-name="Preformatted_20_Text"> top - 19:36:32 up 1 day, 12:40,<text:s text:c="2"/>4 users,<text:s text:c="2"/>load average: 1.77, 0.39, 0.70<text:line-break/> Tasks: 411 total,<text:s text:c="3"/>9 running, 402 sleeping,<text:s text:c="3"/>0 stopped,<text:s text:c="3"/>0 zombie<text:line-break/> Cpu(s): 24.6%us,<text:s text:c="2"/>0.5%sy,<text:s text:c="2"/>0.0%ni, 74.9%id,<text:s text:c="2"/>0.0%wa,<text:s text:c="2"/>0.0%hi,<text:s text:c="2"/>0.0%si,<text:s text:c="2"/>0.0%st<text:line-break/> Mem:<text:s text:c="2"/>16409888k total, 13440348k used,<text:s text:c="2"/>2969540k free,<text:s text:c="3"/>253980k buffers<text:line-break/> Swap: 18448376k total,<text:s text:c="8"/>0k used, 18448376k free,<text:s text:c="2"/>6487708k cached<text:line-break/> <text:line-break/> PID<text:s text:c="2"/>PPID USER PR NI<text:s text:c="2"/>VIRT SWAP<text:s text:c="2"/>RES CODE DATA<text:s text:c="2"/>SHR S %CPU %MEM<text:s text:c="4"/>TIME+<text:s text:c="4"/>COMMAND<text:line-break/> 21169 21164 ach 25<text:s text:c="2"/>0<text:s text:c="2"/>982m 171m 810m<text:s text:c="2"/>22m 869m<text:s text:c="2"/>13m R 99.8<text:s text:c="2"/>5.1<text:s text:c="3"/>0:19.36 20 wrf.exe<text:line-break/> 21170 21164 ach 25<text:s text:c="2"/>0<text:s text:c="2"/>977m 172m 805m<text:s text:c="2"/>22m 865m<text:s text:c="2"/>12m R 100.3 5.0<text:s text:c="3"/>0:19.36 22 wrf.exe<text:line-break/> 21167 21164 ach 25<text:s text:c="2"/>0<text:s text:c="2"/>972m 170m 802m<text:s text:c="2"/>22m 860m<text:s text:c="2"/>13m R 99.8<text:s text:c="2"/>5.0<text:s text:c="3"/>0:19.36 23 wrf.exe<text:line-break/> 21168 21164 ach 25<text:s text:c="2"/>0<text:s text:c="2"/>969m 170m 798m<text:s text:c="2"/>22m 857m<text:s text:c="2"/>13m R 99.8<text:s text:c="2"/>5.0<text:s text:c="3"/>0:19.36 25 wrf.exe<text:line-break/> 21165 21164 ach 25<text:s text:c="2"/>0<text:s text:c="2"/>957m 182m 774m<text:s text:c="2"/>22m 844m<text:s text:c="2"/>14m R 99.8<text:s text:c="2"/>4.8<text:s text:c="3"/>0:19.36 18 wrf.exe<text:line-break/> 21166 21164 ach 25<text:s text:c="2"/>0<text:s text:c="2"/>920m 167m 752m<text:s text:c="2"/>22m 809m<text:s text:c="2"/>11m R 99.8<text:s text:c="2"/>4.7<text:s text:c="3"/>0:19.36 21 wrf.exe<text:line-break/> 21171 21164 ach 25<text:s text:c="2"/>0<text:s text:c="2"/>907m 165m 741m<text:s text:c="2"/>22m 795m<text:s text:c="2"/>12m R 99.8<text:s text:c="2"/>4.6<text:s text:c="3"/>0:19.36 24 wrf.exe<text:line-break/> 21172 21164 ach 25<text:s text:c="2"/>0<text:s text:c="2"/>904m 165m 738m<text:s text:c="2"/>22m 791m<text:s text:c="2"/>12m R 99.8<text:s text:c="2"/>4.6<text:s text:c="3"/>0:19.36 27 wrf.exe</text:p>
      <text:p text:style-name="Text_20_body"> PID 21169:
 VIRT = SWAP  +  RES
 982m = 171m  +  810m</text:p>
      <text:p text:style-name="Text_20_body"> RES  = CODE  + DATA
 810m = 22m   + 869m</text:p>
      <text:p text:style-name="Text_20_body"> <text:span text:style-name="Strong_20_Emphasis">SHR</text:span> Shared Mem size (kb)
 The amount of shared memory used by a task.  It simply reflects memory
 that  could  be  potentially shared with other processes.</text:p>
      <text:list text:style-name="List_20_1" text:continue-numbering="false">
        <text:list-item>
          <text:p text:style-name="List_20_1_Content_First"> <text:span text:style-name="Strong_20_Emphasis">SWAP</text:span> Swapped size (kb)</text:p>
          <text:list text:style-name="List_20_1">
            <text:list-item>
              <text:p text:style-name="List_20_1_Content"> The swapped out portion of a task's total virtual memory image.</text:p>
            </text:list-item>
          </text:list>
        </text:list-item>
        <text:list-item>
          <text:p text:style-name="List_20_1_Content">  <text:span text:style-name="Strong_20_Emphasis">RES</text:span>  Resident size (kb)</text:p>
          <text:list text:style-name="List_20_1">
            <text:list-item>
              <text:p text:style-name="List_20_1_Content"> The non-swapped physical memory a task has used.</text:p>
            </text:list-item>
          </text:list>
        </text:list-item>
        <text:list-item>
          <text:p text:style-name="List_20_1_Content">  <text:span text:style-name="Strong_20_Emphasis">CODE</text:span> Code size (kb)</text:p>
          <text:list text:style-name="List_20_1">
            <text:list-item>
              <text:p text:style-name="List_20_1_Content"> The amount of physical memory devoted to executable code, also known as the text resident set size or TRS.</text:p>
            </text:list-item>
          </text:list>
        </text:list-item>
        <text:list-item>
          <text:p text:style-name="List_20_1_Content">  <text:span text:style-name="Strong_20_Emphasis">DATA</text:span> Data+Stack size (kb)</text:p>
          <text:list text:style-name="List_20_1">
            <text:list-item>
              <text:p text:style-name="List_20_1_Content_Last"> The amount of physical memory devoted to other than executable code, also known as the data resident setsize or DRS.</text:p>
            </text:list-item>
          </text:list>
        </text:list-item>
      </text:list>
      <text:p text:style-name="Text_20_body"> Entonces:</text:p>
      <text:p text:style-name="Text_20_body"> <text:span text:style-name="Strong_20_Emphasis">VIRT</text:span> = <text:span text:style-name="Strong_20_Emphasis">SWAP</text:span> + <text:span text:style-name="Strong_20_Emphasis">RES</text:span></text:p>
      <text:p text:style-name="Text_20_body"> <text:span text:style-name="Strong_20_Emphasis">RES</text:span>  = <text:span text:style-name="Strong_20_Emphasis">CODE</text:span> + <text:span text:style-name="Strong_20_Emphasis">DATA</text:span></text:p>
      <text:p text:style-name="Text_20_body"> Lo que aparece en top es Data + StackSize</text:p>
      <text:p text:style-name="Text_20_body"> Por Ejemplo:</text:p>
      <text:p text:style-name="Preformatted_20_Text"> top - 19:36:32 up 1 day, 12:40,<text:s text:c="2"/>4 users,<text:s text:c="2"/>load average: 1.77, 0.39, 0.70<text:line-break/> Tasks: 411 total,<text:s text:c="3"/>9 running, 402 sleeping,<text:s text:c="3"/>0 stopped,<text:s text:c="3"/>0 zombie<text:line-break/> Cpu(s): 24.6%us,<text:s text:c="2"/>0.5%sy,<text:s text:c="2"/>0.0%ni, 74.9%id,<text:s text:c="2"/>0.0%wa,<text:s text:c="2"/>0.0%hi,<text:s text:c="2"/>0.0%si,<text:s text:c="2"/>0.0%st<text:line-break/> Mem:<text:s text:c="2"/>16409888k total, 13440348k used,<text:s text:c="2"/>2969540k free,<text:s text:c="3"/>253980k buffers<text:line-break/> Swap: 18448376k total,<text:s text:c="8"/>0k used, 18448376k free,<text:s text:c="2"/>6487708k cached<text:line-break/> <text:line-break/> PID<text:s text:c="2"/>PPID USER PR NI<text:s text:c="2"/>VIRT SWAP<text:s text:c="2"/>RES CODE DATA<text:s text:c="2"/>SHR S %CPU %MEM<text:s text:c="4"/>TIME+<text:s text:c="4"/>COMMAND<text:line-break/> 21169 21164 ach 25<text:s text:c="2"/>0<text:s text:c="2"/>982m 171m 810m<text:s text:c="2"/>22m 869m<text:s text:c="2"/>13m R 99.8<text:s text:c="2"/>5.1<text:s text:c="3"/>0:19.36 20 wrf.exe<text:line-break/> 21170 21164 ach 25<text:s text:c="2"/>0<text:s text:c="2"/>977m 172m 805m<text:s text:c="2"/>22m 865m<text:s text:c="2"/>12m R 100.3 5.0<text:s text:c="3"/>0:19.36 22 wrf.exe<text:line-break/> 21167 21164 ach 25<text:s text:c="2"/>0<text:s text:c="2"/>972m 170m 802m<text:s text:c="2"/>22m 860m<text:s text:c="2"/>13m R 99.8<text:s text:c="2"/>5.0<text:s text:c="3"/>0:19.36 23 wrf.exe<text:line-break/> 21168 21164 ach 25<text:s text:c="2"/>0<text:s text:c="2"/>969m 170m 798m<text:s text:c="2"/>22m 857m<text:s text:c="2"/>13m R 99.8<text:s text:c="2"/>5.0<text:s text:c="3"/>0:19.36 25 wrf.exe<text:line-break/> 21165 21164 ach 25<text:s text:c="2"/>0<text:s text:c="2"/>957m 182m 774m<text:s text:c="2"/>22m 844m<text:s text:c="2"/>14m R 99.8<text:s text:c="2"/>4.8<text:s text:c="3"/>0:19.36 18 wrf.exe<text:line-break/> 21166 21164 ach 25<text:s text:c="2"/>0<text:s text:c="2"/>920m 167m 752m<text:s text:c="2"/>22m 809m<text:s text:c="2"/>11m R 99.8<text:s text:c="2"/>4.7<text:s text:c="3"/>0:19.36 21 wrf.exe<text:line-break/> 21171 21164 ach 25<text:s text:c="2"/>0<text:s text:c="2"/>907m 165m 741m<text:s text:c="2"/>22m 795m<text:s text:c="2"/>12m R 99.8<text:s text:c="2"/>4.6<text:s text:c="3"/>0:19.36 24 wrf.exe<text:line-break/> 21172 21164 ach 25<text:s text:c="2"/>0<text:s text:c="2"/>904m 165m 738m<text:s text:c="2"/>22m 791m<text:s text:c="2"/>12m R 99.8<text:s text:c="2"/>4.6<text:s text:c="3"/>0:19.36 27 wrf.exe</text:p>
      <text:p text:style-name="Text_20_body"> PID 21169:</text:p>
      <text:p text:style-name="Text_20_body"> VIRT = SWAP  +  RES</text:p>
      <text:p text:style-name="Text_20_body"> 982m = 171m  +  810m</text:p>
      <text:p text:style-name="Text_20_body"> RES  = CODE  + DATA</text:p>
      <text:p text:style-name="Text_20_body"> 810m = 22m   + 869m</text:p>
      <text:list text:style-name="List_20_1" text:continue-numbering="false">
        <text:list-item>
          <text:p text:style-name="List_20_1_Content_First"> <text:span text:style-name="Strong_20_Emphasis">SHR</text:span> Shared Mem size (kb)</text:p>
          <text:list text:style-name="List_20_1">
            <text:list-item>
              <text:p text:style-name="List_20_1_Content_Last"> The amount of shared memory used by a task.  It simply reflects memory that  could  be  potentially shared with other processes.</text:p>
            </text:list-item>
          </text:list>
        </text:list-item>
      </text:list>
      <text:p text:style-name="Text_20_body">Info útil sobre el manejo del comando TOP : <text:a xlink:type="simple" xlink:href="http://www.thegeekstuff.com/2010/01/15-practical-unix-linux-top-command-examples/" text:style-name="Internet_20_link" text:visited-style-name="Visited_20_Internet_20_Link">http://www.thegeekstuff.com/2010/01/15-practical-unix-linux-top-command-examp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9::42:16</meta:creation-date>
    <dc:creator>Generated</dc:creator>
    <dc:date>2025-06-28T09::42:16</dc:date>
    <dc:language>en-US</dc:language>
    <meta:editing-cycles>1</meta:editing-cycles>
    <meta:editing-duration>PT0S</meta:editing-duration>
    <dc:title>notas:linux:manejo_de_memoria_en_linux</dc:title>
  </office:meta>
</office:document-meta>
</file>