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text:bookmark-start text:name="__RefHeading___linux_1"/><text:bookmark-start text:name="linux"/>Linux<text:bookmark-end text:name="__RefHeading___linux_1"/><text:bookmark-end text:name="linux"/></text:h>
      <text:list text:style-name="List_20_1" text:continue-numbering="false">
        <text:list-item>
          <text:p text:style-name="LastListParagraph_List_20_1_Content_First"> <text:a xlink:type="simple" xlink:href="https://cayu.com.ar/wiki/doku.php/wiki/doku.php/wiki/doku.php/wiki/doku.php?id=notas:linux:medicion_de_velocidad_de_cambio_en_filesystems_en_un_sistema_linux_fisico_o_virtual" text:style-name="Internet_20_link" text:visited-style-name="Visited_20_Internet_20_Link">Medición de velocidad de cambio en filesystems en un sistema Linux (físico o virtual)</text:a></text:p>
        </text:list-item>
      </text:list>
      <text:h text:style-name="Heading_20_2" text:outline-level="2"><text:bookmark-start text:name="__RefHeading___hardware_2"/><text:bookmark-start text:name="hardware"/>Hardware<text:bookmark-end text:name="__RefHeading___hardware_2"/><text:bookmark-end text:name="hardware"/></text:h>
      <text:h text:style-name="Heading_20_2" text:outline-level="2"><text:bookmark-start text:name="__RefHeading___sistema_operativo_3"/><text:bookmark-start text:name="sistema_operativo"/>Sistema Operativo<text:bookmark-end text:name="__RefHeading___sistema_operativo_3"/><text:bookmark-end text:name="sistema_operativo"/></text:h>
      <text:h text:style-name="Heading_20_4" text:outline-level="4"><text:bookmark-start text:name="__RefHeading___optimizar_el_formato_de_un_disco_usb_para_archivos_grandes_4"/><text:bookmark-start text:name="optimizar_el_formato_de_un_disco_usb_para_archivos_grandes"/>Optimizar el formato de un disco USB para archivos grandes<text:bookmark-end text:name="__RefHeading___optimizar_el_formato_de_un_disco_usb_para_archivos_grandes_4"/><text:bookmark-end text:name="optimizar_el_formato_de_un_disco_usb_para_archivos_grandes"/></text:h>
      <text:p text:style-name="Preformatted_20_Text">mkfs -t ext4 -m 0 -O sparse_super -T largefile4 /dev/sdb1<text:line-break/>echo 1024 &gt; /sys/block/sdb/device/max_sectors</text:p>
      <text:h text:style-name="Heading_20_4" text:outline-level="4"><text:bookmark-start text:name="__RefHeading___reloading_inittab_without_reboot_5"/><text:bookmark-start text:name="reloading_inittab_without_reboot"/>Reloading inittab without reboot<text:bookmark-end text:name="__RefHeading___reloading_inittab_without_reboot_5"/><text:bookmark-end text:name="reloading_inittab_without_reboot"/></text:h>
      <text:p text:style-name="Text_20_body">Para recargar nuestro inittab sin tener que reiniciar debemos ejecutar “/sbin/init q”</text:p>
      <text:h text:style-name="Heading_20_4" text:outline-level="4"><text:bookmark-start text:name="__RefHeading___ver_cual_de_los_archivos_abiertos_es_el_mas_grande_6"/><text:bookmark-start text:name="ver_cual_de_los_archivos_abiertos_es_el_mas_grande"/>Ver cual de los archivos abiertos es el mas grande<text:bookmark-end text:name="__RefHeading___ver_cual_de_los_archivos_abiertos_es_el_mas_grande_6"/><text:bookmark-end text:name="ver_cual_de_los_archivos_abiertos_es_el_mas_grande"/></text:h>
      <text:p text:style-name="Preformatted_20_Text"># lsof<text:s text:c="2"/>-nn | sort -k7 -n</text:p>
      <text:h text:style-name="Heading_20_4" text:outline-level="4"><text:bookmark-start text:name="__RefHeading___renombrar_multiples_archivos_7"/><text:bookmark-start text:name="renombrar_multiples_archivos"/>Renombrar múltiples archivos<text:bookmark-end text:name="__RefHeading___renombrar_multiples_archivos_7"/><text:bookmark-end text:name="renombrar_multiples_archivos"/></text:h>
      <text:p text:style-name="Text_20_body">Por ejemplo si tenemos archivos <text:span text:style-name="Strong_20_Emphasis">*.cfg</text:span> y queremos cambiarle la extension de .cfg a .cfg.old</text:p>
      <text:p text:style-name="Preformatted_20_Text">rename s/.cfg/.cfg.old/ *.cfg</text:p>
      <text:h text:style-name="Heading_20_4" text:outline-level="4"><text:bookmark-start text:name="__RefHeading___renombrar_todos_los_archivos_de_minusculas_a_mayusculas_o_viceversa_8"/><text:bookmark-start text:name="renombrar_todos_los_archivos_de_minusculas_a_mayusculas_o_viceversa"/>Renombrar todos los archivos de minúsculas a mayúsculas (o viceversa)<text:bookmark-end text:name="__RefHeading___renombrar_todos_los_archivos_de_minusculas_a_mayusculas_o_viceversa_8"/><text:bookmark-end text:name="renombrar_todos_los_archivos_de_minusculas_a_mayusculas_o_viceversa"/></text:h>
      <text:p text:style-name="Text_20_body">De minúsculas a mayúsculas:</text:p>
      <text:p text:style-name="Preformatted_20_Text">$ find . -type f|while read f; do mv $f `echo $f |tr "[:lower:]" "[:upper:]"`; done</text:p>
      <text:p text:style-name="Text_20_body">De mayúsculas a minúsculas:</text:p>
      <text:p text:style-name="Preformatted_20_Text">$ find . -type f|while read f; do mv $f `echo $f |tr "[:upper:]" "[:lower:]"`; done</text:p>
      <text:p text:style-name="Text_20_body">Ref.: <text:a xlink:type="simple" xlink:href="http://www.linux-os.com.ar/linuxos/renombrar-todos-los-archivos-de-minusculas-a-mayusculas-o-viceversa/" text:style-name="Internet_20_link" text:visited-style-name="Visited_20_Internet_20_Link">http://www.linux-os.com.ar/linuxos/renombrar-todos-los-archivos-de-minusculas-a-mayusculas-o-viceversa/</text:a></text:p>
      <text:h text:style-name="Heading_20_4" text:outline-level="4"><text:bookmark-start text:name="__RefHeading___ordenar_procesos_medio_muertos_9"/><text:bookmark-start text:name="ordenar_procesos_medio_muertos"/>Ordenar procesos medio muertos<text:bookmark-end text:name="__RefHeading___ordenar_procesos_medio_muertos_9"/><text:bookmark-end text:name="ordenar_procesos_medio_muertos"/></text:h>
      <text:p text:style-name="Preformatted_20_Text">top -b -n 1 | awk '{if (NR &lt;=7) print; else if ($8 == "D") {print; count++} } END {print "Total status D: "count}'<text:line-break/>ps axu | awk '{if (NR &lt;=7) print; else if ($8 == "D") {print; count++} } END {print "Total status D: "count}'</text:p>
      <text:h text:style-name="Heading_20_4" text:outline-level="4"><text:bookmark-start text:name="__RefHeading___qlogic_fc_hba_lun_scan_utility_10"/><text:bookmark-start text:name="qlogic_fc_hba_lun_scan_utility"/>QLogic FC HBA LUN Scan Utility<text:bookmark-end text:name="__RefHeading___qlogic_fc_hba_lun_scan_utility_10"/><text:bookmark-end text:name="qlogic_fc_hba_lun_scan_utility"/></text:h>
      <text:p text:style-name="Text_20_body">This utility scans for the newly added LUNs. After adding the new LUNs
it is not required to unload/load the QLogic FC driver or reboot the
system. To see the newly added LUNs, just run the ql-scan-lun.sh utility.</text:p>
      <text:p text:style-name="Text_20_body">The simplest way to use this utility is to run</text:p>
      <text:p text:style-name="Preformatted_20_Text"># ./ql-scan-lun.sh</text:p>
      <text:p text:style-name="Text_20_body">By default the utility would re-scan the QLogic HBAs for new LUNs.</text:p>
      <text:p text:style-name="Text_20_body"><text:a xlink:type="simple" xlink:href="https://cayu.com.ar/wiki/doku.php/wiki/doku.php/wiki/doku.php/wiki/lib/exe/fetch.php?media=notas:ql-scan-lun-1.6.tgz" text:style-name="Internet_20_link" text:visited-style-name="Visited_20_Internet_20_Link">ql-scan-lun-1.6.tgz</text:a></text:p>
      <text:h text:style-name="Heading_20_4" text:outline-level="4"><text:bookmark-start text:name="__RefHeading___rescan_scsi_bus_script_11"/><text:bookmark-start text:name="rescan_scsi_bus_script"/>Rescan SCSI BUS Script<text:bookmark-end text:name="__RefHeading___rescan_scsi_bus_script_11"/><text:bookmark-end text:name="rescan_scsi_bus_script"/></text:h>
      <text:p text:style-name="Text_20_body">Linux allows you to add and remove SCSI devices without rebooting by using the echo “scsi add-single-device H C I L” &gt; /proc/scsi/scsi command (H = host, C = channel, I = SCSI ID, L = SCSI LUN). The remove-single-device command works similarily.
Note, however, that the SCSI bus was NOT designed for hot-plugging, so you might be out of luck … And you have to be sure, that termination is OK. All filesystems on a device have to be unmounted before disconnecting it or powering it down.</text:p>
      <text:p text:style-name="Text_20_body"><text:a xlink:type="simple" xlink:href="https://cayu.com.ar/wiki/doku.php/wiki/doku.php/wiki/doku.php/wiki/lib/exe/fetch.php?media=notas:rescan-scsi-bus.sh-1.48.gz" text:style-name="Internet_20_link" text:visited-style-name="Visited_20_Internet_20_Link">rescan-scsi-bus.sh-1.48.gz</text:a></text:p>
      <text:p text:style-name="Text_20_body"><text:a xlink:type="simple" xlink:href="https://cayu.com.ar/wiki/doku.php/wiki/doku.php/wiki/doku.php/wiki/lib/exe/fetch.php?media=notas:rescan-scsi-bus.sh-1.56.gz" text:style-name="Internet_20_link" text:visited-style-name="Visited_20_Internet_20_Link">rescan-scsi-bus.sh-1.56.gz</text:a></text:p>
      <text:p text:style-name="Text_20_body"><text:a xlink:type="simple" xlink:href="http://www.garloff.de/kurt/linux/" text:style-name="Internet_20_link" text:visited-style-name="Visited_20_Internet_20_Link">http://www.garloff.de/kurt/linux/</text:a></text:p>
      <text:h text:style-name="Heading_20_4" text:outline-level="4"><text:bookmark-start text:name="__RefHeading___reescanear_tabla_de_particiones_12"/><text:bookmark-start text:name="reescanear_tabla_de_particiones"/>Reescanear tabla de particiones<text:bookmark-end text:name="__RefHeading___reescanear_tabla_de_particiones_12"/><text:bookmark-end text:name="reescanear_tabla_de_particiones"/></text:h>
      <text:p text:style-name="Text_20_body">Esto es útil por ejemplo si agregamos un disco desde VMWare o si estiramos un disco y el SO todavia no lo ve.</text:p>
      <text:p text:style-name="Text_20_body">Desde una llamada al sistema :</text:p>
      <text:p text:style-name="Preformatted_20_Text">echo 1 &gt; /sys/block/sdd/device/rescan<text:line-break/>fdisk -l<text:line-break/>mkfs.ext3 /dev/sdXY</text:p>
      <text:p text:style-name="Text_20_body">O podemos hacerlo ejecutando la utilidad <text:span text:style-name="Strong_20_Emphasis">partprobe</text:span> sin argumentos, desde una shell con root.</text:p>
      <text:h text:style-name="Heading_20_4" text:outline-level="4"><text:bookmark-start text:name="__RefHeading___copia_de_seguridad_con_rsync_13"/><text:bookmark-start text:name="copia_de_seguridad_con_rsync"/>Copia de seguridad con Rsync<text:bookmark-end text:name="__RefHeading___copia_de_seguridad_con_rsync_13"/><text:bookmark-end text:name="copia_de_seguridad_con_rsync"/></text:h>
      <text:p text:style-name="Preformatted_20_Text">rsync -av --progress --rsh ssh root@servidor:/ .</text:p>
      <text:p text:style-name="Preformatted_20_Text">rsync --progress -av --delete /home/sergio/ /media/disk/sergio-home/</text:p>
      <text:list text:style-name="List_20_1" text:continue-numbering="false">
        <text:list-item>
          <text:p text:style-name="List_20_1_Content_First"> progress: nos mostrará el porcentaje de ficheros copiados</text:p>
        </text:list-item>
        <text:list-item>
          <text:p text:style-name="List_20_1_Content"> a: Archive, es una forma rápida de decirle que es una copia recursiva y que queremos que todo sea copiado</text:p>
        </text:list-item>
        <text:list-item>
          <text:p text:style-name="List_20_1_Content"> v: Verbose, le indica a rsync que de información en pantalla sobre cada transacción</text:p>
        </text:list-item>
        <text:list-item>
          <text:p text:style-name="List_20_1_Content"> z: Compress, comprime los ficheros para utilizar menor ancho de banda, así son copiados más rápidamente</text:p>
        </text:list-item>
        <text:list-item>
          <text:p text:style-name="List_20_1_Content_Last"> delete: borrará todos los ficheros en el folder destino, que han sido borrados en el folder origen, lo que los hacer estar sincronizados</text:p>
        </text:list-item>
      </text:list>
      <text:p text:style-name="Text_20_body"><text:span text:style-name="Strong_20_Emphasis">script_rsync.sh</text:span></text:p>
      <table:table table:style-name="Table">
        <table:table-column table:style-name="odt_auto_style_table_column_1_1"/>
        <table:table-row>
          <table:table-cell office:value-type="string" table:style-name="tablecell">
            <text:p text:style-name="Preformatted_20_Text"><text:span text:style-name="highlight_co0">#!/bin/bash</text:span><text:line-break/> <text:line-break/><text:span text:style-name="highlight_re2">REPOSITORY</text:span>=<text:span text:style-name="highlight_sy0">/</text:span>usr<text:span text:style-name="highlight_sy0">/</text:span>local<text:span text:style-name="highlight_sy0">/</text:span>nagios<text:span text:style-name="highlight_sy0">/</text:span>share<text:span text:style-name="highlight_sy0">/</text:span>wiki<text:span text:style-name="highlight_sy0">/</text:span>helpers<text:span text:style-name="highlight_sy0">/</text:span>servidores<text:span text:style-name="highlight_sy0">/</text:span><text:line-break/><text:span text:style-name="highlight_re2">HOSTDIR</text:span>=<text:span text:style-name="highlight_re4">$2</text:span><text:line-break/><text:span text:style-name="highlight_re2">USER</text:span>=monitoreo<text:line-break/><text:span text:style-name="highlight_re2">HOSTNAME</text:span>=<text:span text:style-name="highlight_re4">$2</text:span><text:line-break/><text:span text:style-name="highlight_re2">ARCHIVOS</text:span>=<text:span text:style-name="highlight_br0">(</text:span> <text:span text:style-name="highlight_st0">"/etc/passwd"</text:span> <text:span text:style-name="highlight_st0">"/etc/group"</text:span> <text:span text:style-name="highlight_st0">"/etc/hosts"</text:span> <text:span text:style-name="highlight_st0">"/etc/sysconfig"</text:span> <text:span text:style-name="highlight_st0">"/etc/crontab"</text:span> <text:span text:style-name="highlight_st0">"/etc/security/limits.conf"</text:span> <text:span text:style-name="highlight_st0">"/etc/services"</text:span> <text:span text:style-name="highlight_br0">)</text:span><text:line-break/><text:span text:style-name="highlight_re2">TMPHOSTCHECK</text:span>=<text:span text:style-name="highlight_sy0">/</text:span>tmp<text:span text:style-name="highlight_sy0">/</text:span>rsync_bk.tmp<text:line-break/> <text:line-break/><text:span text:style-name="highlight_kw1">case</text:span> <text:span text:style-name="highlight_re4">$1</text:span> <text:span text:style-name="highlight_kw1">in</text:span><text:line-break/> <text:line-break/><text:span text:style-name="highlight_st_h">'backup'</text:span><text:span text:style-name="highlight_br0">)</text:span><text:line-break/><text:span text:style-name="highlight_kw1">if</text:span> <text:span text:style-name="highlight_br0">[</text:span> <text:span text:style-name="highlight_re4">$#</text:span> <text:span text:style-name="highlight_re5">-lt</text:span> <text:span text:style-name="highlight_nu0">2</text:span> <text:span text:style-name="highlight_br0">]</text:span>; <text:span text:style-name="highlight_kw1">then</text:span><text:line-break/><text:s text:c="8"/><text:span text:style-name="highlight_kw3">echo</text:span> no second variable<text:line-break/><text:s text:c="8"/><text:span text:style-name="highlight_kw3">exit</text:span><text:line-break/><text:span text:style-name="highlight_kw1">fi</text:span><text:line-break/> <text:line-break/><text:span text:style-name="highlight_kw2">rm</text:span> <text:span text:style-name="highlight_re5">-rfd</text:span> <text:span text:style-name="highlight_co1">${TMPHOSTCHECK}</text:span><text:line-break/><text:span text:style-name="highlight_kw2">cat</text:span> <text:span text:style-name="highlight_sy0">/</text:span>etc<text:span text:style-name="highlight_sy0">/</text:span>hosts <text:span text:style-name="highlight_sy0">|</text:span> <text:span text:style-name="highlight_kw2">egrep</text:span> <text:span text:style-name="highlight_re4">$2</text:span> <text:span text:style-name="highlight_sy0">|</text:span> <text:span text:style-name="highlight_kw2">head</text:span> <text:span text:style-name="highlight_re5">-n</text:span> <text:span text:style-name="highlight_nu0">1</text:span> <text:span text:style-name="highlight_sy0">|</text:span> <text:span text:style-name="highlight_kw2">awk</text:span> <text:span text:style-name="highlight_st_h">'{print $2}'</text:span> <text:span text:style-name="highlight_sy0">&gt;&gt;</text:span> <text:span text:style-name="highlight_co1">${TMPHOSTCHECK}</text:span><text:line-break/> <text:line-break/><text:span text:style-name="highlight_kw1">if</text:span> <text:span text:style-name="highlight_br0">[</text:span> <text:span text:style-name="highlight_re5">-s</text:span> <text:span text:style-name="highlight_co1">${TMPHOSTCHECK}</text:span> <text:span text:style-name="highlight_br0">]</text:span>; <text:span text:style-name="highlight_kw1">then</text:span><text:line-break/><text:s text:c="16"/><text:span text:style-name="highlight_re2">PROPERNAME</text:span>=<text:span text:style-name="highlight_sy0">`</text:span><text:span text:style-name="highlight_kw2">cat</text:span> <text:span text:style-name="highlight_sy0">/</text:span>etc<text:span text:style-name="highlight_sy0">/</text:span>hosts <text:span text:style-name="highlight_sy0">|</text:span> <text:span text:style-name="highlight_kw2">egrep</text:span> <text:span text:style-name="highlight_re4">$2</text:span>\$ <text:span text:style-name="highlight_sy0">|</text:span> <text:span text:style-name="highlight_kw2">head</text:span> <text:span text:style-name="highlight_re5">-n</text:span> <text:span text:style-name="highlight_nu0">1</text:span> <text:span text:style-name="highlight_sy0">|</text:span> <text:span text:style-name="highlight_kw2">awk</text:span> <text:span text:style-name="highlight_st_h">'{print $2}'</text:span> <text:span text:style-name="highlight_sy0">|</text:span> <text:span text:style-name="highlight_kw2">cut</text:span> <text:span text:style-name="highlight_re5">-f-1</text:span> -d.<text:span text:style-name="highlight_sy0">`</text:span><text:line-break/><text:s text:c="24"/><text:span text:style-name="highlight_kw1">if</text:span> <text:span text:style-name="highlight_br0">[</text:span> <text:span text:style-name="highlight_co1">${PROPERNAME}</text:span> <text:span text:style-name="highlight_sy0">!</text:span>= <text:span text:style-name="highlight_re4">$2</text:span> <text:span text:style-name="highlight_br0">]</text:span>; <text:span text:style-name="highlight_kw1">then</text:span><text:line-break/><text:s text:c="32"/><text:span text:style-name="highlight_kw3">echo</text:span> Hostnames <text:span text:style-name="highlight_kw1">do</text:span> not match - <text:span text:style-name="highlight_re4">$2</text:span> - <text:span text:style-name="highlight_co1">${PROPERNAME}</text:span><text:line-break/><text:s text:c="32"/><text:span text:style-name="highlight_kw3">echo</text:span> exiting<text:line-break/><text:s text:c="32"/><text:span text:style-name="highlight_kw3">exit</text:span><text:line-break/><text:s text:c="24"/><text:span text:style-name="highlight_kw1">fi</text:span><text:line-break/><text:s text:c="16"/><text:span text:style-name="highlight_kw2">rm</text:span> <text:span text:style-name="highlight_re5">-rfd</text:span> <text:span text:style-name="highlight_co1">${TMPHOSTCHECK}</text:span><text:line-break/><text:s text:c="8"/><text:span text:style-name="highlight_kw1">else</text:span><text:line-break/><text:s text:c="16"/><text:span text:style-name="highlight_kw3">echo</text:span> host does not exist<text:span text:style-name="highlight_sy0">!!!!</text:span><text:line-break/><text:s text:c="16"/><text:span text:style-name="highlight_kw3">echo</text:span> exiting<text:line-break/><text:s text:c="16"/><text:span text:style-name="highlight_kw2">rm</text:span> <text:span text:style-name="highlight_re5">-rfd</text:span> <text:span text:style-name="highlight_co1">${TMPHOSTCHECK}</text:span><text:line-break/><text:s text:c="16"/><text:span text:style-name="highlight_kw3">exit</text:span><text:line-break/><text:span text:style-name="highlight_kw1">fi</text:span><text:line-break/> <text:line-break/><text:span text:style-name="highlight_kw1">if</text:span> <text:span text:style-name="highlight_br0">[</text:span> <text:span text:style-name="highlight_re5">-d</text:span> <text:span text:style-name="highlight_co1">${REPOSITORY}</text:span><text:span text:style-name="highlight_sy0">/</text:span><text:span text:style-name="highlight_co1">${HOSTDIR}</text:span> <text:span text:style-name="highlight_br0">]</text:span>; <text:span text:style-name="highlight_kw1">then</text:span><text:line-break/><text:s text:c="16"/><text:span text:style-name="highlight_kw3">echo</text:span> <text:span text:style-name="highlight_co1">${REPOSITORY}</text:span><text:span text:style-name="highlight_co1">${HOSTDIR}</text:span> exists<text:line-break/><text:s text:c="8"/><text:span text:style-name="highlight_kw1">else</text:span><text:line-break/><text:s text:c="16"/><text:span text:style-name="highlight_kw2">mkdir</text:span> <text:span text:style-name="highlight_co1">${REPOSITORY}</text:span><text:span text:style-name="highlight_sy0">/</text:span><text:span text:style-name="highlight_co1">${HOSTDIR}</text:span><text:line-break/><text:span text:style-name="highlight_kw1">fi</text:span><text:line-break/> <text:line-break/><text:span text:style-name="highlight_kw1">for</text:span> i <text:span text:style-name="highlight_kw1">in</text:span> <text:span text:style-name="highlight_st0">"<text:span text:style-name="highlight_es3">${ARCHIVOS[@]}</text:span>"</text:span><text:line-break/><text:span text:style-name="highlight_kw1">do</text:span><text:line-break/><text:s text:c="4"/>rsync <text:span text:style-name="highlight_re5">-avz</text:span> <text:span text:style-name="highlight_re5">--progress</text:span> <text:span text:style-name="highlight_re5">-e</text:span> <text:span text:style-name="highlight_st_h">'ssh '</text:span> <text:span text:style-name="highlight_co1">${USER}</text:span><text:span text:style-name="highlight_sy0">@</text:span><text:span text:style-name="highlight_co1">${HOSTNAME}</text:span>:<text:span text:style-name="highlight_re1">$i</text:span> <text:span text:style-name="highlight_co1">${REPOSITORY}</text:span><text:span text:style-name="highlight_co1">${HOSTDIR}</text:span><text:line-break/><text:span text:style-name="highlight_kw1">done</text:span><text:line-break/> <text:line-break/><text:span text:style-name="highlight_sy0">;;</text:span><text:line-break/> <text:line-break/><text:span text:style-name="highlight_st_h">'help'</text:span><text:span text:style-name="highlight_br0">)</text:span><text:line-break/><text:span text:style-name="highlight_kw3">echo</text:span> <text:span text:style-name="highlight_kw3">help</text:span> <text:span text:style-name="highlight_kw2">screen</text:span><text:line-break/><text:span text:style-name="highlight_sy0">;;</text:span><text:line-break/> <text:line-break/><text:span text:style-name="highlight_sy0">*</text:span><text:span text:style-name="highlight_br0">)</text:span> <text:span text:style-name="highlight_kw3">echo</text:span> <text:span text:style-name="highlight_st0">"usage: $0 &lt;backup server|help&gt;"</text:span><text:line-break/><text:span text:style-name="highlight_kw1">esac</text:span></text:p>
          </table:table-cell>
        </table:table-row>
      </table:table>
      <text:h text:style-name="Heading_20_4" text:outline-level="4"><text:bookmark-start text:name="__RefHeading___buscar_archivos_de_determinado_tamano_14"/><text:bookmark-start text:name="buscar_archivos_de_determinado_tamano"/>Buscar archivos de determinado tamaño<text:bookmark-end text:name="__RefHeading___buscar_archivos_de_determinado_tamano_14"/><text:bookmark-end text:name="buscar_archivos_de_determinado_tamano"/></text:h>
      <text:p text:style-name="Preformatted_20_Text">find ./ -type f -size +40000k -exec ls -lh {} \; | awk '{ print $9 ": " $5 }</text:p>
      <text:h text:style-name="Heading_20_4" text:outline-level="4"><text:bookmark-start text:name="__RefHeading___formateador_de_disco_para_unidades_usb_15"/><text:bookmark-start text:name="formateador_de_disco_para_unidades_usb"/>Formateador de disco para unidades USB<text:bookmark-end text:name="__RefHeading___formateador_de_disco_para_unidades_usb_15"/><text:bookmark-end text:name="formateador_de_disco_para_unidades_usb"/></text:h>
      <text:p text:style-name="Text_20_body">ufiformat is a command-line utility for formatting floppy disks in UFI-
 compatible USB floppy drives. It allows disks to be formatted in any
 format supported by the drive, and can also be used to determine what
 format a disk is currently using.</text:p>
      <text:p text:style-name="Text_20_body">Homepage: <text:a xlink:type="simple" xlink:href="http://www.geocities.jp/tedi_world/format_usbfdd_e.html" text:style-name="Internet_20_link" text:visited-style-name="Visited_20_Internet_20_Link">http://www.geocities.jp/tedi_world/format_usbfdd_e.html</text:a></text:p>
      <text:p text:style-name="Preformatted_20_Text">This is formatting disk utility for USB floppy devices.<text:line-break/><text:line-break/>Usage: ufiformat [OPTION]... [DEVICE]<text:line-break/>Format a floppy disk in a USB floppy disk DEVICE.<text:line-break/><text:line-break/><text:s text:c="2"/>-f, --format [SIZE]<text:s text:c="2"/>specify format capacity SIZE in KB<text:line-break/><text:s text:c="23"/>without -f option, the format of the current media will be used.<text:line-break/><text:s text:c="2"/>-F, --force<text:s text:c="10"/>do not perform any safety checks<text:line-break/><text:s text:c="2"/>-i, --inquire<text:s text:c="8"/>show device information, instead of performing format<text:line-break/><text:s text:c="23"/>without DEVICE argument, list USB floppy disk devices<text:line-break/><text:s text:c="2"/>-v, --verbose<text:s text:c="8"/>show detailed output<text:line-break/><text:s text:c="2"/>-q, --quiet<text:s text:c="10"/>suppress minor output<text:line-break/><text:s text:c="2"/>-h, --help<text:s text:c="11"/>show this message<text:line-break/>Examples:<text:line-break/><text:s text:c="8"/><text:tab/>To format a media keeping its current geometry:<text:s text:c="2"/><text:tab/>ufiformat /dev/sda<text:line-break/><text:s text:c="8"/><text:tab/>To format a media for 2hd(1.44MB):<text:tab/>ufiformat -f 1440 /dev/sda<text:line-break/><text:s text:c="8"/><text:tab/>To list USB floppy devices:<text:tab/>ufiformat -i<text:line-break/><text:s text:c="8"/><text:tab/>To show USB floppy device information:<text:tab/>ufiformat -i /dev/sda<text:line-break/>To use this program, both /dev/sd* and /dev/sg* need to be accessible.<text:line-break/>High-level formatting is usually needed after using this program(ex. mkfs.vfat -I /dev/sda).</text:p>
      <text:h text:style-name="Heading_20_4" text:outline-level="4"><text:bookmark-start text:name="__RefHeading___configurar_proteccion_prioridades_en_yum_16"/><text:bookmark-start text:name="configurar_proteccion_prioridades_en_yum"/>Configurar protección/prioridades en YUM<text:bookmark-end text:name="__RefHeading___configurar_proteccion_prioridades_en_yum_16"/><text:bookmark-end text:name="configurar_proteccion_prioridades_en_yum"/></text:h>
      <text:p text:style-name="Text_20_body">El propósito del plugin protectbase es proteger ciertos repositorios de las actualizaciones de otros repositorios. Los repositorios que sean protegidos no serán actualizados por ficheros nuevos en repositorios que no estén protegidos. Este plugin es recomendado para todos aquellos que rutinariamente habilitan repositorios de terceros, debido a que estos repositorios que no son de CentOS pueden actualizar ciertos ficheros del sistema y causar potencialmente que su instalación de CentOS se vuelva inestable.</text:p>
      <text:p text:style-name="Preformatted_20_Text">yum install yum-protectbase</text:p>
      <text:p text:style-name="Text_20_body">Después que el plugin esté instalado, asegúrese de que esté habilitado. Edite el fichero /etc/yum/pluginconf.d/protectbase.conf y asegúrese de que contenga las líneas siguientes:</text:p>
      <text:p text:style-name="Preformatted_20_Text">[main]<text:line-break/>enabled = 1</text:p>
      <text:p text:style-name="Text_20_body">Luego usted necesita editar todos los ficheros .repo en /etc/yum.repos.d/ y adicionar:</text:p>
      <text:p text:style-name="Preformatted_20_Text">protect=1</text:p>
      <text:p text:style-name="Text_20_body">o</text:p>
      <text:p text:style-name="Preformatted_20_Text">protect=0</text:p>
      <text:p text:style-name="Text_20_body">Si tenes RH5 con las suscripciones pagas y todo, hay que editar este archivo</text:p>
      <text:p text:style-name="Text_20_body"><text:span text:style-name="Strong_20_Emphasis">/etc/yum/pluginconf.d/rhnplugin.conf</text:span></text:p>
      <text:p text:style-name="Preformatted_20_Text">[main]<text:line-break/>enabled = 1<text:line-break/>gpgcheck = 1<text:line-break/><text:line-break/># You can specify options per channel, e.g.:<text:line-break/>#<text:line-break/>[rhel-i386-server-5]<text:line-break/>enabled = 1<text:line-break/>protect = 0<text:line-break/>#<text:line-break/>#[some-unsigned-custom-channel]<text:line-break/>#gpgcheck = 0</text:p>
      <text:p text:style-name="Text_20_body">Ref.:<text:a xlink:type="simple" xlink:href="http://wiki.centos.org/es/PackageManagement/Yum/ProtectBase" text:style-name="Internet_20_link" text:visited-style-name="Visited_20_Internet_20_Link">http://wiki.centos.org/es/PackageManagement/Yum/ProtectBase</text:a></text:p>
      <text:h text:style-name="Heading_20_4" text:outline-level="4"><text:bookmark-start text:name="__RefHeading___cambiar_la_mac_address_17"/><text:bookmark-start text:name="cambiar_la_mac_address"/>Cambiar la MAC Address<text:bookmark-end text:name="__RefHeading___cambiar_la_mac_address_17"/><text:bookmark-end text:name="cambiar_la_mac_address"/></text:h>
      <text:p text:style-name="Text_20_body">Primero vemos la MAC Address que tenemos asignada fisicamente</text:p>
      <text:p text:style-name="Preformatted_20_Text">$ ifconfig -a | grep HWaddr<text:line-break/>eth0<text:s text:c="2"/>Link encap:Ethernet HWaddr 00:11:85:ee:25:61</text:p>
      <text:p text:style-name="Text_20_body">Luego procedemos a cambiarla en modo root</text:p>
      <text:p text:style-name="Preformatted_20_Text"># ifconfig eth0 down<text:line-break/># ifconfig eth0 hw ether 00:11:85:ee:25:71<text:line-break/># ifconfig eth0 up<text:line-break/># ifconfig eth0 |grep HWaddr</text:p>
      <text:h text:style-name="Heading_20_4" text:outline-level="4"><text:bookmark-start text:name="__RefHeading___servicios_al_inicio_del_sistema_18"/><text:bookmark-start text:name="servicios_al_inicio_del_sistema"/>Servicios al inicio del Sistema<text:bookmark-end text:name="__RefHeading___servicios_al_inicio_del_sistema_18"/><text:bookmark-end text:name="servicios_al_inicio_del_sistema"/></text:h>
      <text:list text:style-name="List_20_1" text:continue-numbering="false">
        <text:list-item>
          <text:p text:style-name="List_20_1_Content_First"> Red Hat</text:p>
          <text:list text:style-name="List_20_1">
            <text:list-item>
              <text:p text:style-name="List_20_1_Content_Last"> <text:span text:style-name="Strong_20_Emphasis">chkconfig servicio on</text:span> o <text:span text:style-name="Strong_20_Emphasis">chkconfig servicio off</text:span></text:p>
            </text:list-item>
          </text:list>
        </text:list-item>
      </text:list>
      <text:list text:style-name="List_20_1" text:continue-numbering="false">
        <text:list-item>
          <text:p text:style-name="List_20_1_Content_First"> SuSE </text:p>
          <text:list text:style-name="List_20_1">
            <text:list-item>
              <text:p text:style-name="List_20_1_Content_Last"> <text:span text:style-name="Strong_20_Emphasis">insserv -d servicvio</text:span> </text:p>
            </text:list-item>
          </text:list>
        </text:list-item>
      </text:list>
      <text:list text:style-name="List_20_1" text:continue-numbering="false">
        <text:list-item>
          <text:p text:style-name="List_20_1_Content_First"> En ambas distribuciones para ver los estados de ejecucion de los servicios</text:p>
          <text:list text:style-name="List_20_1">
            <text:list-item>
              <text:p text:style-name="List_20_1_Content"> <text:span text:style-name="Strong_20_Emphasis">chkconfig –list</text:span></text:p>
            </text:list-item>
            <text:list-item>
              <text:p text:style-name="List_20_1_Content_Last"> Ademas se muestra un apartado con los servicios activos de xinetd</text:p>
            </text:list-item>
          </text:list>
        </text:list-item>
      </text:list>
      <text:list text:style-name="List_20_1" text:continue-numbering="false">
        <text:list-item>
          <text:p text:style-name="List_20_1_Content_First"> Debian</text:p>
          <text:list text:style-name="List_20_1">
            <text:list-item>
              <text:p text:style-name="List_20_1_Content_Last"> <text:span text:style-name="Strong_20_Emphasis">update-rc.d servicio defaults</text:span> </text:p>
            </text:list-item>
          </text:list>
        </text:list-item>
      </text:list>
      <text:h text:style-name="Heading_20_4" text:outline-level="4"><text:bookmark-start text:name="__RefHeading___locales_y_tomcat_19"/><text:bookmark-start text:name="locales_y_tomcat"/>Locales y Tomcat<text:bookmark-end text:name="__RefHeading___locales_y_tomcat_19"/><text:bookmark-end text:name="locales_y_tomcat"/></text:h>
      <text:p text:style-name="Text_20_body">A veces cuando usamos aplicaciones que parcialmente utilizan Tomcat, como es el caso de MicroStrategy podemos tener diferencias con los reportes generados en via web y los generados desde el  Intelligence Server, si los generados via web por ejemplo tienen incorrecto los separadores de coma y simbolos de moneda es muy probable que sean las locales, podemos fijarnos en modificar ciertas opciones de arranque del Tomcat.</text:p>
      <text:p text:style-name="Text_20_body"><text:span text:style-name="Strong_20_Emphasis">/etc/init.d/tomcat5</text:span> (al principio del archivo)</text:p>
      <table:table table:style-name="Table">
        <table:table-column table:style-name="odt_auto_style_table_column_2_1"/>
        <table:table-row>
          <table:table-cell office:value-type="string" table:style-name="tablecell">
            <text:p text:style-name="Preformatted_20_Text"><text:span text:style-name="highlight_re2">LC_ALL</text:span>=<text:span text:style-name="highlight_st0">"es_AR.utf8"</text:span><text:line-break/><text:span text:style-name="highlight_re2">JAVA_OPTS</text:span>=<text:span text:style-name="highlight_st0">"-Xmx512M -Duser.language=es -Duser.region=ES"</text:span></text:p>
          </table:table-cell>
        </table:table-row>
      </table:table>
      <text:p text:style-name="Text_20_body"><text:span text:style-name="Strong_20_Emphasis">/etc/profile</text:span> (al final del archivo)</text:p>
      <table:table table:style-name="Table">
        <table:table-column table:style-name="odt_auto_style_table_column_3_1"/>
        <table:table-row>
          <table:table-cell office:value-type="string" table:style-name="tablecell">
            <text:p text:style-name="Preformatted_20_Text"><text:span text:style-name="highlight_kw3">export</text:span> <text:span text:style-name="highlight_re2">LC_ALL</text:span>=<text:span text:style-name="highlight_st0">"es_AR.utf8"</text:span></text:p>
          </table:table-cell>
        </table:table-row>
      </table:table>
      <text:h text:style-name="Heading_20_4" text:outline-level="4"><text:bookmark-start text:name="__RefHeading___how_to_run_sap_gui_on_linux_to_connect_sap_r3_systems_20"/><text:bookmark-start text:name="how_to_run_sap_gui_on_linux_to_connect_sap_r3_systems"/>HOW TO Run SAP GUI On LINUX To Connect SAP/R3 Systems<text:bookmark-end text:name="__RefHeading___how_to_run_sap_gui_on_linux_to_connect_sap_r3_systems_20"/><text:bookmark-end text:name="how_to_run_sap_gui_on_linux_to_connect_sap_r3_systems"/></text:h>
      <text:p text:style-name="Text_20_body">I have created this document for people who need to install SAPGUI into Linux.</text:p>
      <text:p text:style-name="Text_20_body">1) Minimum system requirements. <text:line-break/>
Linux <text:line-break/>
Hardware: CPU: Intel PentiumIII with 800 MHz <text:line-break/>
RAM: 256MB <text:line-break/>
Software: <text:line-break/>
OS: SuSE Linux 9.3 - 10.1, Red Hat Enterprise Linux 3 and 4 <text:line-break/>
JVM: Sun Java Runtime Evironment 1.4.2 (32-bit) or 5.0 (32-bit) including Java Plugin <text:line-break/>
(please see: <text:line-break/>
<text:a xlink:type="simple" xlink:href="http://java.sun.com/j2se/1.4.2/install-linux.html" text:style-name="Internet_20_link" text:visited-style-name="Visited_20_Internet_20_Link">http://java.sun.com/j2se/1.4.2/install-linux.html</text:a> <text:a xlink:type="simple" xlink:href="http://java.sun.com/j2se/1.4.2/docs/...ocale.doc.html" text:style-name="Internet_20_link" text:visited-style-name="Visited_20_Internet_20_Link">http://java.sun.com/j2se/1.4.2/docs/...ocale.doc.html</text:a>  <text:line-break/>
<text:a xlink:type="simple" xlink:href="http://java.sun.com/j2se/1.5.0/install-linux.html" text:style-name="Internet_20_link" text:visited-style-name="Visited_20_Internet_20_Link">http://java.sun.com/j2se/1.5.0/install-linux.html</text:a> <text:a xlink:type="simple" xlink:href="http://java.sun.com/j2se/1.5.0/docs/...ocale.doc.html" text:style-name="Internet_20_link" text:visited-style-name="Visited_20_Internet_20_Link">http://java.sun.com/j2se/1.5.0/docs/...ocale.doc.html</text:a> for details) <text:line-break/></text:p>
      <text:p text:style-name="Text_20_body">2) Download SAPGUI from:</text:p>
      <text:p text:style-name="Text_20_body"><text:a xlink:type="simple" xlink:href="ftp://ftp.sap.com/pub/sapgui/java/" text:style-name="Internet_20_link" text:visited-style-name="Visited_20_Internet_20_Link">ftp://ftp.sap.com/pub/sapgui/java/</text:a>
(anonymous login)</text:p>
      <text:p text:style-name="Text_20_body"><text:a xlink:type="simple" xlink:href="https://websmp201.sap-ag.de/sapgui-java" text:style-name="Internet_20_link" text:visited-style-name="Visited_20_Internet_20_Link">https://websmp201.sap-ag.de/sapgui-java</text:a>
(OSS user and pass)</text:p>
      <text:p text:style-name="Text_20_body">3) At the /java folder in ftp select:</text:p>
      <text:p text:style-name="Text_20_body">File: PlatinGUI-Linux-700.jar 37926 KB 11/07/06 13:58:00</text:p>
      <text:p text:style-name="Text_20_body">(note: a more recent version may be available)</text:p>
      <text:p text:style-name="Text_20_body">4) In the downloaded folder, execute</text:p>
      <text:p text:style-name="Text_20_body">Code:</text:p>
      <text:p text:style-name="Preformatted_20_Text">java -jar PlatinGUI-Linux-700.jar</text:p>
      <text:p text:style-name="Text_20_body">5) Executing SAPGUI</text:p>
      <text:p text:style-name="Text_20_body">a) Guilogon:</text:p>
      <text:p text:style-name="Text_20_body">Code:</text:p>
      <text:p text:style-name="Preformatted_20_Text">~/SAPClients/SAPGUI7.00/bin$ ./guilogon<text:line-break/>To create servers, touch at new and go to "advanced".</text:p>
      <text:p text:style-name="Text_20_body">– tip “use expert configuration”</text:p>
      <text:p text:style-name="Text_20_body">Example:</text:p>
      <text:p text:style-name="Text_20_body">For server 10.1.1.6 with system number 01:</text:p>
      <text:p text:style-name="Text_20_body">Code:</text:p>
      <text:p text:style-name="Preformatted_20_Text">conn=/H/10.1.1.6/S/3201</text:p>
      <text:p text:style-name="Text_20_body">B) Command line</text:p>
      <text:p text:style-name="Text_20_body">For server 10.1.1.6 with system number 01:</text:p>
      <text:p text:style-name="Text_20_body">Code:</text:p>
      <text:p text:style-name="Preformatted_20_Text">~/SAPClients/SAPGUI7.00/bin$ ./sapgui /H/10.1.1.6/S/3201</text:p>
      <text:p text:style-name="Text_20_body">If your server using load balancing configuration, use this connection string <text:span text:style-name="Strong_20_Emphasis">conn=/M/(IP_Address_Message_Server)/S/36(system_number)/G/(nama_group)</text:span> and use this connection string configuration if yor SAP R/3 server are not using load balancing system, <text:span text:style-name="Strong_20_Emphasis">conn=/H/(IP_Address_server_SAP)/S/32(system_number)</text:span>.</text:p>
      <text:p text:style-name="Text_20_body"><text:a xlink:type="simple" xlink:href="http://sapbasis.wordpress.com/2007/08/22/installation-and-configuration-of-sapgui-for-java-on-linux/" text:style-name="Internet_20_link" text:visited-style-name="Visited_20_Internet_20_Link">http://sapbasis.wordpress.com/2007/08/22/installation-and-configuration-of-sapgui-for-java-on-linux/</text:a></text:p>
      <text:p text:style-name="Text_20_body"><text:a xlink:type="simple" xlink:href="http://www.linuxquestions.org/linux/answers/Applications_GUI_Multimedia/HOW_TO_Run_SAP_GUI_On_LINUX_To_Connect_SAP_R3_Systems" text:style-name="Internet_20_link" text:visited-style-name="Visited_20_Internet_20_Link">http://www.linuxquestions.org/linux/answers/Applications_GUI_Multimedia/HOW_TO_Run_SAP_GUI_On_LINUX_To_Connect_SAP_R3_Systems</text:a></text:p>
      <text:h text:style-name="Heading_20_4" text:outline-level="4"><text:bookmark-start text:name="__RefHeading___sap_sysinfo_21"/><text:bookmark-start text:name="sap_sysinfo"/>SAP SysInfo<text:bookmark-end text:name="__RefHeading___sap_sysinfo_21"/><text:bookmark-end text:name="sap_sysinfo"/></text:h>
      <text:p text:style-name="Text_20_body">Script para colectar informacion de tu sistema SAP</text:p>
      <text:p text:style-name="Text_20_body"><text:a xlink:type="simple" xlink:href="https://cayu.com.ar/wiki/doku.php/wiki/doku.php/wiki/doku.php/wiki/lib/exe/fetch.php?media=notas:sapsysinfo.zip" text:style-name="Internet_20_link" text:visited-style-name="Visited_20_Internet_20_Link">sapsysinfo.zip</text:a></text:p>
      <text:h text:style-name="Heading_20_4" text:outline-level="4"><text:bookmark-start text:name="__RefHeading___convertidor_del_saplogon.ini_de_windows_al_connections_de_sapgui_java_22"/><text:bookmark-start text:name="convertidor_del_saplogon.ini_de_windows_al_connections_de_sapgui_java"/>Convertidor del SAPLogon.ini de Windows al connections de SAPGui Java<text:bookmark-end text:name="__RefHeading___convertidor_del_saplogon.ini_de_windows_al_connections_de_sapgui_java_22"/><text:bookmark-end text:name="convertidor_del_saplogon.ini_de_windows_al_connections_de_sapgui_java"/></text:h>
      <text:p text:style-name="Text_20_body"><text:a xlink:type="simple" xlink:href="https://cayu.com.ar/wiki/doku.php/wiki/doku.php/wiki/doku.php/wiki/lib/exe/fetch.php?media=notas:sap_gui_for_java_configuration_generator_scripts.zip" text:style-name="Internet_20_link" text:visited-style-name="Visited_20_Internet_20_Link">sap_gui_for_java_configuration_generator_scripts.zip</text:a></text:p>
      <text:h text:style-name="Heading_20_4" text:outline-level="4"><text:bookmark-start text:name="__RefHeading___formatear_lista_de_filesystems_montados_23"/><text:bookmark-start text:name="formatear_lista_de_filesystems_montados"/>Formatear lista de filesystems montados<text:bookmark-end text:name="__RefHeading___formatear_lista_de_filesystems_montados_23"/><text:bookmark-end text:name="formatear_lista_de_filesystems_montados"/></text:h>
      <text:p text:style-name="Preformatted_20_Text"># mount | column -t<text:line-break/>/dev/sda1<text:s text:c="9"/>on<text:s text:c="2"/>/<text:s text:c="25"/>type<text:s text:c="2"/>ext4<text:s text:c="19"/>(rw,errors=remount-ro,commit=0)<text:line-break/>proc<text:s text:c="14"/>on<text:s text:c="2"/>/proc<text:s text:c="21"/>type<text:s text:c="2"/>proc<text:s text:c="19"/>(rw,noexec,nosuid,nodev)<text:line-break/>none<text:s text:c="14"/>on<text:s text:c="2"/>/sys<text:s text:c="22"/>type<text:s text:c="2"/>sysfs<text:s text:c="18"/>(rw,noexec,nosuid,nodev)<text:line-break/>fusectl<text:s text:c="11"/>on<text:s text:c="2"/>/sys/fs/fuse/connections<text:s text:c="2"/>type<text:s text:c="2"/>fusectl<text:s text:c="16"/>(rw)<text:line-break/>none<text:s text:c="14"/>on<text:s text:c="2"/>/sys/kernel/debug<text:s text:c="9"/>type<text:s text:c="2"/>debugfs<text:s text:c="16"/>(rw)<text:line-break/>none<text:s text:c="14"/>on<text:s text:c="2"/>/sys/kernel/security<text:s text:c="6"/>type<text:s text:c="2"/>securityfs<text:s text:c="13"/>(rw)<text:line-break/>none<text:s text:c="14"/>on<text:s text:c="2"/>/dev<text:s text:c="22"/>type<text:s text:c="2"/>devtmpfs<text:s text:c="15"/>(rw,mode=0755)<text:line-break/>none<text:s text:c="14"/>on<text:s text:c="2"/>/dev/pts<text:s text:c="18"/>type<text:s text:c="2"/>devpts<text:s text:c="17"/>(rw,noexec,nosuid,gid=5,mode=0620)<text:line-break/>none<text:s text:c="14"/>on<text:s text:c="2"/>/dev/shm<text:s text:c="18"/>type<text:s text:c="2"/>tmpfs<text:s text:c="18"/>(rw,nosuid,nodev)<text:line-break/>none<text:s text:c="14"/>on<text:s text:c="2"/>/var/run<text:s text:c="18"/>type<text:s text:c="2"/>tmpfs<text:s text:c="18"/>(rw,nosuid,mode=0755)<text:line-break/>none<text:s text:c="14"/>on<text:s text:c="2"/>/var/lock<text:s text:c="17"/>type<text:s text:c="2"/>tmpfs<text:s text:c="18"/>(rw,noexec,nosuid,nodev)<text:line-break/>/dev/sda6<text:s text:c="9"/>on<text:s text:c="2"/>/home<text:s text:c="21"/>type<text:s text:c="2"/>ext4<text:s text:c="19"/>(rw,user_xattr,commit=0)<text:line-break/>rpc_pipefs<text:s text:c="8"/>on<text:s text:c="2"/>/var/lib/nfs/rpc_pipefs<text:s text:c="3"/>type<text:s text:c="2"/>rpc_pipefs<text:s text:c="13"/>(rw)<text:line-break/>nfsd<text:s text:c="14"/>on<text:s text:c="2"/>/proc/fs/nfsd<text:s text:c="13"/>type<text:s text:c="2"/>nfsd<text:s text:c="19"/>(rw)<text:line-break/>binfmt_misc<text:s text:c="7"/>on<text:s text:c="2"/>/proc/sys/fs/binfmt_misc<text:s text:c="2"/>type<text:s text:c="2"/>binfmt_misc<text:s text:c="12"/>(rw,noexec,nosuid,nodev)<text:line-break/>gvfs-fuse-daemon<text:s text:c="2"/>on<text:s text:c="2"/>/home/sergio/.gvfs<text:s text:c="8"/>type<text:s text:c="2"/>fuse.gvfs-fuse-daemon<text:s text:c="2"/>(rw,nosuid,nodev,user=sergio)</text:p>
      <text:h text:style-name="Heading_20_4" text:outline-level="4"><text:bookmark-start text:name="__RefHeading___reacer_una_tabla_de_particiones_desde_cero_24"/><text:bookmark-start text:name="reacer_una_tabla_de_particiones_desde_cero"/>Reacer una tabla de particiones desde cero<text:bookmark-end text:name="__RefHeading___reacer_una_tabla_de_particiones_desde_cero_24"/><text:bookmark-end text:name="reacer_una_tabla_de_particiones_desde_cero"/></text:h>
      <text:p text:style-name="Text_20_body">Reacer una tabla de particiones desde cero, en por ejemplo una LUN o un disco ya usado que deje restos de otro tipo de tabla de partición incompatible.</text:p>
      <text:p text:style-name="Preformatted_20_Text">parted /dev/sdc<text:line-break/>mklabel msdos<text:line-break/>quit</text:p>
      <text:h text:style-name="Heading_20_4" text:outline-level="4"><text:bookmark-start text:name="__RefHeading___agregar_memoria_y_cpu_en_caliente_en_vmware_25"/><text:bookmark-start text:name="agregar_memoria_y_cpu_en_caliente_en_vmware"/>Agregar Memoria y CPU en caliente en VMware<text:bookmark-end text:name="__RefHeading___agregar_memoria_y_cpu_en_caliente_en_vmware_25"/><text:bookmark-end text:name="agregar_memoria_y_cpu_en_caliente_en_vmware"/></text:h>
      <table:table table:style-name="Table">
        <table:table-column table:style-name="odt_auto_style_table_column_4_1"/>
        <table:table-row>
          <table:table-cell office:value-type="string" table:style-name="tablecell">
            <text:p text:style-name="Preformatted_20_Text"><text:span text:style-name="highlight_co0">#!/bin/bash</text:span><text:line-break/><text:span text:style-name="highlight_co0"># William Lam</text:span><text:line-break/><text:span text:style-name="highlight_co0"># http://engineering.ucsb.edu/~duonglt/vmware/</text:span><text:line-break/><text:span text:style-name="highlight_co0"># hot-add memory to LINUX system using vSphere ESX(i) 4.0</text:span><text:line-break/><text:span text:style-name="highlight_co0"># 08/09/2009</text:span><text:line-break/> <text:line-break/><text:span text:style-name="highlight_kw1">if</text:span> <text:span text:style-name="highlight_br0">[</text:span> <text:span text:style-name="highlight_st0">"<text:span text:style-name="highlight_es2">$UID</text:span>"</text:span> <text:span text:style-name="highlight_re5">-ne</text:span> <text:span text:style-name="highlight_st0">"0"</text:span> <text:span text:style-name="highlight_br0">]</text:span><text:line-break/><text:s text:c="8"/><text:span text:style-name="highlight_kw1">then</text:span><text:line-break/><text:s text:c="8"/><text:span text:style-name="highlight_kw3">echo</text:span> <text:span text:style-name="highlight_re5">-e</text:span> <text:span text:style-name="highlight_st0">"You must be root to run this script.<text:span text:style-name="highlight_es1">\n</text:span>You can 'sudo' to get root access"</text:span><text:line-break/><text:s text:c="8"/><text:span text:style-name="highlight_kw3">exit</text:span> <text:span text:style-name="highlight_nu0">1</text:span><text:line-break/><text:span text:style-name="highlight_kw1">fi</text:span><text:line-break/> <text:line-break/><text:span text:style-name="highlight_kw1">for</text:span> MEMORY <text:span text:style-name="highlight_kw1">in</text:span> $<text:span text:style-name="highlight_br0">(</text:span><text:span text:style-name="highlight_kw2">ls</text:span> <text:span text:style-name="highlight_sy0">/</text:span>sys<text:span text:style-name="highlight_sy0">/</text:span>devices<text:span text:style-name="highlight_sy0">/</text:span>system<text:span text:style-name="highlight_sy0">/</text:span>memory<text:span text:style-name="highlight_sy0">/</text:span> <text:span text:style-name="highlight_sy0">|</text:span> <text:span text:style-name="highlight_kw2">grep</text:span> memory<text:span text:style-name="highlight_br0">)</text:span><text:line-break/><text:span text:style-name="highlight_kw1">do</text:span><text:line-break/><text:s text:c="8"/><text:span text:style-name="highlight_re2">SPARSEMEM_DIR</text:span>=<text:span text:style-name="highlight_st0">"/sys/devices/system/memory/<text:span text:style-name="highlight_es3">${MEMORY}</text:span>"</text:span><text:line-break/><text:s text:c="8"/><text:span text:style-name="highlight_kw3">echo</text:span> <text:span text:style-name="highlight_st0">"Found sparsemem: <text:span text:style-name="highlight_es1">\"</text:span><text:span text:style-name="highlight_es3">${SPARSEMEM_DIR}</text:span><text:span text:style-name="highlight_es1">\"</text:span> ..."</text:span><text:line-break/><text:s text:c="8"/><text:span text:style-name="highlight_re2">SPARSEMEM_STATE_FILE</text:span>=<text:span text:style-name="highlight_st0">"<text:span text:style-name="highlight_es3">${SPARSEMEM_DIR}</text:span>/state"</text:span><text:line-break/><text:s text:c="8"/><text:span text:style-name="highlight_re2">STATE</text:span>=$<text:span text:style-name="highlight_br0">(</text:span><text:span text:style-name="highlight_kw2">cat</text:span> <text:span text:style-name="highlight_st0">"<text:span text:style-name="highlight_es3">${SPARSEMEM_STATE_FILE}</text:span>"</text:span> <text:span text:style-name="highlight_sy0">|</text:span> <text:span text:style-name="highlight_kw2">grep</text:span> <text:span text:style-name="highlight_re5">-i</text:span> online<text:span text:style-name="highlight_br0">)</text:span><text:line-break/><text:s text:c="8"/><text:span text:style-name="highlight_kw1">if</text:span> <text:span text:style-name="highlight_br0">[</text:span> <text:span text:style-name="highlight_st0">"<text:span text:style-name="highlight_es3">${STATE}</text:span>"</text:span> == <text:span text:style-name="highlight_st0">"online"</text:span> <text:span text:style-name="highlight_br0">]</text:span>; <text:span text:style-name="highlight_kw1">then</text:span><text:line-break/><text:s text:c="16"/><text:span text:style-name="highlight_kw3">echo</text:span> <text:span text:style-name="highlight_re5">-e</text:span> <text:span text:style-name="highlight_st0">"<text:span text:style-name="highlight_es1">\t</text:span><text:span text:style-name="highlight_es3">${MEMORY}</text:span> already online"</text:span><text:line-break/><text:s text:c="8"/><text:span text:style-name="highlight_kw1">else</text:span><text:line-break/><text:s text:c="16"/><text:span text:style-name="highlight_kw3">echo</text:span> <text:span text:style-name="highlight_re5">-e</text:span> <text:span text:style-name="highlight_st0">"<text:span text:style-name="highlight_es1">\t</text:span><text:span text:style-name="highlight_es3">${MEMORY}</text:span> is new memory, onlining memory ..."</text:span><text:line-break/><text:s text:c="16"/><text:span text:style-name="highlight_kw3">echo</text:span> online <text:span text:style-name="highlight_sy0">&gt;</text:span> <text:span text:style-name="highlight_st0">"<text:span text:style-name="highlight_es3">${SPARSEMEM_STATE_FILE}</text:span>"</text:span><text:line-break/><text:s text:c="8"/><text:span text:style-name="highlight_kw1">fi</text:span><text:line-break/><text:span text:style-name="highlight_kw1">done</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co0">#!/bin/bash</text:span><text:line-break/><text:span text:style-name="highlight_co0"># William Lam</text:span><text:line-break/><text:span text:style-name="highlight_co0"># http://engineering.ucsb.edu/~duonglt/vmware/</text:span><text:line-break/><text:span text:style-name="highlight_co0"># hot-add cpu to LINUX system using vSphere ESX(i) 4.0</text:span><text:line-break/><text:span text:style-name="highlight_co0"># 08/09/2009</text:span><text:line-break/> <text:line-break/><text:span text:style-name="highlight_kw1">for</text:span> CPU <text:span text:style-name="highlight_kw1">in</text:span> $<text:span text:style-name="highlight_br0">(</text:span><text:span text:style-name="highlight_kw2">ls</text:span> <text:span text:style-name="highlight_sy0">/</text:span>sys<text:span text:style-name="highlight_sy0">/</text:span>devices<text:span text:style-name="highlight_sy0">/</text:span>system<text:span text:style-name="highlight_sy0">/</text:span>cpu<text:span text:style-name="highlight_sy0">/</text:span> <text:span text:style-name="highlight_sy0">|</text:span> <text:span text:style-name="highlight_kw2">grep</text:span> cpu <text:span text:style-name="highlight_sy0">|</text:span> <text:span text:style-name="highlight_kw2">grep</text:span> <text:span text:style-name="highlight_re5">-v</text:span> idle<text:span text:style-name="highlight_br0">)</text:span><text:line-break/><text:span text:style-name="highlight_kw1">do</text:span><text:line-break/><text:s text:c="8"/><text:span text:style-name="highlight_re2">CPU_DIR</text:span>=<text:span text:style-name="highlight_st0">"/sys/devices/system/cpu/<text:span text:style-name="highlight_es3">${CPU}</text:span>"</text:span><text:line-break/><text:s text:c="8"/><text:span text:style-name="highlight_kw3">echo</text:span> <text:span text:style-name="highlight_st0">"Found cpu: <text:span text:style-name="highlight_es1">\"</text:span><text:span text:style-name="highlight_es3">${CPU_DIR}</text:span><text:span text:style-name="highlight_es1">\"</text:span> ..."</text:span><text:line-break/><text:s text:c="8"/><text:span text:style-name="highlight_re2">CPU_STATE_FILE</text:span>=<text:span text:style-name="highlight_st0">"<text:span text:style-name="highlight_es3">${CPU_DIR}</text:span>/online"</text:span><text:line-break/><text:s text:c="4"/><text:span text:style-name="highlight_kw1">if</text:span> <text:span text:style-name="highlight_br0">[</text:span> <text:span text:style-name="highlight_re5">-f</text:span> <text:span text:style-name="highlight_st0">"<text:span text:style-name="highlight_es3">${CPU_STATE_FILE}</text:span>"</text:span> <text:span text:style-name="highlight_br0">]</text:span>; <text:span text:style-name="highlight_kw1">then</text:span><text:line-break/><text:s text:c="8"/><text:span text:style-name="highlight_re2">STATE</text:span>=$<text:span text:style-name="highlight_br0">(</text:span><text:span text:style-name="highlight_kw2">cat</text:span> <text:span text:style-name="highlight_st0">"<text:span text:style-name="highlight_es3">${CPU_STATE_FILE}</text:span>"</text:span> <text:span text:style-name="highlight_sy0">|</text:span> <text:span text:style-name="highlight_kw2">grep</text:span> <text:span text:style-name="highlight_nu0">1</text:span><text:span text:style-name="highlight_br0">)</text:span><text:line-break/><text:s text:c="8"/><text:span text:style-name="highlight_kw1">if</text:span> <text:span text:style-name="highlight_br0">[</text:span> <text:span text:style-name="highlight_st0">"<text:span text:style-name="highlight_es3">${STATE}</text:span>"</text:span> == <text:span text:style-name="highlight_st0">"1"</text:span> <text:span text:style-name="highlight_br0">]</text:span>; <text:span text:style-name="highlight_kw1">then</text:span><text:s text:c="4"/><text:line-break/><text:s text:c="12"/><text:span text:style-name="highlight_kw3">echo</text:span> <text:span text:style-name="highlight_re5">-e</text:span> <text:span text:style-name="highlight_st0">"<text:span text:style-name="highlight_es1">\t</text:span><text:span text:style-name="highlight_es3">${CPU}</text:span> already online"</text:span><text:line-break/><text:s text:c="8"/><text:span text:style-name="highlight_kw1">else</text:span><text:line-break/><text:s text:c="13"/><text:span text:style-name="highlight_kw3">echo</text:span> <text:span text:style-name="highlight_re5">-e</text:span> <text:span text:style-name="highlight_st0">"<text:span text:style-name="highlight_es1">\t</text:span><text:span text:style-name="highlight_es3">${CPU}</text:span> is new cpu, onlining cpu ..."</text:span><text:line-break/><text:s text:c="13"/><text:span text:style-name="highlight_kw3">echo</text:span> <text:span text:style-name="highlight_nu0">1</text:span> <text:span text:style-name="highlight_sy0">&gt;</text:span> <text:span text:style-name="highlight_st0">"<text:span text:style-name="highlight_es3">${CPU_STATE_FILE}</text:span>"</text:span><text:line-break/><text:s text:c="8"/><text:span text:style-name="highlight_kw1">fi</text:span><text:line-break/><text:s text:c="4"/><text:span text:style-name="highlight_kw1">else</text:span> <text:line-break/><text:s text:c="8"/><text:span text:style-name="highlight_kw3">echo</text:span> <text:span text:style-name="highlight_re5">-e</text:span> <text:span text:style-name="highlight_st0">"<text:span text:style-name="highlight_es1">\t</text:span><text:span text:style-name="highlight_es3">${CPU}</text:span> already configured prior to hot-add"</text:span><text:line-break/><text:s text:c="4"/><text:span text:style-name="highlight_kw1">fi</text:span><text:line-break/><text:span text:style-name="highlight_kw1">done</text:span></text:p>
          </table:table-cell>
        </table:table-row>
      </table:table>
      <text:h text:style-name="Heading_20_4" text:outline-level="4"><text:bookmark-start text:name="__RefHeading___copia_rapida_de_seguridad_via_red_26"/><text:bookmark-start text:name="copia_rapida_de_seguridad_via_red"/>Copia rápida de seguridad via red<text:bookmark-end text:name="__RefHeading___copia_rapida_de_seguridad_via_red_26"/><text:bookmark-end text:name="copia_rapida_de_seguridad_via_red"/></text:h>
      <text:p text:style-name="Text_20_body">En el equipo donde vamos a dejar la copia</text:p>
      <text:p text:style-name="Preformatted_20_Text">netcat -l -p 7000 &gt; stage.tgz</text:p>
      <text:p text:style-name="Text_20_body">Desde donde realizamos la copia, la ip es la del equipo anterior</text:p>
      <text:p text:style-name="Preformatted_20_Text">tar cfzp - /oracle/stage | netcat 192.168.1.55 7000</text:p>
      <text:h text:style-name="Heading_20_4" text:outline-level="4"><text:bookmark-start text:name="__RefHeading___cambiar_cadena_de_texto_dentro_de_archivos_27"/><text:bookmark-start text:name="cambiar_cadena_de_texto_dentro_de_archivos"/>Cambiar cadena de texto dentro de archivos<text:bookmark-end text:name="__RefHeading___cambiar_cadena_de_texto_dentro_de_archivos_27"/><text:bookmark-end text:name="cambiar_cadena_de_texto_dentro_de_archivos"/></text:h>
      <text:p text:style-name="Preformatted_20_Text">find . -name '*.cfg' -type f -print0 | xargs -0 sed -i 's/cadena/reemplazo/g'<text:line-break/><text:line-break/>s/cadena/reemplazo/g</text:p>
      <text:h text:style-name="Heading_20_4" text:outline-level="4"><text:bookmark-start text:name="__RefHeading___ipcrm_para_determinado_usuario_28"/><text:bookmark-start text:name="ipcrm_para_determinado_usuario"/>IPCRM para determinado usuario<text:bookmark-end text:name="__RefHeading___ipcrm_para_determinado_usuario_28"/><text:bookmark-end text:name="ipcrm_para_determinado_usuario"/></text:h>
      <table:table table:style-name="Table">
        <table:table-column table:style-name="odt_auto_style_table_column_6_1"/>
        <table:table-row>
          <table:table-cell office:value-type="string" table:style-name="tablecell">
            <text:p text:style-name="Preformatted_20_Text">ipcs <text:span text:style-name="highlight_re5">-a</text:span> <text:span text:style-name="highlight_sy0">|</text:span> <text:span text:style-name="highlight_kw2">grep</text:span> <text:span text:style-name="highlight_sy0">`</text:span><text:span text:style-name="highlight_kw2">whoami</text:span><text:span text:style-name="highlight_sy0">`</text:span><text:line-break/> <text:line-break/>ipcs <text:span text:style-name="highlight_re5">-s</text:span> <text:span text:style-name="highlight_sy0">|</text:span> <text:span text:style-name="highlight_kw2">grep</text:span> <text:span text:style-name="highlight_re1">$USERNAME</text:span> <text:span text:style-name="highlight_sy0">|</text:span> <text:span text:style-name="highlight_kw2">perl</text:span> <text:span text:style-name="highlight_re5">-e</text:span> <text:span text:style-name="highlight_st_h">'while (&lt;STDIN&gt;) { @a=split(/\s+/); print `ipcrm sem $a[1]`}'</text:span><text:line-break/> <text:line-break/>ipcs <text:span text:style-name="highlight_re5">-s</text:span> <text:span text:style-name="highlight_sy0">|</text:span> <text:span text:style-name="highlight_kw2">grep</text:span> <text:span text:style-name="highlight_re1">$USERNAME</text:span> <text:span text:style-name="highlight_sy0">|</text:span> <text:span text:style-name="highlight_kw2">awk</text:span> <text:span text:style-name="highlight_st_h">' { print $2 } '</text:span> <text:span text:style-name="highlight_sy0">|</text:span> <text:span text:style-name="highlight_kw2">xargs</text:span> ipcrm sem</text:p>
          </table:table-cell>
        </table:table-row>
      </table:table>
      <text:h text:style-name="Heading_20_4" text:outline-level="4"><text:bookmark-start text:name="__RefHeading___debian_29"/><text:bookmark-start text:name="debian"/>Debian<text:bookmark-end text:name="__RefHeading___debian_29"/><text:bookmark-end text:name="debian"/></text:h>
      <text:h text:style-name="Heading_20_5" text:outline-level="5"><text:bookmark-start text:name="__RefHeading___tab_completion_debian_net_install_30"/><text:bookmark-start text:name="tab_completion_debian_net_install"/>TAB Completion Debian Net Install<text:bookmark-end text:name="__RefHeading___tab_completion_debian_net_install_30"/><text:bookmark-end text:name="tab_completion_debian_net_install"/></text:h>
      <text:p text:style-name="Preformatted_20_Text">apt-get install bash-completion<text:line-break/>exit<text:line-break/>login</text:p>
      <text:h text:style-name="Heading_20_5" text:outline-level="5"><text:bookmark-start text:name="__RefHeading___compilar_el_kernel_a_lo_debian_31"/><text:bookmark-start text:name="compilar_el_kernel_a_lo_debian"/>Compilar el Kernel a lo Debian<text:bookmark-end text:name="__RefHeading___compilar_el_kernel_a_lo_debian_31"/><text:bookmark-end text:name="compilar_el_kernel_a_lo_debian"/></text:h>
      <text:p text:style-name="Text_20_body">Esto es lo mismo que hacer un <text:span text:style-name="Emphasis">make -j</text:span>.</text:p>
      <text:p text:style-name="Preformatted_20_Text">export CONCURRENCY_LEVEL=2</text:p>
      <text:p text:style-name="Text_20_body">Despues de hacer el menuconfig le damos el make de esta manera.</text:p>
      <text:p text:style-name="Preformatted_20_Text">make-kpkg --initrd --append-to-version=-some-string-here kernel-image kernel-headers kernel-source</text:p>
      <text:p text:style-name="Text_20_body">y listo, vamos a tener dos archivos asi:</text:p>
      <text:p text:style-name="Preformatted_20_Text">linux-headers-3.0.6-13-generic_3.0.6-13-generic-10.00.Custom_i386.deb<text:line-break/>linux-image-3.0.6-13-generic_3.0.6-13-generic-10.00.Custom_i386.deb<text:s text:c="2"/></text:p>
      <text:h text:style-name="Heading_20_5" text:outline-level="5"><text:bookmark-start text:name="__RefHeading___script_para_modificar_control_file_de_un_.deb_32"/><text:bookmark-start text:name="script_para_modificar_control_file_de_un_.deb"/>Script para modificar control file de un .deb<text:bookmark-end text:name="__RefHeading___script_para_modificar_control_file_de_un_.deb_32"/><text:bookmark-end text:name="script_para_modificar_control_file_de_un_.deb"/></text:h>
      <table:table table:style-name="Table">
        <table:table-column table:style-name="odt_auto_style_table_column_7_1"/>
        <table:table-row>
          <table:table-cell office:value-type="string" table:style-name="tablecell">
            <text:p text:style-name="Preformatted_20_Text"><text:s text:c="4"/><text:span text:style-name="highlight_co0">#!/bin/bash</text:span><text:line-break/> <text:line-break/><text:s text:c="4"/><text:span text:style-name="highlight_re2">EDITOR</text:span>=gedit<text:line-break/> <text:line-break/><text:s text:c="4"/><text:span text:style-name="highlight_kw1">if</text:span> <text:span text:style-name="highlight_br0">[</text:span><text:span text:style-name="highlight_br0">[</text:span> <text:span text:style-name="highlight_re5">-z</text:span> <text:span text:style-name="highlight_st0">"$1"</text:span> <text:span text:style-name="highlight_br0">]</text:span><text:span text:style-name="highlight_br0">]</text:span>; <text:span text:style-name="highlight_kw1">then</text:span><text:line-break/><text:s text:c="6"/><text:span text:style-name="highlight_kw3">echo</text:span> <text:span text:style-name="highlight_st0">"Syntax: $0 debfile"</text:span><text:line-break/><text:s text:c="6"/><text:span text:style-name="highlight_kw3">exit</text:span> <text:span text:style-name="highlight_nu0">1</text:span><text:line-break/><text:s text:c="4"/><text:span text:style-name="highlight_kw1">fi</text:span><text:line-break/> <text:line-break/><text:s text:c="4"/><text:span text:style-name="highlight_re2">DEBFILE</text:span>=<text:span text:style-name="highlight_st0">"$1"</text:span><text:line-break/><text:s text:c="4"/><text:span text:style-name="highlight_re2">TMPDIR</text:span>=<text:span text:style-name="highlight_sy0">`</text:span><text:span text:style-name="highlight_kw2">mktemp</text:span> <text:span text:style-name="highlight_re5">-d</text:span> <text:span text:style-name="highlight_sy0">/</text:span>tmp<text:span text:style-name="highlight_sy0">/</text:span>deb.XXXXXXXXXX<text:span text:style-name="highlight_sy0">`</text:span> <text:span text:style-name="highlight_sy0">||</text:span> <text:span text:style-name="highlight_kw3">exit</text:span> <text:span text:style-name="highlight_nu0">1</text:span><text:line-break/><text:s text:c="4"/><text:span text:style-name="highlight_re2">OUTPUT</text:span>=<text:span text:style-name="highlight_sy0">`</text:span><text:span text:style-name="highlight_kw2">basename</text:span> <text:span text:style-name="highlight_st0">"<text:span text:style-name="highlight_es2">$DEBFILE</text:span>"</text:span> .deb<text:span text:style-name="highlight_sy0">`</text:span>.modfied.deb<text:line-break/> <text:line-break/><text:s text:c="4"/><text:span text:style-name="highlight_kw1">if</text:span> <text:span text:style-name="highlight_br0">[</text:span><text:span text:style-name="highlight_br0">[</text:span> <text:span text:style-name="highlight_re5">-e</text:span> <text:span text:style-name="highlight_st0">"<text:span text:style-name="highlight_es2">$OUTPUT</text:span>"</text:span> <text:span text:style-name="highlight_br0">]</text:span><text:span text:style-name="highlight_br0">]</text:span>; <text:span text:style-name="highlight_kw1">then</text:span><text:line-break/><text:s text:c="6"/><text:span text:style-name="highlight_kw3">echo</text:span> <text:span text:style-name="highlight_st0">"<text:span text:style-name="highlight_es2">$OUTPUT</text:span> exists."</text:span><text:line-break/><text:s text:c="6"/><text:span text:style-name="highlight_kw2">rm</text:span> <text:span text:style-name="highlight_re5">-r</text:span> <text:span text:style-name="highlight_st0">"<text:span text:style-name="highlight_es2">$TMPDIR</text:span>"</text:span><text:line-break/><text:s text:c="6"/><text:span text:style-name="highlight_kw3">exit</text:span> <text:span text:style-name="highlight_nu0">1</text:span><text:line-break/><text:s text:c="4"/><text:span text:style-name="highlight_kw1">fi</text:span><text:line-break/> <text:line-break/><text:s text:c="4"/>dpkg-deb <text:span text:style-name="highlight_re5">-x</text:span> <text:span text:style-name="highlight_st0">"<text:span text:style-name="highlight_es2">$DEBFILE</text:span>"</text:span> <text:span text:style-name="highlight_st0">"<text:span text:style-name="highlight_es2">$TMPDIR</text:span>"</text:span><text:line-break/><text:s text:c="4"/>dpkg-deb <text:span text:style-name="highlight_re5">--control</text:span> <text:span text:style-name="highlight_st0">"<text:span text:style-name="highlight_es2">$DEBFILE</text:span>"</text:span> <text:span text:style-name="highlight_st0">"<text:span text:style-name="highlight_es2">$TMPDIR</text:span>"</text:span><text:span text:style-name="highlight_sy0">/</text:span>DEBIAN<text:line-break/> <text:line-break/><text:s text:c="4"/><text:span text:style-name="highlight_kw1">if</text:span> <text:span text:style-name="highlight_br0">[</text:span><text:span text:style-name="highlight_br0">[</text:span> <text:span text:style-name="highlight_sy0">!</text:span> <text:span text:style-name="highlight_re5">-e</text:span> <text:span text:style-name="highlight_st0">"<text:span text:style-name="highlight_es2">$TMPDIR</text:span>"</text:span><text:span text:style-name="highlight_sy0">/</text:span>DEBIAN<text:span text:style-name="highlight_sy0">/</text:span>control <text:span text:style-name="highlight_br0">]</text:span><text:span text:style-name="highlight_br0">]</text:span>; <text:span text:style-name="highlight_kw1">then</text:span><text:line-break/><text:s text:c="6"/><text:span text:style-name="highlight_kw3">echo</text:span> DEBIAN<text:span text:style-name="highlight_sy0">/</text:span>control not found.<text:line-break/> <text:line-break/><text:s text:c="6"/><text:span text:style-name="highlight_kw2">rm</text:span> <text:span text:style-name="highlight_re5">-r</text:span> <text:span text:style-name="highlight_st0">"<text:span text:style-name="highlight_es2">$TMPDIR</text:span>"</text:span><text:line-break/><text:s text:c="6"/><text:span text:style-name="highlight_kw3">exit</text:span> <text:span text:style-name="highlight_nu0">1</text:span><text:line-break/><text:s text:c="4"/><text:span text:style-name="highlight_kw1">fi</text:span><text:line-break/> <text:line-break/><text:s text:c="4"/><text:span text:style-name="highlight_re2">CONTROL</text:span>=<text:span text:style-name="highlight_st0">"<text:span text:style-name="highlight_es2">$TMPDIR</text:span>"</text:span><text:span text:style-name="highlight_sy0">/</text:span>DEBIAN<text:span text:style-name="highlight_sy0">/</text:span>control<text:line-break/> <text:line-break/><text:s text:c="4"/><text:span text:style-name="highlight_re2">MOD</text:span>=<text:span text:style-name="highlight_sy0">`</text:span><text:span text:style-name="highlight_kw2">stat</text:span> <text:span text:style-name="highlight_re5">-c</text:span> <text:span text:style-name="highlight_st0">"%y"</text:span> <text:span text:style-name="highlight_st0">"<text:span text:style-name="highlight_es2">$CONTROL</text:span>"</text:span><text:span text:style-name="highlight_sy0">`</text:span><text:line-break/><text:s text:c="4"/><text:span text:style-name="highlight_re1">$EDITOR</text:span> <text:span text:style-name="highlight_st0">"<text:span text:style-name="highlight_es2">$CONTROL</text:span>"</text:span><text:line-break/> <text:line-break/><text:s text:c="4"/><text:span text:style-name="highlight_kw1">if</text:span> <text:span text:style-name="highlight_br0">[</text:span><text:span text:style-name="highlight_br0">[</text:span> <text:span text:style-name="highlight_st0">"<text:span text:style-name="highlight_es2">$MOD</text:span>"</text:span> == <text:span text:style-name="highlight_sy0">`</text:span><text:span text:style-name="highlight_kw2">stat</text:span> <text:span text:style-name="highlight_re5">-c</text:span> <text:span text:style-name="highlight_st0">"%y"</text:span> <text:span text:style-name="highlight_st0">"<text:span text:style-name="highlight_es2">$CONTROL</text:span>"</text:span><text:span text:style-name="highlight_sy0">`</text:span> <text:span text:style-name="highlight_br0">]</text:span><text:span text:style-name="highlight_br0">]</text:span>; <text:span text:style-name="highlight_kw1">then</text:span><text:line-break/><text:s text:c="6"/><text:span text:style-name="highlight_kw3">echo</text:span> Not modfied.<text:line-break/><text:s text:c="4"/><text:span text:style-name="highlight_kw1">else</text:span><text:line-break/><text:s text:c="6"/><text:span text:style-name="highlight_kw3">echo</text:span> Building new deb...<text:line-break/><text:s text:c="6"/><text:span text:style-name="highlight_kw2">dpkg</text:span> <text:span text:style-name="highlight_re5">-b</text:span> <text:span text:style-name="highlight_st0">"<text:span text:style-name="highlight_es2">$TMPDIR</text:span>"</text:span> <text:span text:style-name="highlight_st0">"<text:span text:style-name="highlight_es2">$OUTPUT</text:span>"</text:span><text:line-break/><text:s text:c="4"/><text:span text:style-name="highlight_kw1">fi</text:span><text:line-break/> <text:line-break/><text:s text:c="4"/><text:span text:style-name="highlight_kw2">rm</text:span> <text:span text:style-name="highlight_re5">-r</text:span> <text:span text:style-name="highlight_st0">"<text:span text:style-name="highlight_es2">$TMPDIR</text:span>"</text:span></text:p>
          </table:table-cell>
        </table:table-row>
      </table:table>
      <text:p text:style-name="Text_20_body">Ref.: <text:a xlink:type="simple" xlink:href="http://ubuntuforums.org/showthread.php?t=636724" text:style-name="Internet_20_link" text:visited-style-name="Visited_20_Internet_20_Link">http://ubuntuforums.org/showthread.php?t=636724</text:a></text:p>
      <text:h text:style-name="Heading_20_2" text:outline-level="2"><text:bookmark-start text:name="__RefHeading___redes_sociales_33"/><text:bookmark-start text:name="redes_sociales"/>Redes sociales<text:bookmark-end text:name="__RefHeading___redes_sociales_33"/><text:bookmark-end text:name="redes_sociales"/></text:h>
      <text:h text:style-name="Heading_20_3" text:outline-level="3"><text:bookmark-start text:name="__RefHeading___twitter_34"/><text:bookmark-start text:name="twitter"/>Twitter<text:bookmark-end text:name="__RefHeading___twitter_34"/><text:bookmark-end text:name="twitter"/></text:h>
      <text:p text:style-name="Text_20_body">Twidge es una aplicación de línea de comandos para solicitar servicios de microblogging a Twitter (funciona también para Identi.ca). Cuenta con múltiples características, a saber:</text:p>
      <text:list text:style-name="List_20_1" text:continue-numbering="false">
        <text:list-item>
          <text:p text:style-name="List_20_1_Content_First"> Es fácil de aprender.</text:p>
        </text:list-item>
        <text:list-item>
          <text:p text:style-name="List_20_1_Content"> Cuenta buena documentación.</text:p>
        </text:list-item>
        <text:list-item>
          <text:p text:style-name="List_20_1_Content"> Es compatible con el API de Twitter.</text:p>
        </text:list-item>
        <text:list-item>
          <text:p text:style-name="List_20_1_Content"> Puede acortar URL con tinyurl.com.</text:p>
        </text:list-item>
        <text:list-item>
          <text:p text:style-name="List_20_1_Content_Last"> Está diseñado para ser amigable con scripts para el shell.</text:p>
        </text:list-item>
      </text:list>
      <text:p text:style-name="Text_20_body">Dicho lo anterior, aprendamos Twidge en 8 sencillos pasos:</text:p>
      <text:p text:style-name="Text_20_body">1. Instalación. De nueva cuenta, asumo un sistema tipo Debian (también puedes compilarlo para cualquier GNU/Linux).</text:p>
      <text:p text:style-name="Preformatted_20_Text"><text:s text:c="4"/>$ sudo apt-get install twidge</text:p>
      <text:p text:style-name="Text_20_body">2. Configuración. Twidge te hará un par de peticiones: usuario y contraseña.</text:p>
      <text:p text:style-name="Preformatted_20_Text"><text:s text:c="4"/>$ twidge setup</text:p>
      <text:p text:style-name="Text_20_body">3. Los 20 updates más recientes de tus amigos. Twidge desplegará adecuadamente el nick de tu amigo y estado en un par de columnas.</text:p>
      <text:p text:style-name="Preformatted_20_Text"><text:s text:c="4"/>$ twidge lsrecent</text:p>
      <text:p text:style-name="Text_20_body">4. Actualiza tu estado.</text:p>
      <text:p text:style-name="Preformatted_20_Text"><text:s text:c="4"/>$ twidge update "Preparando post sobre Twidge"</text:p>
      <text:p text:style-name="Text_20_body">5. Sigue a alguien interesante.</text:p>
      <text:p text:style-name="Preformatted_20_Text"><text:s text:c="4"/>$ twidge follow cayu</text:p>
      <text:p text:style-name="Text_20_body">6. Lo contrario…</text:p>
      <text:p text:style-name="Preformatted_20_Text"><text:s text:c="4"/>$ twidge unfollow BillGates</text:p>
      <text:p text:style-name="Text_20_body">7. Conoce a tus seguidores.</text:p>
      <text:p text:style-name="Preformatted_20_Text"><text:s text:c="4"/>$ twidge lsfollowers</text:p>
      <text:p text:style-name="Text_20_body">8. Acorta URL largas. Twidge lo hace automáticamente.</text:p>
      <text:p text:style-name="Preformatted_20_Text"><text:s text:c="4"/>$ twidge update "http://software.complete.org/static/twidge/doc/html" </text:p>
      <text:p text:style-name="Text_20_body">Ref: <text:a xlink:type="simple" xlink:href="http://bitelia.com/2010/02/comando-linux-twidge-un-cliente-para-twitter" text:style-name="Internet_20_link" text:visited-style-name="Visited_20_Internet_20_Link">http://bitelia.com/2010/02/comando-linux-twidge-un-cliente-para-twitter</text:a></text:p>
      <text:h text:style-name="Heading_20_2" text:outline-level="2"><text:bookmark-start text:name="__RefHeading___ubicar_la_latitud_y_longitud_en_google_maps_35"/><text:bookmark-start text:name="ubicar_la_latitud_y_longitud_en_google_maps"/>Ubicar la Latitud y Longitud en Google Maps<text:bookmark-end text:name="__RefHeading___ubicar_la_latitud_y_longitud_en_google_maps_35"/><text:bookmark-end text:name="ubicar_la_latitud_y_longitud_en_google_maps"/></text:h>
      <text:p text:style-name="Text_20_body">Una vez seleccionada la dirección o el punto que queremos, en la barra de direcciones del navegador:</text:p>
      <table:table table:style-name="Table">
        <table:table-column table:style-name="odt_auto_style_table_column_8_1"/>
        <table:table-row>
          <table:table-cell office:value-type="string" table:style-name="tablecell">
            <text:p text:style-name="Preformatted_20_Text">javascript<text:span text:style-name="highlight_sy0">:</text:span><text:span text:style-name="highlight_kw1">void</text:span><text:span text:style-name="highlight_br0">(</text:span>prompt<text:span text:style-name="highlight_br0">(</text:span><text:span text:style-name="highlight_st0">''</text:span><text:span text:style-name="highlight_sy0">,</text:span>gApplication.<text:span text:style-name="highlight_me1">getMap</text:span><text:span text:style-name="highlight_br0">(</text:span><text:span text:style-name="highlight_br0">)</text:span>.<text:span text:style-name="highlight_me1">getCenter</text:span><text:span text:style-name="highlight_br0">(</text:span><text:span text:style-name="highlight_br0">)</text:span><text:span text:style-name="highlight_br0">)</text:span><text:span text:style-name="highlight_br0">)</text:span><text:span text:style-name="highlight_sy0">;</text:span></text:p>
          </table:table-cell>
        </table:table-row>
      </table:table>
      <text:h text:style-name="Heading_20_2" text:outline-level="2"><text:bookmark-start text:name="__RefHeading___scripts_para_importar_logs_de_cisco_call_manager_en_mysql_o_postgresql_36"/><text:bookmark-start text:name="scripts_para_importar_logs_de_cisco_call_manager_en_mysql_o_postgresql"/>Scripts para importar LOGS de Cisco Call Manager en Mysql o PostgreSQL<text:bookmark-end text:name="__RefHeading___scripts_para_importar_logs_de_cisco_call_manager_en_mysql_o_postgresql_36"/><text:bookmark-end text:name="scripts_para_importar_logs_de_cisco_call_manager_en_mysql_o_postgresql"/></text:h>
      <text:p text:style-name="Text_20_body"><text:a xlink:type="simple" xlink:href="https://cayu.com.ar/wiki/doku.php/wiki/doku.php/wiki/doku.php/wiki/lib/exe/fetch.php?media=notas:cdr.tgz" text:style-name="Internet_20_link" text:visited-style-name="Visited_20_Internet_20_Link">cdr.tgz</text:a></text:p>
      <text:h text:style-name="Heading_20_2" text:outline-level="2"><text:bookmark-start text:name="__RefHeading___script_de_nautilus_para_anadir_una_marca_de_agua_a_una_imagen_37"/><text:bookmark-start text:name="script_de_nautilus_para_anadir_una_marca_de_agua_a_una_imagen"/>Script de Nautilus para añadir una marca de agua a una imagen<text:bookmark-end text:name="__RefHeading___script_de_nautilus_para_anadir_una_marca_de_agua_a_una_imagen_37"/><text:bookmark-end text:name="script_de_nautilus_para_anadir_una_marca_de_agua_a_una_imagen"/></text:h>
      <text:p text:style-name="Text_20_body">Script muy bueno</text:p>
      <table:table table:style-name="Table">
        <table:table-column table:style-name="odt_auto_style_table_column_9_1"/>
        <table:table-row>
          <table:table-cell office:value-type="string" table:style-name="tablecell">
            <text:p text:style-name="Preformatted_20_Text"><text:span text:style-name="highlight_co0">#!/bin/bash</text:span><text:line-break/> <text:line-break/><text:span text:style-name="highlight_co0">#******************************************************************************************</text:span><text:line-break/><text:span text:style-name="highlight_co0">#</text:span><text:line-break/><text:span text:style-name="highlight_co0"># Marca de agua</text:span><text:line-break/><text:span text:style-name="highlight_co0"># Versión= 1.0</text:span><text:line-break/><text:span text:style-name="highlight_co0">#</text:span><text:line-break/><text:span text:style-name="highlight_co0"># Script de Nautilus que añade una marca de agua a una imagen </text:span><text:line-break/><text:span text:style-name="highlight_co0"># La marca de agua es otra imagen</text:span><text:line-break/> <text:line-break/><text:span text:style-name="highlight_co0"># Script programado y probado satisfactoriamente en Debian Lenny y Gnome 2.22.3</text:span><text:line-break/><text:span text:style-name="highlight_co0"># Esta programado pensado en ejecutarse como un script de Nautilus aunque es posible </text:span><text:line-break/><text:span text:style-name="highlight_co0"># usarlo en consola pasandole como parámetro el nombre del fichero de la imagen.<text:s text:c="2"/></text:span><text:line-break/> <text:line-break/><text:span text:style-name="highlight_co0">#<text:s text:c="2"/>DEPENDENCIAS</text:span><text:line-break/><text:span text:style-name="highlight_co0">#</text:span><text:line-break/><text:span text:style-name="highlight_co0">#<text:s text:c="2"/>Zenity (http://freshmeat.net/projects/zenity)</text:span><text:line-break/><text:span text:style-name="highlight_co0">#<text:s text:c="2"/>Necesario para generar los cuadros de dialogo del script</text:span><text:line-break/><text:span text:style-name="highlight_co0">#<text:s text:c="2"/></text:span><text:line-break/><text:span text:style-name="highlight_co0">#<text:s text:c="2"/>Imagemagick (http://www.imagemagick.org/)</text:span><text:line-break/><text:span text:style-name="highlight_co0">#<text:s text:c="2"/>Contiene elprograma composite<text:s text:c="2"/>necesario para crear el borde </text:span><text:line-break/> <text:line-break/><text:span text:style-name="highlight_co0"># INSTALACION:</text:span><text:line-break/><text:span text:style-name="highlight_co0"># <text:tab/>1. Copiar el script al directorio /home/usuario/.gnome2/nautilus-scripts </text:span><text:line-break/><text:span text:style-name="highlight_co0">#<text:tab/>2. Dar permisos de ejecución al script</text:span><text:line-break/><text:span text:style-name="highlight_co0">#<text:tab/>3. En este momento al pulsar con el botón derecho del ratón sobre una imagen nos</text:span><text:line-break/><text:span text:style-name="highlight_co0">#<text:tab/><text:s text:c="3"/>aparece el menú Scripts y dentro de el aparece el script.</text:span><text:line-break/> <text:line-break/><text:span text:style-name="highlight_co0"># Copyright (C) 2009 Carlos Fco. Andión López</text:span><text:line-break/> <text:line-break/><text:span text:style-name="highlight_co0"># This program is free software; you can redistribute it and/or modify</text:span><text:line-break/><text:span text:style-name="highlight_co0"># it under the terms of the GNU General Public License as published by</text:span><text:line-break/><text:span text:style-name="highlight_co0"># the Free Software Foundation; either version 2 of the License, or</text:span><text:line-break/><text:span text:style-name="highlight_co0"># (at your option) any later version.</text:span><text:line-break/> <text:line-break/><text:span text:style-name="highlight_co0"># This program is distributed in the hope that it will be useful,</text:span><text:line-break/><text:span text:style-name="highlight_co0"># but WITHOUT ANY WARRANTY; without even the implied warranty of</text:span><text:line-break/><text:span text:style-name="highlight_co0"># MERCHANTABILITY or FITNESS FOR A PARTICULAR PURPOSE.<text:s text:c="2"/>See the</text:span><text:line-break/><text:span text:style-name="highlight_co0"># GNU General Public License for more details.</text:span><text:line-break/> <text:line-break/><text:span text:style-name="highlight_co0"># You should have received a copy of the GNU General Public License along</text:span><text:line-break/><text:span text:style-name="highlight_co0"># with this program; if not, write to the Free Software Foundation, Inc.,</text:span><text:line-break/><text:span text:style-name="highlight_co0"># 51 Franklin Street, Fifth Floor, Boston, MA 02110-1301 USA.</text:span><text:line-break/> <text:line-break/><text:span text:style-name="highlight_co0"># http://www.gnu.org/copyleft/gpl.html</text:span><text:line-break/> <text:line-break/><text:span text:style-name="highlight_co0">#******************************************************************************************</text:span><text:line-break/> <text:line-break/> <text:line-break/><text:span text:style-name="highlight_co0"># Se comprueba que los programas necesarios para generar el borde estan presentes</text:span><text:line-break/><text:span text:style-name="highlight_kw1">for</text:span> <text:span text:style-name="highlight_kw3">command</text:span> <text:span text:style-name="highlight_kw1">in</text:span> composite<text:line-break/><text:span text:style-name="highlight_kw1">do</text:span><text:line-break/><text:tab/><text:span text:style-name="highlight_kw1">if</text:span> <text:span text:style-name="highlight_br0">[</text:span> <text:span text:style-name="highlight_sy0">!</text:span> $<text:span text:style-name="highlight_br0">(</text:span><text:span text:style-name="highlight_kw2">which</text:span> <text:span text:style-name="highlight_re1">$command</text:span><text:span text:style-name="highlight_br0">)</text:span> <text:span text:style-name="highlight_br0">]</text:span><text:line-break/><text:span text:style-name="highlight_kw1">then</text:span><text:line-break/><text:s text:c="4"/><text:tab/>zenity <text:span text:style-name="highlight_re5">--error</text:span> <text:span text:style-name="highlight_re5">--text</text:span> <text:span text:style-name="highlight_st0">"Falta el programa <text:span text:style-name="highlight_es1">\"</text:span><text:span text:style-name="highlight_es2">$command</text:span><text:span text:style-name="highlight_es1">\"</text:span> .<text:span text:style-name="highlight_es1">\n</text:span><text:line-break/><text:tab/><text:tab/>Es necesario instalar el paquete ImageMagick."</text:span><text:line-break/><text:s text:c="8"/><text:span text:style-name="highlight_kw3">exit</text:span> <text:span text:style-name="highlight_nu0">1</text:span><text:line-break/><text:s text:c="4"/><text:span text:style-name="highlight_kw1">fi</text:span><text:line-break/><text:span text:style-name="highlight_kw1">done</text:span><text:line-break/> <text:line-break/> <text:line-break/><text:span text:style-name="highlight_co0">#Se indica el fichero con la marca de agua y el porcentaje de visibilidad</text:span><text:line-break/> <text:line-break/><text:tab/><text:span text:style-name="highlight_re2">WM_FILE</text:span>=<text:span text:style-name="highlight_sy0">`</text:span>zenity <text:span text:style-name="highlight_re5">--file-selection</text:span> <text:span text:style-name="highlight_re5">--title</text:span>=<text:span text:style-name="highlight_st0">"Seleccione un archivo"</text:span><text:span text:style-name="highlight_sy0">`</text:span><text:line-break/> <text:line-break/><text:tab/><text:span text:style-name="highlight_kw1">case</text:span> <text:span text:style-name="highlight_re4">$?</text:span> <text:span text:style-name="highlight_kw1">in</text:span><text:line-break/><text:tab/><text:tab/><text:span text:style-name="highlight_nu0">0</text:span><text:span text:style-name="highlight_br0">)</text:span><text:line-break/><text:tab/><text:tab/><text:tab/><text:span text:style-name="highlight_kw3">echo</text:span> <text:span text:style-name="highlight_st0">"<text:span text:style-name="highlight_es1">\"</text:span><text:span text:style-name="highlight_es2">$WM_FILE</text:span><text:span text:style-name="highlight_es1">\"</text:span> seleccionado."</text:span><text:span text:style-name="highlight_sy0">;;</text:span><text:line-break/><text:tab/><text:tab/><text:span text:style-name="highlight_nu0">1</text:span><text:span text:style-name="highlight_br0">)</text:span><text:line-break/><text:tab/><text:tab/><text:tab/><text:span text:style-name="highlight_kw3">echo</text:span> <text:span text:style-name="highlight_st0">"No ha seleccionado ningún archivo."</text:span><text:span text:style-name="highlight_sy0">;;</text:span><text:line-break/> <text:line-break/><text:tab/><text:tab/>-<text:span text:style-name="highlight_nu0">1</text:span><text:span text:style-name="highlight_br0">)</text:span><text:line-break/><text:tab/><text:tab/><text:tab/><text:span text:style-name="highlight_kw3">echo</text:span> <text:span text:style-name="highlight_st0">"No ha seleccionado ningún archivo."</text:span><text:span text:style-name="highlight_sy0">;;</text:span><text:line-break/> <text:line-break/><text:tab/><text:span text:style-name="highlight_kw1">esac</text:span><text:line-break/> <text:line-break/> <text:line-break/><text:span text:style-name="highlight_re2">VISIBILITY</text:span>=<text:span text:style-name="highlight_sy0">`</text:span>zenity <text:span text:style-name="highlight_re5">--title</text:span>=<text:span text:style-name="highlight_st_h">'Marca de agua'</text:span> <text:span text:style-name="highlight_re5">--text</text:span>=<text:span text:style-name="highlight_st_h">'¿Visibilidad en %?'</text:span> <text:span text:style-name="highlight_re5">--entry-text</text:span>=<text:span text:style-name="highlight_st_h">'50'</text:span> --entry<text:span text:style-name="highlight_sy0">`</text:span><text:line-break/> <text:line-break/> <text:line-break/><text:span text:style-name="highlight_co0">#Se inicializa la barra de progreso de zenity</text:span><text:line-break/><text:span text:style-name="highlight_re2">FILES_COUNT</text:span>=<text:span text:style-name="highlight_st0">"$#"</text:span><text:line-break/><text:span text:style-name="highlight_re2">CURRENT_FILE</text:span>=<text:span text:style-name="highlight_nu0">1</text:span><text:line-break/> <text:line-break/><text:span text:style-name="highlight_kw1">for</text:span> arg;<text:line-break/><text:tab/><text:span text:style-name="highlight_kw1">do</text:span><text:line-break/><text:s text:c="4"/><text:span text:style-name="highlight_co0">#Se renombra el archivo para evitar sobreescribir el original y crear uno nuevo con la marca</text:span><text:line-break/><text:s text:c="4"/><text:span text:style-name="highlight_re2">IMX_FILE_TARGET</text:span>=<text:span text:style-name="highlight_st_h">'wm_'</text:span><text:span text:style-name="highlight_st0">"<text:span text:style-name="highlight_es2">$arg</text:span>"</text:span><text:line-break/> <text:line-break/><text:tab/>composite <text:span text:style-name="highlight_re5">-dissolve</text:span> <text:span text:style-name="highlight_st0">"<text:span text:style-name="highlight_es2">$VISIBILITY</text:span>"</text:span> <text:span text:style-name="highlight_st0">"<text:span text:style-name="highlight_es2">$WM_FILE</text:span>"</text:span> <text:span text:style-name="highlight_st0">"<text:span text:style-name="highlight_es2">$arg</text:span>"</text:span> <text:span text:style-name="highlight_st0">"<text:span text:style-name="highlight_es2">$IMX_FILE_TARGET</text:span>"</text:span><text:line-break/> <text:line-break/> <text:line-break/><text:s text:c="4"/><text:span text:style-name="highlight_co0">#Actualizo la barra de progreso de Zenity</text:span><text:line-break/><text:s text:c="4"/><text:span text:style-name="highlight_re2">percentage</text:span>=$<text:span text:style-name="highlight_br0">(</text:span><text:span text:style-name="highlight_kw3">echo</text:span> <text:span text:style-name="highlight_st0">"<text:span text:style-name="highlight_es2">$CURRENT_FILE</text:span> * 100 / <text:span text:style-name="highlight_es2">$FILES_COUNT</text:span>"</text:span> <text:span text:style-name="highlight_sy0">|</text:span> <text:span text:style-name="highlight_kw2">bc</text:span><text:span text:style-name="highlight_br0">)</text:span><text:line-break/><text:s text:c="4"/><text:span text:style-name="highlight_re2">CURRENT_FILE</text:span>=$<text:span text:style-name="highlight_br0">(</text:span><text:span text:style-name="highlight_br0">(</text:span>CURRENT_FILE + <text:span text:style-name="highlight_nu0">1</text:span><text:span text:style-name="highlight_br0">)</text:span><text:span text:style-name="highlight_br0">)</text:span><text:line-break/><text:s text:c="4"/><text:span text:style-name="highlight_kw3">echo</text:span> <text:span text:style-name="highlight_re1">$percentage</text:span><text:line-break/> <text:line-break/><text:span text:style-name="highlight_kw1">done</text:span> <text:span text:style-name="highlight_sy0">|</text:span> zenity <text:span text:style-name="highlight_re5">--progress</text:span> <text:span text:style-name="highlight_re5">--title</text:span>=<text:span text:style-name="highlight_st0">"Procesando imagenes"</text:span><text:s text:c="2"/><text:span text:style-name="highlight_re5">--auto-close</text:span></text:p>
          </table:table-cell>
        </table:table-row>
      </table:table>
      <text:p text:style-name="Text_20_body">Ref: <text:a xlink:type="simple" xlink:href="http://elrincondetolgalen.wordpress.com/2009/11/12/script-de-nautilus-para-anadir-una-marca-de-agua-a-una-imagen/" text:style-name="Internet_20_link" text:visited-style-name="Visited_20_Internet_20_Link">http://elrincondetolgalen.wordpress.com/2009/11/12/script-de-nautilus-para-anadir-una-marca-de-agua-a-una-im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18::32:30</meta:creation-date>
    <dc:creator>Generated</dc:creator>
    <dc:date>2025-11-28T18::32:30</dc:date>
    <dc:language>en-US</dc:language>
    <meta:editing-cycles>1</meta:editing-cycles>
    <meta:editing-duration>PT0S</meta:editing-duration>
    <dc:title>notas:linux</dc:title>
  </office:meta>
</office:document-meta>
</file>