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software_general_2"/><text:bookmark-start text:name="software_general"/>Software General<text:bookmark-end text:name="__RefHeading___software_general_2"/><text:bookmark-end text:name="software_general"/></text:h>
      <text:list text:style-name="List_20_1" text:continue-numbering="false">
        <text:list-item>
          <text:p text:style-name="List_20_1_Content_First"> <text:a xlink:type="simple" xlink:href="https://cayu.com.ar/wiki/doku.php?id=notas:microsoft:windows" text:style-name="Internet_20_link" text:visited-style-name="Visited_20_Internet_20_Link">Sistema Operativo Windows</text:a></text:p>
        </text:list-item>
        <text:list-item>
          <text:p text:style-name="List_20_1_Content_Last"> <text:a xlink:type="simple" xlink:href="https://cayu.com.ar/wiki/doku.php?id=notas:microsoft:network_policy_server_nps" text:style-name="Internet_20_link" text:visited-style-name="Visited_20_Internet_20_Link">Network Policy Server (NPS)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  <text:h text:style-name="Heading_20_2" text:outline-level="2"><text:bookmark-start text:name="__RefHeading___otros_no_open_source_4"/><text:bookmark-start text:name="otros_no_open_source"/>Otros no Open Source<text:bookmark-end text:name="__RefHeading___otros_no_open_source_4"/><text:bookmark-end text:name="otros_no_open_source"/></text:h>
      <text:list text:style-name="List_20_1" text:continue-numbering="false">
        <text:list-item>
          <text:p text:style-name="LastListParagraph_List_20_1_Content_First"> SQL Server para Linux <text:a xlink:type="simple" xlink:href="http://www.sqlserveronlinux.com/" text:style-name="Internet_20_link" text:visited-style-name="Visited_20_Internet_20_Link">http://www.sqlserveron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4:17</meta:creation-date>
    <dc:creator>Generated</dc:creator>
    <dc:date>2026-08-02T15::24:17</dc:date>
    <dc:language>en-US</dc:language>
    <meta:editing-cycles>1</meta:editing-cycles>
    <meta:editing-duration>PT0S</meta:editing-duration>
    <dc:title>notas:microsoft</dc:title>
  </office:meta>
</office:document-meta>
</file>