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programacion:python:sistema_de_archivos"/><text:bookmark-start text:name="__RefHeading___operaciones_sobre_el_sistema_de_archivos_1"/><text:bookmark-start text:name="operaciones_sobre_el_sistema_de_archivos"/>Operaciones sobre el sistema de archivos<text:bookmark-end text:name="__RefHeading___operaciones_sobre_el_sistema_de_archivos_1"/><text:bookmark-end text:name="operaciones_sobre_el_sistema_de_archivos"/></text:h>
      <text:p text:style-name="Text_20_body">Cambiar la fecha de modificación de un archivo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os</text:span><text:line-break/><text:span text:style-name="highlight_kw1">import</text:span> <text:span text:style-name="highlight_kw3">time</text:span><text:line-break/><text:span text:style-name="highlight_kw1">import</text:span> <text:span text:style-name="highlight_kw3">datetime</text:span><text:line-break/> <text:line-break/>fileLocation <text:span text:style-name="highlight_sy0">=</text:span> <text:span text:style-name="highlight_st0">"archivo"</text:span><text:line-break/>year <text:span text:style-name="highlight_sy0">=</text:span> <text:span text:style-name="highlight_nu0">2019</text:span><text:line-break/>month <text:span text:style-name="highlight_sy0">=</text:span> <text:span text:style-name="highlight_nu0">8</text:span><text:line-break/>day <text:span text:style-name="highlight_sy0">=</text:span> <text:span text:style-name="highlight_nu0">5</text:span><text:line-break/>hour <text:span text:style-name="highlight_sy0">=</text:span> <text:span text:style-name="highlight_nu0">19</text:span><text:line-break/>minute <text:span text:style-name="highlight_sy0">=</text:span> <text:span text:style-name="highlight_nu0">50</text:span><text:line-break/>second <text:span text:style-name="highlight_sy0">=</text:span> <text:span text:style-name="highlight_nu0">0</text:span><text:line-break/> <text:line-break/>date <text:span text:style-name="highlight_sy0">=</text:span> <text:span text:style-name="highlight_kw3">datetime</text:span>.<text:span text:style-name="highlight_kw3">datetime</text:span><text:span text:style-name="highlight_br0">(</text:span>year<text:span text:style-name="highlight_sy0">=</text:span>year<text:span text:style-name="highlight_sy0">,</text:span> month<text:span text:style-name="highlight_sy0">=</text:span>month<text:span text:style-name="highlight_sy0">,</text:span> day<text:span text:style-name="highlight_sy0">=</text:span>day<text:span text:style-name="highlight_sy0">,</text:span> hour<text:span text:style-name="highlight_sy0">=</text:span>hour<text:span text:style-name="highlight_sy0">,</text:span> minute<text:span text:style-name="highlight_sy0">=</text:span>minute<text:span text:style-name="highlight_sy0">,</text:span> second<text:span text:style-name="highlight_sy0">=</text:span>second<text:span text:style-name="highlight_br0">)</text:span><text:line-break/>modTime <text:span text:style-name="highlight_sy0">=</text:span> <text:span text:style-name="highlight_kw3">time</text:span>.<text:span text:style-name="highlight_me1">mktime</text:span><text:span text:style-name="highlight_br0">(</text:span>date.<text:span text:style-name="highlight_me1">timetuple</text:span><text:span text:style-name="highlight_br0">(</text:span><text:span text:style-name="highlight_br0">)</text:span><text:span text:style-name="highlight_br0">)</text:span><text:line-break/> <text:line-break/><text:span text:style-name="highlight_kw3">os</text:span>.<text:span text:style-name="highlight_me1">utime</text:span><text:span text:style-name="highlight_br0">(</text:span>fileLocation<text:span text:style-name="highlight_sy0">,</text:span> <text:span text:style-name="highlight_br0">(</text:span>modTime<text:span text:style-name="highlight_sy0">,</text:span> modTime<text:span text:style-name="highlight_br0">)</text:span><text:span text:style-name="highlight_br0">)</text:span></text:p>
          </table:table-cell>
        </table:table-row>
      </table:table>
      <text:p text:style-name="Text_20_body"><text:a xlink:type="simple" xlink:href="https://nitratine.net/blog/post/change-file-modification-time-in-python/" text:style-name="Internet_20_link" text:visited-style-name="Visited_20_Internet_20_Link">https://nitratine.net/blog/post/change-file-modification-time-in-python/</text:a></text:p>
      <text:p text:style-name="Text_20_body">Alternativamente el comando <text:span text:style-name="Strong_20_Emphasis">touch</text:span> nos puede ayudar</text:p>
      <text:p text:style-name="Preformatted_20_Text">touch -t 201203101513 archiv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7::03:07</meta:creation-date>
    <dc:creator>Generated</dc:creator>
    <dc:date>2026-08-02T17::03:07</dc:date>
    <dc:language>en-US</dc:language>
    <meta:editing-cycles>1</meta:editing-cycles>
    <meta:editing-duration>PT0S</meta:editing-duration>
    <dc:title>notas:programacion:python:sistema_de_archivos</dc:title>
  </office:meta>
</office:document-meta>
</file>