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webscraping:beautifulsoup"/><text:bookmark-start text:name="__RefHeading___beautiful_soup_1"/><text:bookmark-start text:name="beautiful_soup"/>Beautiful Soup<text:bookmark-end text:name="__RefHeading___beautiful_soup_1"/><text:bookmark-end text:name="beautiful_soup"/></text:h>
      <text:p text:style-name="Text_20_body">Beautiful Soup es una biblioteca de Python para analizar documentos HTML. Esta biblioteca crea un árbol con todos los elementos del documento y puede ser utilizado para extraer informació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bs4 <text:span text:style-name="highlight_kw1">import</text:span> BeautifulSoup <text:span text:style-name="highlight_kw1">as</text:span> bs <text:span text:style-name="highlight_co1">#A partir de ahora nos referimos a BeautifulSoup como 'bs'</text:span><text:line-break/><text:span text:style-name="highlight_kw1">import</text:span> requests<text:line-break/>url <text:span text:style-name="highlight_sy0">=</text:span> <text:span text:style-name="highlight_st0">"https://www.xataka.com/record/20"</text:span><text:line-break/>cont <text:span text:style-name="highlight_sy0">=</text:span> <text:span text:style-name="highlight_nu0">0</text:span> <text:span text:style-name="highlight_co1">#Contador, lo usaremos mas adelante</text:span><text:line-break/><text:span text:style-name="highlight_co1">#Realizamos la peticion a la pagina</text:span><text:line-break/>req <text:span text:style-name="highlight_sy0">=</text:span> requests.<text:span text:style-name="highlight_me1">get</text:span><text:span text:style-name="highlight_br0">(</text:span>url<text:span text:style-name="highlight_br0">)</text:span><text:line-break/> <text:line-break/><text:span text:style-name="highlight_kw1">if</text:span> req.<text:span text:style-name="highlight_me1">status_code</text:span><text:span text:style-name="highlight_sy0">==</text:span> <text:span text:style-name="highlight_nu0">200</text:span>:<text:line-break/><text:tab/>html <text:span text:style-name="highlight_sy0">=</text:span> bs<text:span text:style-name="highlight_br0">(</text:span>req.<text:span text:style-name="highlight_me1">text</text:span><text:span text:style-name="highlight_sy0">,</text:span> <text:span text:style-name="highlight_st0">"html.parser"</text:span><text:span text:style-name="highlight_br0">)</text:span> <text:span text:style-name="highlight_co1">#Pasamos el contenido HTML a un objeto BeautifulSoup()</text:span><text:line-break/><text:tab/><text:span text:style-name="highlight_co1"># Obtenemos todos los articulos del primer tipo</text:span><text:line-break/><text:tab/>entradas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'</text:span><text:span text:style-name="highlight_br0">}</text:span><text:span text:style-name="highlight_br0">)</text:span><text:line-break/><text:tab/><text:span text:style-name="highlight_co1"># Lo mismo con el segundo tipo de articulos (los de la imagen mas grande)</text:span><text:line-break/><text:tab/>entradas2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 m-featured'</text:span><text:span text:style-name="highlight_br0">}</text:span><text:span text:style-name="highlight_br0">)</text:span><text:line-break/><text:tab/><text:span text:style-name="highlight_co1">#Agregamos cada item de la segunda lista de articulos a la primer lista</text:span><text:line-break/><text:tab/><text:span text:style-name="highlight_kw1">for</text:span> item <text:span text:style-name="highlight_kw1">in</text:span> entradas2:<text:line-break/><text:tab/><text:tab/>entradas.<text:span text:style-name="highlight_me1">append</text:span><text:span text:style-name="highlight_br0">(</text:span>item<text:span text:style-name="highlight_br0">)</text:span><text:line-break/> <text:line-break/><text:span text:style-name="highlight_co1"># Recorremos todas las entradas para extraer el titulo y link</text:span><text:line-break/><text:span text:style-name="highlight_kw1">for</text:span> item <text:span text:style-name="highlight_kw1">in</text:span> entradas:<text:line-break/><text:tab/>cont +<text:span text:style-name="highlight_sy0">=</text:span> <text:span text:style-name="highlight_nu0">1</text:span> <text:span text:style-name="highlight_co1">#Contador autoincremental para llevar registro de la cantidad de articulos</text:span><text:line-break/><text:tab/>titulo <text:span text:style-name="highlight_sy0">=</text:span> item.<text:span text:style-name="highlight_me1">find</text:span><text:span text:style-name="highlight_br0">(</text:span><text:span text:style-name="highlight_st0">'h2'</text:span><text:span text:style-name="highlight_sy0">,</text:span> <text:span text:style-name="highlight_br0">{</text:span><text:span text:style-name="highlight_st0">'class'</text:span>: <text:span text:style-name="highlight_st0">'abstract-title'</text:span><text:span text:style-name="highlight_br0">}</text:span><text:span text:style-name="highlight_br0">)</text:span>.<text:span text:style-name="highlight_me1">getText</text:span><text:span text:style-name="highlight_br0">(</text:span><text:span text:style-name="highlight_br0">)</text:span><text:line-break/><text:tab/>link <text:span text:style-name="highlight_sy0">=</text:span> item.<text:span text:style-name="highlight_me1">find</text:span><text:span text:style-name="highlight_br0">(</text:span><text:span text:style-name="highlight_st0">'a'</text:span><text:span text:style-name="highlight_br0">)</text:span>.<text:span text:style-name="highlight_me1">get</text:span><text:span text:style-name="highlight_br0">(</text:span><text:span text:style-name="highlight_st0">'href'</text:span><text:span text:style-name="highlight_br0">)</text:span><text:line-break/><text:tab/><text:span text:style-name="highlight_co1"># Imprimo el Titulo y link de las entradas</text:span><text:line-break/><text:tab/><text:span text:style-name="highlight_kw1">print</text:span><text:span text:style-name="highlight_br0">(</text:span><text:span text:style-name="highlight_st0">"Id........: %d"</text:span> % cont<text:span text:style-name="highlight_br0">)</text:span><text:line-break/><text:tab/><text:span text:style-name="highlight_kw1">print</text:span><text:span text:style-name="highlight_br0">(</text:span><text:span text:style-name="highlight_st0">"Titulo....: "</text:span> + titulo<text:span text:style-name="highlight_br0">)</text:span><text:line-break/><text:tab/><text:span text:style-name="highlight_kw1">print</text:span><text:span text:style-name="highlight_br0">(</text:span><text:span text:style-name="highlight_st0">"Link:.....: "</text:span> + link<text:span text:style-name="highlight_br0">)</text:span><text:line-break/><text:tab/><text:span text:style-name="highlight_kw1">print</text:span><text:span text:style-name="highlight_br0">(</text:span><text:span text:style-name="highlight_st0">"___________________________"</text:span><text:span text:style-name="highlight_br0">)</text:span></text:p>
          </table:table-cell>
        </table:table-row>
      </table:table>
      <text:p text:style-name="Text_20_body">Ref.: UnderDocs #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58:27</meta:creation-date>
    <dc:creator>Generated</dc:creator>
    <dc:date>2025-06-28T15::58:27</dc:date>
    <dc:language>en-US</dc:language>
    <meta:editing-cycles>1</meta:editing-cycles>
    <meta:editing-duration>PT0S</meta:editing-duration>
    <dc:title>notas:programacion:python:webscraping:beautifulsoup</dc:title>
  </office:meta>
</office:document-meta>
</file>