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otas:programacion:the_linux_cdrom_interface"/><text:bookmark-start text:name="__RefHeading___the_linux_cdrom_interface_1"/><text:bookmark-start text:name="the_linux_cdrom_interface"/>The Linux CDROM interface<text:bookmark-end text:name="__RefHeading___the_linux_cdrom_interface_1"/><text:bookmark-end text:name="the_linux_cdrom_interface"/></text:h>
      <text:h text:style-name="Heading_20_2" text:outline-level="2"><text:bookmark-start text:name="__RefHeading___paul_dwerryhouse_paul_dwerryhouse.com.au_2"/><text:bookmark-start text:name="paul_dwerryhouse_paul_dwerryhouse.com.au"/>Paul Dwerryhouse, paul@dwerryhouse.com.au<text:bookmark-end text:name="__RefHeading___paul_dwerryhouse_paul_dwerryhouse.com.au_2"/><text:bookmark-end text:name="paul_dwerryhouse_paul_dwerryhouse.com.au"/></text:h>
      <text:p text:style-name="Text_20_body">$Revision: 1.0 $ $Date: 2004/03/13 12:57:42 $</text:p>
      <text:p text:style-name="Horizontal_20_Line"/>
      <text:p text:style-name="Text_20_body">This document details the CDROM programming interface that Linux provides. It was originally published in 1997, and has now been updated to deal with interface changes in Linux since that time. The latest version of this document can be found at: <text:a xlink:type="simple" xlink:href="http://leapster.org/linux/cdrom/" text:style-name="Internet_20_link" text:visited-style-name="Visited_20_Internet_20_Link">http://leapster.org/linux/cdrom/</text:a></text:p>
      <text:p text:style-name="Horizontal_20_Line"/>
      <text:h text:style-name="Heading_20_2" text:outline-level="2"><text:bookmark-start text:name="__RefHeading___introduction_3"/><text:bookmark-start text:name="introduction"/>1. Introduction<text:bookmark-end text:name="__RefHeading___introduction_3"/><text:bookmark-end text:name="introduction"/></text:h>
      <text:p text:style-name="Text_20_body">We've all seen the plethora of CD playing programs, such as kscd and workman, that let you program and play any number of different tracks from CD's, but it's often hard to come across information about how to actually play, stop and eject CD's from your own programs. This document intends to give the reader a brief introduction to Linux's CDROM interface. It expects that you have a working knowledge of the C programming language.</text:p>
      <text:h text:style-name="Heading_20_2" text:outline-level="2"><text:bookmark-start text:name="__RefHeading___starting_steps_4"/><text:bookmark-start text:name="starting_steps"/>2. Starting Steps<text:bookmark-end text:name="__RefHeading___starting_steps_4"/><text:bookmark-end text:name="starting_steps"/></text:h>
      <text:p text:style-name="Text_20_body">Almost all commands involved with controlling a CDROM device are used in conjunction with ioctl. The commands and definitions for accessing the CD drive can be found in <text:span text:style-name="Emphasis">/usr/include/linux/cdrom.h</text:span>. For example, the program eject.c below will eject the drive platter. It firstly opens up the controlling device (in this case <text:span text:style-name="Emphasis">/dev/cdrom</text:span>, which will usually be a symbolic link to a real device, such as <text:span text:style-name="Emphasis">/dev/hdc</text:span>, for IDE devices) and then uses ioctl to send the <text:span text:style-name="Strong_20_Emphasis">CDROMEJECT</text:span> command.</text:p>
      <table:table table:style-name="Table_Quotation1">
        <table:table-column/>
        <table:table-row>
          <table:table-cell office:value-type="string" table:style-name="Cell_Quotation1">
            <text:p text:style-name="Preformatted_20_Text"> <text:line-break/>/* eject.c<text:line-break/>** Copyright Paul Dwerryhouse, 1997-2004<text:line-break/>*/<text:line-break/>#include &lt;sys/types.h&gt;<text:line-break/>#include &lt;sys/ioctl.h&gt;<text:line-break/>#include &lt;fcntl.h&gt;<text:line-break/>#include &lt;linux/cdrom.h&gt;<text:line-break/> <text:line-break/>#define CDDEVICE "/dev/cdrom"<text:s text:c="11"/>/* CDROM device */<text:line-break/> <text:line-break/>int main(int argc,char **argv)<text:line-break/>{<text:line-break/><text:s text:c="3"/>int cdrom;<text:s text:c="27"/>/* CDROM device file descriptor */<text:line-break/> <text:line-break/><text:s text:c="3"/>/* Open the CDROM device. The linux/cdrom.h header file specifies that<text:line-break/><text:s text:c="3"/>** it must be given the O_NONBLOCK flag when opening. My tests showed<text:line-break/><text:s text:c="3"/>** that if this isn't done, this program will not work. <text:line-break/><text:s text:c="3"/>*/<text:line-break/><text:s text:c="3"/>if ((cdrom = open(CDDEVICE,O_RDONLY | O_NONBLOCK)) &lt; 0) {<text:line-break/><text:s text:c="8"/>perror("open");<text:line-break/><text:s text:c="8"/>exit(1);<text:line-break/><text:s text:c="3"/>}<text:line-break/> <text:line-break/><text:s text:c="3"/>/* Use ioctl to send the CDROMEJECT command to the device<text:line-break/><text:s text:c="3"/>*/<text:line-break/><text:s text:c="3"/>if (ioctl(cdrom,CDROMEJECT,0)&lt;0) {<text:line-break/><text:s text:c="8"/>perror("ioctl");<text:line-break/><text:s text:c="8"/>exit(1);<text:line-break/><text:s text:c="3"/>}<text:line-break/> <text:line-break/><text:s text:c="3"/>close(cdrom);<text:line-break/>}</text:p>
          </table:table-cell>
        </table:table-row>
      </table:table>
      <text:h text:style-name="Heading_20_2" text:outline-level="2"><text:bookmark-start text:name="__RefHeading___cd_audio_volume_control_settings_5"/><text:bookmark-start text:name="cd_audio_volume_control_settings"/>3. CD audio volume control settings.<text:bookmark-end text:name="__RefHeading___cd_audio_volume_control_settings_5"/><text:bookmark-end text:name="cd_audio_volume_control_settings"/></text:h>
      <text:p text:style-name="Text_20_body">The volume control commands revolve around the struct cdrom_volctrl structure, listed below. This structure is used when setting the output volume, when playing audio CDs and also when reading what the values are currently set to. For a stereo CD player, only channels 0 and 1 are used. The values range from zero (no sound) to 255 (loudest possible setting) and the relevent ioctl commands are CDROMVOLCTRL and CDROMVOLREAD for setting and reading the volume, respectively.</text:p>
      <table:table table:style-name="Table_Quotation1">
        <table:table-column/>
        <table:table-row>
          <table:table-cell office:value-type="string" table:style-name="Cell_Quotation1">
            <text:p text:style-name="Preformatted_20_Text"> <text:line-break/>struct cdrom_volctrl<text:line-break/>{<text:line-break/><text:s text:c="8"/>u_char<text:s text:c="2"/>channel0;<text:line-break/><text:s text:c="8"/>u_char<text:s text:c="2"/>channel1;<text:line-break/><text:s text:c="8"/>u_char<text:s text:c="2"/>channel2;<text:line-break/><text:s text:c="8"/>u_char<text:s text:c="2"/>channel3;<text:line-break/>};</text:p>
          </table:table-cell>
        </table:table-row>
      </table:table>
      <text:p text:style-name="Text_20_body">For example, in order to read the values that are currently set:</text:p>
      <table:table table:style-name="Table_Quotation1">
        <table:table-column/>
        <table:table-row>
          <table:table-cell office:value-type="string" table:style-name="Cell_Quotation1">
            <text:p text:style-name="Preformatted_20_Text"> <text:line-break/>#define CDDEVICE "/dev/cdrom"<text:line-break/> <text:line-break/>/* ... */<text:line-break/> <text:line-break/>int cdrom;<text:line-break/>struct cdrom_volctrl vol;<text:line-break/> <text:line-break/>cdrom = open(CDDEVICE,O_RDONLY | O_NONBLOCK);<text:line-break/>ioctl(cdrom,CDROMVOLREAD,(void *) &amp;vol);<text:line-break/> <text:line-break/>printf("Channel 0: %d, Channel 1: %d\n",vol.channel0,vol.channel1);<text:line-break/> <text:line-break/>/* ... */</text:p>
          </table:table-cell>
        </table:table-row>
      </table:table>
      <text:p text:style-name="Text_20_body">Conversely, if you wish to set the volume of each channel of the CD player:</text:p>
      <table:table table:style-name="Table_Quotation1">
        <table:table-column/>
        <table:table-row>
          <table:table-cell office:value-type="string" table:style-name="Cell_Quotation1">
            <text:p text:style-name="Preformatted_20_Text"> <text:line-break/>#define CDDEVICE "/dev/cdrom"<text:line-break/> <text:line-break/>/* ... */ <text:line-break/> <text:line-break/>int cdrom;<text:line-break/>struct cdrom_volctrl vol;<text:line-break/> <text:line-break/>vol.channel0 = 255;<text:s text:c="5"/>// Maximum value<text:line-break/>vol.channel1 = 255;<text:s text:c="5"/>// Maximum value<text:line-break/> <text:line-break/>cdrom = open(CDDEVICE,O_RDONLY | O_NONBLOCK);<text:line-break/>ioctl(cdrom,CDROMVOLCTRL,(void *) &amp;vol);<text:line-break/> <text:line-break/>/* ... */</text:p>
          </table:table-cell>
        </table:table-row>
      </table:table>
      <text:h text:style-name="Heading_20_2" text:outline-level="2"><text:bookmark-start text:name="__RefHeading___playing_stopping_pausing_cds_6"/><text:bookmark-start text:name="playing_stopping_pausing_cds"/>4. Playing, stopping, pausing CDs.<text:bookmark-end text:name="__RefHeading___playing_stopping_pausing_cds_6"/><text:bookmark-end text:name="playing_stopping_pausing_cds"/></text:h>
      <text:p text:style-name="Text_20_body">There are three structures directly associated with CD track positioning: struct cdrom_tochdr, struct cdrom_ti and struct cdrom_msf. The first, when used with the CDROMREADTOCHDR function, returns the track numbers of the initial and the final tracks on the CD in the drive. The second, allows a particular range of tracks to be played, including the ability to start and stop playing a track from a particular point within a track, when used with CDROMPLAYTRKIND. The third structure is similar, but allows the programmer to specify the position of the CD in minutes, seconds and frames and is used with the CDROMPLAYMSF function (there are CD_FRAMES frames to a second, and CD_FRAMES is defined as 75 at the top of /usr/include/linux/cdrom.h).</text:p>
      <table:table table:style-name="Table_Quotation1">
        <table:table-column/>
        <table:table-row>
          <table:table-cell office:value-type="string" table:style-name="Cell_Quotation1">
            <text:p text:style-name="Preformatted_20_Text"> <text:line-break/>struct cdrom_tochdr<text:line-break/>{<text:line-break/><text:s text:c="8"/>u_char<text:s text:c="2"/>cdth_trk0;<text:s text:c="6"/>/* start track */<text:line-break/><text:s text:c="8"/>u_char<text:s text:c="2"/>cdth_trk1;<text:s text:c="6"/>/* end track */<text:line-break/>};<text:line-break/> <text:line-break/>struct cdrom_ti<text:line-break/>{<text:line-break/><text:s text:c="8"/>u_char<text:s text:c="2"/>cdti_trk0;<text:s text:c="6"/>/* start track */<text:line-break/><text:s text:c="8"/>u_char<text:s text:c="2"/>cdti_ind0;<text:s text:c="6"/>/* start index */<text:line-break/><text:s text:c="8"/>u_char<text:s text:c="2"/>cdti_trk1;<text:s text:c="6"/>/* end track */<text:line-break/><text:s text:c="8"/>u_char<text:s text:c="2"/>cdti_ind1;<text:s text:c="6"/>/* end index */<text:line-break/>};<text:line-break/> <text:line-break/>struct cdrom_msf<text:line-break/>{<text:line-break/><text:s text:c="8"/>u_char<text:s text:c="2"/>cdmsf_min0;<text:s text:c="5"/>/* start minute */<text:line-break/><text:s text:c="8"/>u_char<text:s text:c="2"/>cdmsf_sec0;<text:s text:c="5"/>/* start second */<text:line-break/><text:s text:c="8"/>u_char<text:s text:c="2"/>cdmsf_frame0;<text:s text:c="3"/>/* start frame */<text:line-break/><text:s text:c="8"/>u_char<text:s text:c="2"/>cdmsf_min1;<text:s text:c="5"/>/* end minute */<text:line-break/><text:s text:c="8"/>u_char<text:s text:c="2"/>cdmsf_sec1;<text:s text:c="5"/>/* end second */<text:line-break/><text:s text:c="8"/>u_char<text:s text:c="2"/>cdmsf_frame1;<text:s text:c="3"/>/* end frame */<text:line-break/>};</text:p>
          </table:table-cell>
        </table:table-row>
      </table:table>
      <text:p text:style-name="Text_20_body">For example, should you wish to play any CD from start to finish, you could use the following:</text:p>
      <table:table table:style-name="Table_Quotation1">
        <table:table-column/>
        <table:table-row>
          <table:table-cell office:value-type="string" table:style-name="Cell_Quotation1">
            <text:p text:style-name="Preformatted_20_Text"> <text:line-break/>#define CDDEVICE "/dev/cdrom"<text:line-break/> <text:line-break/>/* ... */ <text:line-break/> <text:line-break/>struct cdrom_tochdr header;<text:line-break/>struct cdrom_ti index;<text:line-break/>int cdrom;<text:line-break/> <text:line-break/>cdrom = open(CDDEVICE,O_RDONLY | O_NONBLOCK);<text:s text:c="4"/>// Open device<text:line-break/>ioctl(cdrom,CDROMREADTOCHDR,(void *) &amp;header); // Get start and end tracks<text:line-break/> <text:line-break/>index.cdti_trk0=header.cdth_trk0;<text:s text:c="3"/>// Set first track<text:line-break/>index.cdti_ind0=0;<text:s text:c="18"/>// Start of track<text:line-break/> <text:line-break/>index.cdti_trk1=header.cdth_trk1;<text:s text:c="3"/>// Set final track<text:line-break/>index.cdti_ind1=255;<text:s text:c="16"/>// End of track<text:line-break/> <text:line-break/>ioctl(cdrom,CDROMPLAYTRKIND,(void *) &amp;index); // Play the tracks<text:line-break/> <text:line-break/>/* ... */</text:p>
          </table:table-cell>
        </table:table-row>
      </table:table>
      <text:p text:style-name="Text_20_body">Pausing, resuming, stopping and ejecting are done with ioctl calls using CDROMPAUSE, CDROMRESUME, CDROMSTOP and CDROMEJECT respectively:</text:p>
      <table:table table:style-name="Table_Quotation1">
        <table:table-column/>
        <table:table-row>
          <table:table-cell office:value-type="string" table:style-name="Cell_Quotation1">
            <text:p text:style-name="Preformatted_20_Text"> <text:line-break/>ioctl(cdrom,CDROMPAUSE,0);<text:s text:c="4"/>// Pause CD play.<text:line-break/>ioctl(cdrom,CDROMRESUME,0);<text:s text:c="3"/>// Resume CD play from where it was paused.<text:line-break/>ioctl(cdrom,CDROMSTOP,0);<text:s text:c="5"/>// Stop CD play (can't be RESUMEd)<text:line-break/>ioctl(cdrom,CDROMEJECT,0);<text:s text:c="4"/>// Eject CD tray.</text:p>
          </table:table-cell>
        </table:table-row>
      </table:table>
      <text:h text:style-name="Heading_20_2" text:outline-level="2"><text:bookmark-start text:name="__RefHeading___copyright_license_7"/><text:bookmark-start text:name="copyright_license"/>5. Copyright/License.<text:bookmark-end text:name="__RefHeading___copyright_license_7"/><text:bookmark-end text:name="copyright_license"/></text:h>
      <text:p text:style-name="Text_20_body">Copyright © 1997-2004 Paul Dwerryhouse</text:p>
      <text:p text:style-name="Text_20_body">Original: <text:a xlink:type="simple" xlink:href="http://leapster.org/linux/cdrom/" text:style-name="Internet_20_link" text:visited-style-name="Visited_20_Internet_20_Link">http://leapster.org/linux/cdro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14T11::49:03</meta:creation-date>
    <dc:creator>Generated</dc:creator>
    <dc:date>2026-07-14T11::49:03</dc:date>
    <dc:language>en-US</dc:language>
    <meta:editing-cycles>1</meta:editing-cycles>
    <meta:editing-duration>PT0S</meta:editing-duration>
    <dc:title>notas:programacion:the_linux_cdrom_interface</dc:title>
  </office:meta>
</office:document-meta>
</file>