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text:bookmark-start text:name="__RefHeading___seguridad_1"/><text:bookmark-start text:name="seguridad"/>Seguridad<text:bookmark-end text:name="__RefHeading___seguridad_1"/><text:bookmark-end text:name="seguridad"/></text:h>
      <text:p text:style-name="Text_20_body">Notas cortas de seguridad e inseguridad informática que me sirvieron en mi trabajo</text:p>
      <text:list text:style-name="List_20_1" text:continue-numbering="false">
        <text:list-item>
          <text:p text:style-name="List_20_1_Content_First"> <text:a xlink:type="simple" xlink:href="https://cayu.com.ar/wiki/doku.php?id=notas:seguridad:auditd" text:style-name="Internet_20_link" text:visited-style-name="Visited_20_Internet_20_Link">Auditd</text:a></text:p>
        </text:list-item>
        <text:list-item>
          <text:p text:style-name="List_20_1_Content_Last"> <text:a xlink:type="simple" xlink:href="https://cayu.com.ar/wiki/doku.php?id=notas:seguridad:process_accounting_psacct" text:style-name="Internet_20_link" text:visited-style-name="Visited_20_Internet_20_Link">Process Accounting (PSACCT)</text:a></text:p>
        </text:list-item>
      </text:list>
      <text:h text:style-name="Heading_20_4" text:outline-level="4"><text:bookmark-start text:name="__RefHeading___exploits_2"/><text:bookmark-start text:name="exploits"/>Exploits<text:bookmark-end text:name="__RefHeading___exploits_2"/><text:bookmark-end text:name="exploits"/></text:h>
      <text:p text:style-name="Text_20_body">Exploits útiles cuando vas a un lugar donde no se acuerdan el password de root</text:p>
      <text:p text:style-name="Text_20_body"><text:a xlink:type="simple" xlink:href="https://cayu.com.ar/wiki/lib/exe/fetch.php?media=notas:seguridad:jessica_biel_naked_in_my_bed.c.gz" text:style-name="Internet_20_link" text:visited-style-name="Visited_20_Internet_20_Link">jessica_biel_naked_in_my_bed.c.gz</text:a> Linux vmsplice Local Root Exploit - Linux 2.6.17 - 2.6.24.1</text:p>
      <text:p text:style-name="Text_20_body"><text:a xlink:type="simple" xlink:href="https://cayu.com.ar/wiki/lib/exe/fetch.php?media=notas:seguridad:2009-linux-sendpage.c.gz" text:style-name="Internet_20_link" text:visited-style-name="Visited_20_Internet_20_Link">2009-linux-sendpage.c.gz</text:a> Linux Kernel 2.4/2.6 sock_sendpage() Local Root Exploit</text:p>
      <text:p text:style-name="Text_20_body"><text:a xlink:type="simple" xlink:href="https://cayu.com.ar/wiki/lib/exe/fetch.php?media=notas:seguridad:mempodipper.c.gz" text:style-name="Internet_20_link" text:visited-style-name="Visited_20_Internet_20_Link">mempodipper.c.gz</text:a> Escalada de privilegios remota con /proc/pid/mem write - Kernel 2.6.39 a 3.2</text:p>
      <text:h text:style-name="Heading_20_2" text:outline-level="2"><text:bookmark-start text:name="__RefHeading___understanding_bash_fork_bomb_3"/><text:bookmark-start text:name="understanding_bash_fork_bomb"/>Understanding Bash fork() bomb ~ :(){ :|:&amp; };:<text:bookmark-end text:name="__RefHeading___understanding_bash_fork_bomb_3"/><text:bookmark-end text:name="understanding_bash_fork_bomb"/></text:h>
      <text:p text:style-name="Text_20_body"><text:span text:style-name="Strong_20_Emphasis">Q.</text:span> Can you explain following bash code or bash fork() bomb?
:(){ :|:&amp; };:</text:p>
      <text:p text:style-name="Text_20_body"><text:span text:style-name="Strong_20_Emphasis">A.</text:span> This is a bash function. It gets called recursively (recursive function). This is most horrible code for any Unix / Linux box. It is often used by sys admin to test user processes limitations (Linux process limits can be configured via /etc/security/limits.conf and PAM).</text:p>
      <text:p text:style-name="Text_20_body">Once a successful fork bomb has been activated in a system it may not be possible to resume normal operation without rebooting, as the only solution to a fork bomb is to destroy all instances of it.
[Warning examples may crash your computer] WARNING! These examples may crash your computer if executed.
Understanding :(){ :|:&amp; };: fork() bomb code</text:p>
      <text:p text:style-name="Text_20_body">:() - It is a function name. It accepts no arguments at all. Generally, bash function is defined as follows:</text:p>
      <table:table table:style-name="Table">
        <table:table-column table:style-name="odt_auto_style_table_column_1_1"/>
        <table:table-row>
          <table:table-cell office:value-type="string" table:style-name="tablecell">
            <text:p text:style-name="Preformatted_20_Text">foo<text:span text:style-name="highlight_br0">(</text:span><text:span text:style-name="highlight_br0">)</text:span><text:span text:style-name="highlight_br0">{</text:span><text:line-break/> <text:span text:style-name="highlight_re2">arg1</text:span>=<text:span text:style-name="highlight_re4">$1</text:span><text:line-break/> <text:span text:style-name="highlight_kw3">echo</text:span> <text:span text:style-name="highlight_st_h">''</text:span><text:line-break/> <text:span text:style-name="highlight_co0">#do_something on $arg argument</text:span><text:line-break/><text:span text:style-name="highlight_br0">}</text:span></text:p>
          </table:table-cell>
        </table:table-row>
      </table:table>
      <text:p text:style-name="Text_20_body">fork() bomb is defined as follows:</text:p>
      <table:table table:style-name="Table">
        <table:table-column table:style-name="odt_auto_style_table_column_2_1"/>
        <table:table-row>
          <table:table-cell office:value-type="string" table:style-name="tablecell">
            <text:p text:style-name="Preformatted_20_Text">:<text:span text:style-name="highlight_br0">(</text:span><text:span text:style-name="highlight_br0">)</text:span><text:span text:style-name="highlight_br0">{</text:span><text:line-break/> :<text:span text:style-name="highlight_sy0">|</text:span>:<text:span text:style-name="highlight_sy0">&amp;</text:span><text:line-break/><text:span text:style-name="highlight_br0">}</text:span>;:</text:p>
          </table:table-cell>
        </table:table-row>
      </table:table>
      <text:p text:style-name="Text_20_body"><text:span text:style-name="Strong_20_Emphasis">
:|:</text:span> - Next it call itself using programming technique called recursion and pipes the output to another call of the function ':'. The worst part is function get called two times to bomb your system.</text:p>
      <text:p text:style-name="Text_20_body"><text:span text:style-name="Strong_20_Emphasis">&amp;</text:span> - Puts the function call in the background so child cannot die at all and start eating system resources.</text:p>
      <text:p text:style-name="Text_20_body"><text:span text:style-name="Strong_20_Emphasis">;</text:span> - Terminate the function definition</text:p>
      <text:p text:style-name="Text_20_body"><text:span text:style-name="Strong_20_Emphasis">:</text:span> - Call (run) the function aka set the fork() bomb.</text:p>
      <text:p text:style-name="Text_20_body">Here is more human readable code:</text:p>
      <table:table table:style-name="Table">
        <table:table-column table:style-name="odt_auto_style_table_column_3_1"/>
        <table:table-row>
          <table:table-cell office:value-type="string" table:style-name="tablecell">
            <text:p text:style-name="Preformatted_20_Text">bomb<text:span text:style-name="highlight_br0">(</text:span><text:span text:style-name="highlight_br0">)</text:span> <text:span text:style-name="highlight_br0">{</text:span><text:line-break/> bomb <text:span text:style-name="highlight_sy0">|</text:span> bomb <text:span text:style-name="highlight_sy0">&amp;</text:span><text:line-break/><text:span text:style-name="highlight_br0">}</text:span>; bomb</text:p>
          </table:table-cell>
        </table:table-row>
      </table:table>
      <text:p text:style-name="Text_20_body">Properly configured Linux / UNIX box should not go down when fork() bomb sets off.</text:p>
      <text:h text:style-name="Heading_20_3" text:outline-level="3"><text:bookmark-start text:name="__RefHeading___extra_4"/><text:bookmark-start text:name="extra"/>Extra<text:bookmark-end text:name="__RefHeading___extra_4"/><text:bookmark-end text:name="extra"/></text:h>
      <text:p text:style-name="Text_20_body">Perl exmaple:</text:p>
      <table:table table:style-name="Table">
        <table:table-column table:style-name="odt_auto_style_table_column_4_1"/>
        <table:table-row>
          <table:table-cell office:value-type="string" table:style-name="tablecell">
            <text:p text:style-name="Preformatted_20_Text">perl <text:span text:style-name="highlight_sy0">-</text:span>e <text:span text:style-name="highlight_st0">"fork while fork"</text:span> <text:span text:style-name="highlight_sy0">&amp;</text:span></text:p>
          </table:table-cell>
        </table:table-row>
      </table:table>
      <text:p text:style-name="Text_20_body">Python example:</text:p>
      <table:table table:style-name="Table">
        <table:table-column table:style-name="odt_auto_style_table_column_5_1"/>
        <table:table-row>
          <table:table-cell office:value-type="string" table:style-name="tablecell">
            <text:p text:style-name="Preformatted_20_Text"><text:span text:style-name="highlight_kw1">import</text:span> <text:span text:style-name="highlight_kw3">os</text:span><text:line-break/><text:s text:c="2"/><text:span text:style-name="highlight_kw1">while</text:span><text:span text:style-name="highlight_br0">(</text:span><text:span text:style-name="highlight_nu0">1</text:span><text:span text:style-name="highlight_br0">)</text:span>:<text:line-break/><text:s text:c="6"/><text:span text:style-name="highlight_kw3">os</text:span>.<text:span text:style-name="highlight_me1">fork</text:span><text:span text:style-name="highlight_br0">(</text:span><text:span text:style-name="highlight_br0">)</text:span></text:p>
          </table:table-cell>
        </table:table-row>
      </table:table>
      <text:p text:style-name="Text_20_body">Windows XP / Vista bat file example:</text:p>
      <text:p text:style-name="Preformatted_20_Text">:bomb<text:line-break/>start %0<text:line-break/>goto bomb</text:p>
      <text:p text:style-name="Text_20_body">UNIX style for Windows:</text:p>
      <text:p text:style-name="Preformatted_20_Text">%0|%0</text:p>
      <text:p text:style-name="Text_20_body">C program example:</text:p>
      <table:table table:style-name="Table">
        <table:table-column table:style-name="odt_auto_style_table_column_6_1"/>
        <table:table-row>
          <table:table-cell office:value-type="string" table:style-name="tablecell">
            <text:p text:style-name="Preformatted_20_Text"><text:span text:style-name="highlight_co2">#include</text:span><text:line-break/> <text:span text:style-name="highlight_kw4">int</text:span> main<text:span text:style-name="highlight_br0">(</text:span><text:span text:style-name="highlight_br0">)</text:span> <text:span text:style-name="highlight_br0">{</text:span><text:s text:c="3"/><text:span text:style-name="highlight_kw1">while</text:span><text:span text:style-name="highlight_br0">(</text:span><text:span text:style-name="highlight_nu0">1</text:span><text:span text:style-name="highlight_br0">)</text:span><text:s text:c="6"/>fork<text:span text:style-name="highlight_br0">(</text:span><text:span text:style-name="highlight_br0">)</text:span><text:span text:style-name="highlight_sy0">;</text:span><text:s text:c="2"/><text:span text:style-name="highlight_br0">}</text:span></text:p>
          </table:table-cell>
        </table:table-row>
      </table:table>
      <text:p text:style-name="Text_20_body">Plz note that the fork bomb is a form of denial of service, so don’t run on production or unauthorized system.</text:p>
      <text:h text:style-name="Heading_20_3" text:outline-level="3"><text:bookmark-start text:name="__RefHeading___fuente_5"/><text:bookmark-start text:name="fuente"/>Fuente<text:bookmark-end text:name="__RefHeading___fuente_5"/><text:bookmark-end text:name="fuente"/></text:h>
      <text:p text:style-name="Text_20_body"><text:a xlink:type="simple" xlink:href="http://www.cyberciti.biz/faq/understanding-bash-fork-bomb/#comment-37097" text:style-name="Internet_20_link" text:visited-style-name="Visited_20_Internet_20_Link">http://www.cyberciti.biz/faq/understanding-bash-fork-bomb/#comment-37097</text:a></text:p>
      <text:h text:style-name="Heading_20_2" text:outline-level="2"><text:bookmark-start text:name="__RefHeading___how_toprevent_a_fork_bomb_by_limiting_user_process_6"/><text:bookmark-start text:name="how_toprevent_a_fork_bomb_by_limiting_user_process"/>How to: Prevent a fork bomb by limiting user process<text:bookmark-end text:name="__RefHeading___how_toprevent_a_fork_bomb_by_limiting_user_process_6"/><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7"/><text:bookmark-start text:name="understanding_etc_security_limits.conf_file"/>Understanding /etc/security/limits.conf file<text:bookmark-end text:name="__RefHeading___understanding_etc_security_limits.conf_file_7"/><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8"/><text:bookmark-start text:name="fuente1"/>Fuente<text:bookmark-end text:name="__RefHeading___fuente_8"/><text:bookmark-end text:name="fuente1"/></text:h>
      <text:p text:style-name="Text_20_body"><text:a xlink:type="simple" xlink:href="http://www.cyberciti.biz/tips/linux-limiting-user-process.html" text:style-name="Internet_20_link" text:visited-style-name="Visited_20_Internet_20_Link">http://www.cyberciti.biz/tips/linux-limiting-user-process.html</text:a></text:p>
      <text:h text:style-name="Heading_20_2" text:outline-level="2"><text:bookmark-start text:name="__RefHeading___prevenir_fingerprints_9"/><text:bookmark-start text:name="prevenir_fingerprints"/>Prevenir fingerprints<text:bookmark-end text:name="__RefHeading___prevenir_fingerprints_9"/><text:bookmark-end text:name="prevenir_fingerprints"/></text:h>
      <text:p text:style-name="Text_20_body">Como ayudar a que los fingerprint que realizen nuestros atacantes sean un poco menos exactos, configurar las sysctl de nuestro sistema de la siguiente manera:</text:p>
      <text:p text:style-name="Preformatted_20_Text">net.ipv4.ip_default_ttl = 128<text:line-break/>net.ipv4.tcp_timestamps = 0<text:line-break/>net.ipv4.tcp_window_scaling = 0<text:line-break/>net.ipv4.conf.all.accept_redirects = 0<text:line-break/>net.ipv4.conf.all.send_redirects = 0<text:line-break/>net.ipv4.icmp_echo_ignore_all = 1<text:line-break/><text:line-break/># Enable IP spoofing protection<text:line-break/>net.ipv4.conf.all.rp_filter=1<text:line-break/># Disable IP source routing<text:line-break/>net.ipv4.conf.all.accept_source_route=0<text:line-break/># Ignoring broadcasts request<text:line-break/>net.ipv4.icmp_echo_ignore_broadcasts=1<text:line-break/>net.ipv4.icmp_ignore_bogus_error_responses=1<text:line-break/># Make sure spoofed packets get logged<text:line-break/>net.ipv4.conf.all.log_martians = 1<text:line-break/>net.ipv4.conf.default.log_martians = 1</text:p>
      <text:h text:style-name="Heading_20_2" text:outline-level="2"><text:bookmark-start text:name="__RefHeading___conocer_que_procesos_bloquean_tal_cosa_10"/><text:bookmark-start text:name="conocer_que_procesos_bloquean_tal_cosa"/>Conocer que procesos bloquean tal cosa<text:bookmark-end text:name="__RefHeading___conocer_que_procesos_bloquean_tal_cosa_10"/><text:bookmark-end text:name="conocer_que_procesos_bloquean_tal_cosa"/></text:h>
      <text:p text:style-name="Preformatted_20_Text">Uso: fuser [-fMuv] [-a|-s] [-4|-6] [-c|-m|-n ESPACIO] [-k [-i] [-SIGNAL]] NOMBRE...<text:line-break/><text:s text:c="7"/>fuser -l<text:line-break/><text:s text:c="7"/>fuser -V<text:line-break/>Muestra que procesos usan los archivos, zócalos o sistemas de archivos indicados.<text:line-break/><text:line-break/><text:s text:c="2"/>-a,--all<text:s text:c="14"/>muestra también los archivos no usados<text:line-break/><text:s text:c="2"/>-i,--interactive<text:s text:c="6"/>pregunta antes de finalizar (ignorado con -k)<text:line-break/><text:s text:c="2"/>-k,--kill<text:s text:c="13"/>finaliza los procesos que acceden al archivo NOMBRE<text:line-break/><text:s text:c="2"/>-l,--list-signals<text:s text:c="5"/>lista los nombres de señales disponibles<text:line-break/><text:s text:c="2"/>-m,--mount<text:s text:c="12"/>muestra todos los procesos que usan el sistema de ficheros o dispositivo de bloques con ese nombre<text:line-break/><text:s text:c="2"/>-M,--ismountpoint<text:s text:c="5"/>cumple la petición solo si NOMBRE es un punto de montaje<text:line-break/><text:s text:c="2"/>-n,--namespace ESPACIO<text:s text:c="2"/>busca en este nombre de espacio (archivo, udp, o tcp)<text:line-break/><text:s text:c="2"/>-s,--silent<text:s text:c="11"/>funcionamiento silencioso<text:line-break/><text:s text:c="2"/>-SIGNAL<text:s text:c="15"/>envía esta señal en lugar de SIGKILL<text:line-break/><text:s text:c="2"/>-u,--user<text:s text:c="13"/>muestra los ID de usuario<text:line-break/><text:s text:c="2"/>-v,--verbose<text:s text:c="10"/>salida detallada<text:line-break/><text:s text:c="2"/>-V,--version<text:s text:c="10"/>muestra información de la versión<text:line-break/><text:s text:c="2"/>-4,--ipv4<text:s text:c="13"/>buscar solamente zócalos IPv4<text:line-break/><text:s text:c="2"/>-6,--ipv6<text:s text:c="13"/>buscar solamente zócalos IPv6<text:line-break/><text:s text:c="2"/>-<text:s text:c="21"/>opciones de reinicio<text:line-break/><text:line-break/><text:s text:c="2"/>nombres udp/tcp: [local_port][,[rmt_host][,[rmt_port]]]</text:p>
      <text:p text:style-name="Text_20_body">Ejemplo si queremos ver que proceso nos bloquea el pendrive y no nos deja desmontarlo</text:p>
      <text:p text:style-name="Preformatted_20_Text">$ fuser -m /dev/sdb1<text:line-break/>/dev/sdb1: 13542</text:p>
      <text:p text:style-name="Text_20_body">Que proceso bloquea el archivo /usr/local/nagios/var/nagios.lock </text:p>
      <text:p text:style-name="Preformatted_20_Text">fuser /usr/local/nagios/var/nagios.lock <text:line-break/>/usr/local/nagios/var/nagios.lock:<text:s text:c="2"/>3178 13194 13342 13459 13472</text:p>
      <text:p text:style-name="Text_20_body">Si queremos ver que PID usa el puerto 80 tcp.</text:p>
      <text:p text:style-name="Preformatted_20_Text">fuser 80/tcp<text:line-break/>80/tcp:<text:s text:c="14"/>17233 17652 17870 18252 18779 19234 19484 19547 19621 19679 32454</text:p>
      <text:p text:style-name="Text_20_body">Referencia útil como ver procesos escondidos: <text:a xlink:type="simple" xlink:href="http://www.cyberciti.biz/tips/linux-unix-windows-find-hidden-processes-tcp-udp-ports.html" text:style-name="Internet_20_link" text:visited-style-name="Visited_20_Internet_20_Link">http://www.cyberciti.biz/tips/linux-unix-windows-find-hidden-processes-tcp-udp-port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1T10::43:10</meta:creation-date>
    <dc:creator>Generated</dc:creator>
    <dc:date>2025-07-01T10::43:10</dc:date>
    <dc:language>en-US</dc:language>
    <meta:editing-cycles>1</meta:editing-cycles>
    <meta:editing-duration>PT0S</meta:editing-duration>
    <dc:title>notas:seguridad</dc:title>
  </office:meta>
</office:document-meta>
</file>