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GRUPODERED\soporte%Password1234 with plaintext password<text:line-break/>challenge/response password authentication failed<text:line-break/>error code was NT_STATUS_ACCOUNT_LOCKED_OUT (0xc0000234)<text:line-break/>error messsage was: Account locked out<text:line-break/>Could not authenticate user GRUPODERED\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3::03:03</meta:creation-date>
    <dc:creator>Generated</dc:creator>
    <dc:date>2026-07-15T13::03:03</dc:date>
    <dc:language>en-US</dc:language>
    <meta:editing-cycles>1</meta:editing-cycles>
    <meta:editing-duration>PT0S</meta:editing-duration>
    <dc:title>notas:squid</dc:title>
  </office:meta>
</office:document-meta>
</file>