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tart"/><text:bookmark-start text:name="__RefHeading___notas_1"/><text:bookmark-start text:name="notas"/>Notas<text:bookmark-end text:name="__RefHeading___notas_1"/><text:bookmark-end text:name="not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is my note ! Remember it!!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arning ! You're about to lose your mind <draw:frame draw:style-name="media" draw:name="0" text:anchor-type="as-char" draw:z-index="0" svg:width="" svg:rel-width="100%" svg:height="0cm"><draw:image xlink:href="Pictures/c25229798a46932668f6e13f365725cc.svg" xlink:type="simple" xlink:show="embed" xlink:actuate="onLoad"/></draw:frame>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 clues are in the images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Beware of the dog when you open the door !!
</text:p>
          </table:table-cell>
        </table:table-row>
      </table:table>
      <text:p text:style-name="Text_20_body"><text:span text:style-name="Emphasis">Notas generales sobre algun software, o algo que descubri etc.</text:span></text:p>
      <text:p text:style-name="Text_20_body"><text:a xlink:type="simple" xlink:href="https://cayu.com.ar/wiki/doku.php?id=notas:kickstart" text:style-name="Internet_20_link" text:visited-style-name="Visited_20_Internet_20_Link">Kickstart</text:a> : Como configurar y probar Kickstart.</text:p>
      <text:p text:style-name="Text_20_body"><text:a xlink:type="simple" xlink:href="https://cayu.com.ar/wiki/doku.php?id=notas:kickstart_xen" text:style-name="Internet_20_link" text:visited-style-name="Visited_20_Internet_20_Link">Kickstart+XEN</text:a> : Configurar Kickstart para crear maquinas Xen</text:p>
      <text:p text:style-name="Text_20_body"><text:a xlink:type="simple" xlink:href="https://cayu.com.ar/wiki/doku.php?id=notas:syslog_centralizado" text:style-name="Internet_20_link" text:visited-style-name="Visited_20_Internet_20_Link">Syslog centralizado</text:a> : Como configurar un servidor centralizado de Syslog, documento corto.</text:p>
      <text:p text:style-name="Text_20_body"><text:a xlink:type="simple" xlink:href="https://cayu.com.ar/wiki/doku.php?id=notas:asterisk" text:style-name="Internet_20_link" text:visited-style-name="Visited_20_Internet_20_Link">Asterisk</text:a> : Nota de inicio rapido de Asterisk</text:p>
      <text:p text:style-name="Text_20_body"><text:a xlink:type="simple" xlink:href="https://cayu.com.ar/wiki/doku.php?id=notas:asterisk_tdm400p" text:style-name="Internet_20_link" text:visited-style-name="Visited_20_Internet_20_Link">TDM400P</text:a> : Como configurar la placa Digium TDM400P</text:p>
      <text:p text:style-name="Text_20_body"><text:a xlink:type="simple" xlink:href="https://cayu.com.ar/wiki/doku.php?id=notas:enomalism" text:style-name="Internet_20_link" text:visited-style-name="Visited_20_Internet_20_Link">Enomalism</text:a> : Notas para levantar enomalism, version vieja igual ahora no se como est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31:22</meta:creation-date>
    <dc:creator>Generated</dc:creator>
    <dc:date>2026-06-10T00::31:22</dc:date>
    <dc:language>en-US</dc:language>
    <meta:editing-cycles>1</meta:editing-cycles>
    <meta:editing-duration>PT0S</meta:editing-duration>
    <dc:title>notas:start</dc:title>
  </office:meta>
</office:document-meta>
</file>