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ysinfo_dokuwiki"/><text:bookmark-start text:name="__RefHeading___dump_some_hardware_info_in_dokuwiki_format_1"/><text:bookmark-start text:name="dump_some_hardware_info_in_dokuwiki_format"/>Dump some hardware info in DokuWiki format<text:bookmark-end text:name="__RefHeading___dump_some_hardware_info_in_dokuwiki_format_1"/><text:bookmark-end text:name="dump_some_hardware_info_in_dokuwiki_format"/></text:h>
      <text:p text:style-name="Text_20_body">Script (sys2wiki.sh) um Hardware Infos unter linux in DokuWiki kompatible format auszulesen.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cat /proc/cpuinfo<text:s text:c="2"/>| grep 'model name' | awk -F\: '{print $2}'| uniq | sed -e 's/ //'`<text:line-break/>MHz=`cat /proc/cpuinfo | grep 'cpu MHz' | awk -F\: '{print $2}'| uniq | sed -e 's/ //'`<text:line-break/>CPUCOUNT=`cat /proc/cpuinfo | grep ^processor | wc -l`<text:line-break/>RAM=`cat /proc/meminfo | grep MemTotal | awk -F\: '{print $2}' | awk -F\<text:s text:c="2"/>'{print $1 " " $2}'`<text:line-break/>SWAP=`cat /proc/meminfo | grep SwapTotal | awk -F\: '{print $2}' | awk -F\<text:s text:c="2"/>'{print $1 " " $2}'`<text:line-break/>SYSTEM=`uname -sr`<text:line-break/>HOSTNAME=`(hostname -f || hostname) 2&gt;/dev/null`<text:line-break/><text:line-break/># look for known Distributions<text:line-break/>if [ -e /etc/debian_version ]; then<text:line-break/><text:s text:c="2"/>OS="Debian `cat /etc/debian_version`"<text:line-break/>elif [ -e /etc/redhat-release ]; then<text:line-break/><text:s text:c="2"/>OS=`cat /etc/redhat-release`<text:line-break/>elif [ -e /etc/SuSE-release ]; then<text:line-break/><text:s text:c="2"/>OS=`cat /etc/SuSE-release |head -n1`<text:line-break/>elif [ -e /etc/gentoo-release ]; then<text:line-break/><text:s text:c="2"/>OS=`&lt; /etc/gentoo-release`<text:line-break/>elif [ -e /etc/slackware-version ]; then<text:line-break/><text:s text:c="2"/>OS=`&lt; /etc/slackware-version`<text:line-break/> else<text:line-break/><text:s text:c="2"/>OS='unknown'<text:line-break/>fi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System<text:s text:c="3"/>| $SYSTEM<text:s text:c="3"/>|<text:line-break/>^ OS<text:s text:c="7"/>| $OS<text:s text:c="7"/>|<text:line-break/>"<text:line-break/><text:line-break/>echo -e "$HL Network $HL\n"<text:line-break/>for DEV in `/sbin/ifconfig -a | grep '^\w'| awk '!/lo/{print $1}'`<text:line-break/>do<text:line-break/><text:s text:c="2"/>IP=`/sbin/ifconfig $DEV | awk -F\: '/inet / {print $2}'| awk '{print $1}'`<text:line-break/><text:s text:c="2"/>echo "^ $DEV | $IP |"<text:line-break/>done<text:line-break/>echo<text:line-break/><text:line-break/>echo -e "$HL PCI $HL\n"<text:line-break/>#lspci |sed 's/^/<text:s text:c="2"/>/'<text:line-break/>echo "^<text:s text:c="2"/>Bus Address<text:s text:c="2"/>^<text:s text:c="2"/>Device Class<text:s text:c="2"/>^<text:s text:c="2"/>Details<text:s text:c="2"/>^"<text:line-break/>/sbin/lspci |sed 's/\([0-9]\{2\}:[0-9a-z]\{2\}.[0-9]\)\([a-zA-Z0-9() ]\+\):\(.*\)$/|<text:s text:c="2"/>\1<text:s text:c="2"/>| \2<text:s text:c="2"/>|<text:s text:c="2"/>\3<text:s text:c="2"/>|/g'<text:line-break/>echo<text:line-break/><text:line-break/>echo -e "$HL Filesystems $HL\n"<text:line-break/>df -hPT -x tmpfs | awk '{print "| " $1 " | " $2 " | " $3 " | " $7 " |"}'<text:line-break/>echo<text:line-break/><text:line-break/>echo -e "$HL IDE devices $HL\n"<text:line-break/><text:line-break/>for DEV in `ls -1d /proc/ide/hd* | sed 's/.*\///'`<text:line-break/>do<text:line-break/><text:s text:c="2"/>MODEL=`cat /proc/ide/$DEV/model`<text:line-break/><text:s text:c="2"/>if [ -e /proc/ide/$DEV/capacity ]; then<text:line-break/><text:s text:c="4"/>SIZE=`cat /proc/ide/$DEV/capacity`<text:line-break/><text:s text:c="4"/>SIZE=`expr $SIZE / 2097152`<text:line-break/><text:s text:c="2"/>else<text:line-break/><text:s text:c="4"/>if [ -e /sys/block/$DEV/size ]; then<text:line-break/><text:s text:c="6"/>SIZE=`cat /sys/block/$DEV/size`<text:line-break/><text:s text:c="6"/>SIZE=`expr $SIZE / 2097152`<text:line-break/><text:s text:c="4"/>else<text:line-break/><text:s text:c="6"/>SIZE='(unknown)'<text:line-break/><text:s text:c="4"/>fi<text:line-break/><text:s text:c="2"/>fi<text:line-break/><text:line-break/><text:s text:c="2"/>echo "| /dev/$DEV | $MODEL | $SIZE GB |"<text:line-break/>done<text:line-break/><text:line-break/>if [ "$(ls -1d /sys/block/sd* 2&gt; /dev/null)" ]; then<text:line-break/><text:s text:c="2"/>echo -e "$HL SCSI devices $HL\n"<text:line-break/><text:s text:c="2"/>for DEV in `ls -1d /sys/block/sd* |sed 's/.*\///'`<text:line-break/><text:s text:c="2"/>do<text:line-break/><text:s text:c="4"/>MODEL=`cat /sys/block/$DEV/device/model`<text:line-break/><text:s text:c="4"/>SIZE=`cat /sys/block/$DEV/size`<text:line-break/><text:s text:c="4"/>SIZE=`expr $SIZE / 2097152`<text:line-break/><text:line-break/><text:s text:c="4"/>echo "| /dev/$DEV | $MODEL | $SIZE GB |"<text:line-break/><text:s text:c="2"/>done<text:line-break/><text:s text:c="2"/>echo<text:line-break/>fi</text:p>
      <text:p text:style-name="Horizontal_20_Line"/>
      <text:p text:style-name="Text_20_body">Hardware Infos unter AIX (getestet unter AIX 5.1)</text:p>
      <text:p text:style-name="Preformatted_20_Text">#!/bin/ksh<text:line-break/><text:line-break/>#make sure tools work as expected<text:line-break/>LANG=C<text:line-break/><text:line-break/>#this specifies which Headline level is used<text:line-break/>HL='===='<text:line-break/><text:line-break/>#CPU<text:line-break/>CPU_NAME=$(/usr/sbin/lsdev -C | grep Available | grep -i proc | awk '{print $1}')<text:line-break/>CPU=`/usr/sbin/lsattr -l $CPU_NAME -E | grep type | awk '{print $2}'`<text:line-break/><text:line-break/>#MHz<text:line-break/>MHz=`/usr/sbin/lsattr -l $CPU_NAME -E | grep frequency | awk '{print $2/1000000}'`<text:line-break/>CPUCOUNT=`/usr/sbin/lsdev -C | grep Available | grep -i proc | awk '{print $1}' | wc -l`<text:line-break/><text:line-break/>#RAM<text:line-break/>MEM_NAME=$(/usr/sbin/lsdev -C | grep Available | grep -i mem | awk '{print $1}')<text:line-break/>RAM=`/usr/sbin/lsattr -l $MEM_NAME -E | grep Total | awk '{print $2}'`<text:line-break/># SWAP<text:line-break/>SWAP=0<text:line-break/>for i in $(/usr/sbin/lsvg -o)<text:line-break/> do<text:line-break/><text:tab/>if lsvg -l $i | grep paging 2&gt;&amp;1 1&gt;/dev/null<text:line-break/><text:tab/> then<text:line-break/><text:tab/><text:tab/>PAGEDEV=$(lsvg -l $i | grep paging | awk '{print $1}')<text:line-break/><text:tab/><text:tab/>PP_SIZE=$(lslv $PAGEDEV | grep "PP SIZE" | awk '{print $6}')<text:line-break/><text:tab/><text:tab/>LP_COUNT=$(lslv $PAGEDEV | grep "^LPs" | awk '{print $2}')<text:line-break/><text:tab/><text:tab/>let SWAP=$SWAP+$PP_SIZE*$LP_COUNT<text:line-break/><text:tab/>fi<text:line-break/>done<text:line-break/>OS=`printf "$(/usr/bin/uname) $(/usr/bin/oslevel)"` # erledigt<text:line-break/>ML=`/usr/bin/oslevel -r | awk -F- '{print $2}'`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^ Maintenance-Level<text:s text:c="7"/>| $ML<text:s text:c="7"/>|<text:line-break/>"<text:line-break/><text:line-break/>echo "$HL Network $HL\n"<text:line-break/>for DEV in `/usr/sbin/ifconfig -a | egrep -v "^lo|inet|ether|sendspace" | awk '{print $1}' | sed -e 's/://' | uniq`<text:line-break/>do<text:line-break/><text:s text:c="2"/>IP=`/usr/sbin/ifconfig $DEV | grep inet | awk '{print $2}'`<text:line-break/><text:s text:c="2"/>echo "^ $DEV | $IP |"<text:line-break/>done<text:line-break/>echo<text:line-break/><text:line-break/>echo "$HL Devices $HL\n"<text:line-break/>echo "^<text:s text:c="2"/>Name<text:s text:c="2"/>^<text:s text:c="2"/>Slot<text:s text:c="2"/>^<text:s text:c="2"/>Description<text:s text:c="2"/>^"<text:line-break/>/usr/sbin/lsdev -C -S Available -F "name location description" |sort | sed -e '/^[ ]*$/d' | awk -F' \{2,\}' '{print "| " $1 " | " $2 " | " $3 " |"}'<text:line-break/>echo<text:line-break/><text:line-break/>echo "$HL Volumegroups &amp; Filesystems $HL\n"<text:line-break/>echo "^ Volumegroup ^ Filesystem ^ Size (in KB) ^ Mountpoint ^"<text:line-break/>for i in $(/usr/sbin/lsvg -o)<text:line-break/> do<text:line-break/><text:tab/>for j in $(lsvg -l $i | egrep -v "$i:|TYPE|closed|paging|jfslog|jfs2log" | awk '{print $1}')<text:line-break/><text:tab/> do<text:line-break/><text:tab/><text:tab/>echo "| $i $(df -k | grep "$j " | awk '{print "| " $1 " | " $2 " | " $NF " |"}')"<text:line-break/><text:tab/>done<text:line-break/>done<text:line-break/>echo</text:p>
      <text:p text:style-name="Horizontal_20_Line"/>
      <text:p text:style-name="Text_20_body">Hardware Infos unter Solaris (getestet unter Solaris 9/10 SPARC)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/usr/bin/kstat cpu_info | grep implementation | sed -e 's/\([^ *]implementation[ *]\)//g' | sed -e 's/[ ]\{2,\}//g' |<text:s text:c="2"/>sed -n '1p'` # erledigt<text:line-break/>MHz=`/usr/bin/kstat cpu_info | grep clock_MHz | sed -e 's/\([^ *]clock_MHz[ *]\)//g' | sed -e 's/[ ]\{2,\}//g' | sed -n '1p'` # erledigt<text:line-break/>CPUCOUNT=`/usr/bin/kstat cpu_info | grep implementation | wc -l` # erledigt<text:line-break/>RAM=`/usr/sbin/prtconf | grep Memory | awk '{print $3*1024}'` # erledigt<text:line-break/>SWAP=`SWAP=0; for i in $(/usr/sbin/swap -l | egrep -v swapfile | awk '{print $5}'); do let SWAP=$SWAP+$i; done; echo $SWAP` # erledigt<text:line-break/>OS=`uname -sr` # erledigt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"<text:line-break/><text:line-break/>echo -e "$HL Network $HL\n"<text:line-break/>for DEV in `/usr/sbin/ifconfig -a | egrep -v "^lo|inet|ether" | awk '{print $1}' | sed -e 's/://' | uniq`<text:line-break/>do<text:line-break/><text:s text:c="2"/>IP=`/sbin/ifconfig $DEV | grep inet | awk '{print $2}'`<text:line-break/><text:s text:c="2"/>echo "^ $DEV | $IP |"<text:line-break/>done<text:line-break/>echo<text:line-break/><text:line-break/>echo -e "$HL Bus $HL\n"<text:line-break/>echo "^<text:s text:c="2"/>Board<text:s text:c="2"/>^<text:s text:c="2"/>Bus-Type<text:s text:c="2"/>^<text:s text:c="2"/>MHz<text:s text:c="2"/>^<text:s text:c="2"/>Slot<text:s text:c="2"/>^<text:s text:c="2"/>Name<text:s text:c="2"/>^<text:s text:c="2"/>Model<text:s text:c="2"/>^"<text:line-break/>/usr/sbin/prtdiag | sed -n -e '/^<text:s text:c="5"/>Bus/,/======/ p' | egrep -v "Freq|---|System|===|Slot" | sed -e '/^[ ]*$/d' | awk -F' \{2,\}' '{print "| " $1 " | " $2 " | " $3 " | " $4 " | " $5 " | " $NF " |"}'<text:line-break/>echo<text:line-break/><text:line-break/>echo -e "$HL Filesystems $HL\n"<text:line-break/>/usr/bin/df -h | egrep -v "/proc|mnttab|/dev/fd|swap|/devices|ctfs|objfs" | awk '{print "| " $1 " | " $2 " | " $6 " |"}'<text:line-break/>echo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Kann man z.B wie folgt aufrufen</text:p>
      <text:p text:style-name="Preformatted_20_Text">fw-failover-2 tmp # ./sys2wiki.sh &gt; fw-failover-2.txt</text:p>
      <text:p text:style-name="Text_20_body">und das ganze sieht dan so aus</text:p>
      <text:p text:style-name="Horizontal_20_Line"/>
      <text:h text:style-name="Heading_20_3" text:outline-level="3"><text:bookmark-start text:name="__RefHeading___general_3"/><text:bookmark-start text:name="general"/>General<text:bookmark-end text:name="__RefHeading___general_3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>
            <text:p text:style-name="tablealignleft"> fw-failover-2.mustermann.lan 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Intel(R) Pentium(R) 4 CPU 2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2800.662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510068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100031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4-hardened-r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Gentoo Base System version 1.6.14       </text:p>
          </table:table-cell>
        </table:table-row>
      </table:table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h0 </text:p>
          </table:table-cell>
          <table:table-cell office:value-type="string" table:style-name="tablecell">
            <text:p text:style-name="tablealignleft"> 192.168.10.241 </text:p>
          </table:table-cell>
        </table:table-row>
        <table:table-row>
          <table:table-cell office:value-type="string" table:style-name="tableheader">
            <text:p text:style-name="Table_20_Heading"> eth0:0 </text:p>
          </table:table-cell>
          <table:table-cell office:value-type="string" table:style-name="tablecell">
            <text:p text:style-name="tablealignleft"> 192.168.10.4 </text:p>
          </table:table-cell>
        </table:table-row>
        <table:table-row>
          <table:table-cell office:value-type="string" table:style-name="tableheader">
            <text:p text:style-name="Table_20_Heading"> eth1 </text:p>
          </table:table-cell>
          <table:table-cell office:value-type="string" table:style-name="tablecell">
            <text:p text:style-name="tablealignleft"> 212.xx.xxx.xxx </text:p>
          </table:table-cell>
        </table:table-row>
        <table:table-row>
          <table:table-cell office:value-type="string" table:style-name="tableheader">
            <text:p text:style-name="Table_20_Heading"> eth2 </text:p>
          </table:table-cell>
          <table:table-cell office:value-type="string" table:style-name="tablecell">
            <text:p text:style-name="tablealignleft"> 192.168.100.1 </text:p>
          </table:table-cell>
        </table:table-row>
        <table:table-row>
          <table:table-cell office:value-type="string" table:style-name="tableheader">
            <text:p text:style-name="Table_20_Heading"> eth3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pp0 </text:p>
          </table:table-cell>
          <table:table-cell office:value-type="string" table:style-name="tablecell">
            <text:p text:style-name="tablealignleft"> 192.168.200.100 </text:p>
          </table:table-cell>
        </table:table-row>
        <table:table-row>
          <table:table-cell office:value-type="string" table:style-name="tableheader">
            <text:p text:style-name="Table_20_Heading"> ippp1 </text:p>
          </table:table-cell>
          <table:table-cell office:value-type="string" table:style-name="tablecell">
            <text:p text:style-name="tablealignleft"> 192.168.0.153 </text:p>
          </table:table-cell>
        </table:table-row>
        <table:table-row>
          <table:table-cell office:value-type="string" table:style-name="tableheader">
            <text:p text:style-name="Table_20_Heading"> ippp2 </text:p>
          </table:table-cell>
          <table:table-cell office:value-type="string" table:style-name="tablecell">
            <text:p text:style-name="tablealignleft"> 192.168.5.100 </text:p>
          </table:table-cell>
        </table:table-row>
        <table:table-row>
          <table:table-cell office:value-type="string" table:style-name="tableheader">
            <text:p text:style-name="Table_20_Heading"> ipsec0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sec1 </text:p>
          </table:table-cell>
          <table:table-cell office:value-type="string" table:style-name="tablecell">
            <text:p text:style-name="tablealignleft"> 212.xx.xxx.xxx </text:p>
          </table:table-cell>
        </table:table-row>
      </table:table>
      <text:h text:style-name="Heading_20_3" text:outline-level="3"><text:bookmark-start text:name="__RefHeading___pci_5"/><text:bookmark-start text:name="pci"/>PCI<text:bookmark-end text:name="__RefHeading___pci_5"/><text:bookmark-end text:name="pc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us Address  </text:p>
          </table:table-cell>
          <table:table-cell office:value-type="string" table:style-name="tableheader">
            <text:p text:style-name="Table_20_Heading">  Device Class  </text:p>
          </table:table-cell>
          <table:table-cell office:value-type="string" table:style-name="tableheader">
            <text:p text:style-name="Table_20_Heading">  Details  </text:p>
          </table:table-cell>
        </table:table-row>
        <table:table-row>
          <table:table-cell office:value-type="string" table:style-name="tablecell">
            <text:p text:style-name="tablealigncenter">  00:00.0  </text:p>
          </table:table-cell>
          <table:table-cell office:value-type="string" table:style-name="tablecell">
            <text:p text:style-name="tablealigncenter">  Host bridge  </text:p>
          </table:table-cell>
          <table:table-cell office:value-type="string" table:style-name="tablecell">
            <text:p text:style-name="tablealigncenter">   Intel Corporation 82845G/GL[Brookdale-G]/GE/PE DRAM Controller/Host-Hub Interface (rev 03)  </text:p>
          </table:table-cell>
        </table:table-row>
        <table:table-row>
          <table:table-cell office:value-type="string" table:style-name="tablecell">
            <text:p text:style-name="tablealigncenter">  00:01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45G/GL[Brookdale-G]/GE/PE Host-to-AGP Bridge (rev 03)  </text:p>
          </table:table-cell>
        </table:table-row>
        <table:table-row>
          <table:table-cell office:value-type="string" table:style-name="tablecell">
            <text:p text:style-name="tablealigncenter">  00:1d.0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1 (rev 02)  </text:p>
          </table:table-cell>
        </table:table-row>
        <table:table-row>
          <table:table-cell office:value-type="string" table:style-name="tablecell">
            <text:p text:style-name="tablealigncenter">  00:1d.1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2 (rev 02)  </text:p>
          </table:table-cell>
        </table:table-row>
        <table:table-row>
          <table:table-cell office:value-type="string" table:style-name="tablecell">
            <text:p text:style-name="tablealigncenter">  00:1d.2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3 (rev 02)  </text:p>
          </table:table-cell>
        </table:table-row>
        <table:table-row>
          <table:table-cell office:value-type="string" table:style-name="tablecell">
            <text:p text:style-name="tablealigncenter">  00:1d.7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M (ICH4/ICH4-M) USB2 EHCI Controller (rev 02)  </text:p>
          </table:table-cell>
        </table:table-row>
        <table:table-row>
          <table:table-cell office:value-type="string" table:style-name="tablecell">
            <text:p text:style-name="tablealigncenter">  00:1e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01 PCI Bridge (rev 82)  </text:p>
          </table:table-cell>
        </table:table-row>
        <table:table-row>
          <table:table-cell office:value-type="string" table:style-name="tablecell">
            <text:p text:style-name="tablealigncenter">  00:1f.0  </text:p>
          </table:table-cell>
          <table:table-cell office:value-type="string" table:style-name="tablecell">
            <text:p text:style-name="tablealigncenter">  ISA bridge  </text:p>
          </table:table-cell>
          <table:table-cell office:value-type="string" table:style-name="tablecell">
            <text:p text:style-name="tablealigncenter">   Intel Corporation 82801DB/DBL (ICH4/ICH4-L) LPC Interface Bridge (rev 02)  </text:p>
          </table:table-cell>
        </table:table-row>
        <table:table-row>
          <table:table-cell office:value-type="string" table:style-name="tablecell">
            <text:p text:style-name="tablealigncenter">  00:1f.1  </text:p>
          </table:table-cell>
          <table:table-cell office:value-type="string" table:style-name="tablecell">
            <text:p text:style-name="tablealigncenter">  IDE interface  </text:p>
          </table:table-cell>
          <table:table-cell office:value-type="string" table:style-name="tablecell">
            <text:p text:style-name="tablealigncenter">   Intel Corporation 82801DB (ICH4) IDE Controller (rev 02)  </text:p>
          </table:table-cell>
        </table:table-row>
        <table:table-row>
          <table:table-cell office:value-type="string" table:style-name="tablecell">
            <text:p text:style-name="tablealigncenter">  00:1f.3  </text:p>
          </table:table-cell>
          <table:table-cell office:value-type="string" table:style-name="tablecell">
            <text:p text:style-name="tablealigncenter">  SMBus  </text:p>
          </table:table-cell>
          <table:table-cell office:value-type="string" table:style-name="tablecell">
            <text:p text:style-name="tablealigncenter">   Intel Corporation 82801DB/DBL/DBM (ICH4/ICH4-L/ICH4-M) SMBus Controller (rev 02)  </text:p>
          </table:table-cell>
        </table:table-row>
        <table:table-row>
          <table:table-cell office:value-type="string" table:style-name="tablecell">
            <text:p text:style-name="tablealigncenter">  01:00.0  </text:p>
          </table:table-cell>
          <table:table-cell office:value-type="string" table:style-name="tablecell">
            <text:p text:style-name="tablealigncenter">  VGA compatible controller  </text:p>
          </table:table-cell>
          <table:table-cell office:value-type="string" table:style-name="tablecell">
            <text:p text:style-name="tablealigncenter">   nVidia Corporation NV11 [GeForce2 MX/MX 400] (rev b2)  </text:p>
          </table:table-cell>
        </table:table-row>
        <table:table-row>
          <table:table-cell office:value-type="string" table:style-name="tablecell">
            <text:p text:style-name="tablealigncenter">  02:05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Realtek Semiconductor Co., Ltd. RTL-8139/8139C/8139C+ (rev 10)  </text:p>
          </table:table-cell>
        </table:table-row>
        <table:table-row>
          <table:table-cell office:value-type="string" table:style-name="tablecell">
            <text:p text:style-name="tablealigncenter">  02:09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b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c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d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e.0  </text:p>
          </table:table-cell>
          <table:table-cell office:value-type="string" table:style-name="tablecell">
            <text:p text:style-name="tablealigncenter">  Network controller  </text:p>
          </table:table-cell>
          <table:table-cell office:value-type="string" table:style-name="tablecell">
            <text:p text:style-name="tablealigncenter">   AVM Audiovisuelles MKTG &amp; Computer System GmbH Fritz!PCI v2.0 ISDN (rev 02)  </text:p>
          </table:table-cell>
        </table:table-row>
      </table:table>
      <text:h text:style-name="Heading_20_3" text:outline-level="3"><text:bookmark-start text:name="__RefHeading___filesystems_6"/><text:bookmark-start text:name="filesystems"/>Filesystems<text:bookmark-end text:name="__RefHeading___filesystems_6"/><text:bookmark-end text:name="filesyste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lesystem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ize </text:p>
          </table:table-cell>
          <table:table-cell office:value-type="string" table:style-name="tablecell">
            <text:p text:style-name="tablealignleft"> Mounted </text:p>
          </table:table-cell>
        </table:table-row>
        <table:table-row>
          <table:table-cell office:value-type="string" table:style-name="tablecell">
            <text:p text:style-name="tablealignleft"> /dev/md/1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1.9G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/dev/md/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6M </text:p>
          </table:table-cell>
          <table:table-cell office:value-type="string" table:style-name="tablecell">
            <text:p text:style-name="tablealignleft"> /boot </text:p>
          </table:table-cell>
        </table:table-row>
        <table:table-row>
          <table:table-cell office:value-type="string" table:style-name="tablecell">
            <text:p text:style-name="tablealignleft"> /dev/md/2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2.4G </text:p>
          </table:table-cell>
          <table:table-cell office:value-type="string" table:style-name="tablecell">
            <text:p text:style-name="tablealignleft"> /usr </text:p>
          </table:table-cell>
        </table:table-row>
        <table:table-row>
          <table:table-cell office:value-type="string" table:style-name="tablecell">
            <text:p text:style-name="tablealignleft"> /dev/md/4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3.8G </text:p>
          </table:table-cell>
          <table:table-cell office:value-type="string" table:style-name="tablecell">
            <text:p text:style-name="tablealignleft"> /var </text:p>
          </table:table-cell>
        </table:table-row>
        <table:table-row>
          <table:table-cell office:value-type="string" table:style-name="tablecell">
            <text:p text:style-name="tablealignleft"> /dev/drbd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.6G </text:p>
          </table:table-cell>
          <table:table-cell office:value-type="string" table:style-name="tablecell">
            <text:p text:style-name="tablealignleft"> /shared </text:p>
          </table:table-cell>
        </table:table-row>
      </table:table>
      <text:h text:style-name="Heading_20_3" text:outline-level="3"><text:bookmark-start text:name="__RefHeading___ide_devices_7"/><text:bookmark-start text:name="ide_devices"/>IDE devices<text:bookmark-end text:name="__RefHeading___ide_devices_7"/><text:bookmark-end text:name="ide_dev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WDC WD400BB-00JHA0 </text:p>
          </table:table-cell>
          <table:table-cell office:value-type="string" table:style-name="tablecell">
            <text:p text:style-name="tablealignleft"> 37 GB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ST320413A </text:p>
          </table:table-cell>
          <table:table-cell office:value-type="string" table:style-name="tablecell">
            <text:p text:style-name="tablealignleft"> 18 GB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TSSTcorpDVD-ROM SH-D162C </text:p>
          </table:table-cell>
          <table:table-cell office:value-type="string" table:style-name="tablecell">
            <text:p text:style-name="tablealignleft"> 0 GB </text:p>
          </table:table-cell>
        </table:table-row>
      </table:table>
      <text:p text:style-name="Horizontal_20_Line"/>
      <text:p text:style-name="Text_20_body">Originalscript zu finden unter <text:a xlink:type="simple" xlink:href="http://wiki.splitbrain.org/sys2wiki.sh" text:style-name="Internet_20_link" text:visited-style-name="Visited_20_Internet_20_Link">http://wiki.splitbrain.org/sys2wiki.sh</text:a><text:line-break/>
Denn “lspci” ausgabe abschnitt habe ich bischen angepasst.</text:p>
      <text:p text:style-name="Text_20_body">Die Ausgabe für den Bereich AIX &amp; Solaris sieht entsprechend der unterschiedlichen Systemarchitektur und Betriebssystemmittel anders aus als der Linux-Bereich.
Der Aufruf und die Verarbeitung funktioniert aber analog.</text:p>
      <text:h text:style-name="Heading_20_2" text:outline-level="2"><text:bookmark-start text:name="__RefHeading___original_8"/><text:bookmark-start text:name="original"/>Original<text:bookmark-end text:name="__RefHeading___original_8"/><text:bookmark-end text:name="original"/></text:h>
      <text:p text:style-name="Text_20_body">Extraido de <text:a xlink:type="simple" xlink:href="http://www.nagios-wiki.de/nagios/howtos/wiki_hardware" text:style-name="Internet_20_link" text:visited-style-name="Visited_20_Internet_20_Link">http://www.nagios-wiki.de/nagios/howtos/wiki_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0::54:32</meta:creation-date>
    <dc:creator>Generated</dc:creator>
    <dc:date>2025-05-17T20::54:32</dc:date>
    <dc:language>en-US</dc:language>
    <meta:editing-cycles>1</meta:editing-cycles>
    <meta:editing-duration>PT0S</meta:editing-duration>
    <dc:title>notas:sysinfo_dokuwiki</dc:title>
  </office:meta>
</office:document-meta>
</file>