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ubuntu_domu_en_red_hat"/><text:bookmark-start text:name="__RefHeading___xen_red_hat_dom0_y_ubuntu_domu_1"/><text:bookmark-start text:name="xen_red_hat_dom0_y_ubuntu_domu"/>Xen Red Hat Dom0 y Ubuntu DomU<text:bookmark-end text:name="__RefHeading___xen_red_hat_dom0_y_ubuntu_domu_1"/><text:bookmark-end text:name="xen_red_hat_dom0_y_ubuntu_domu"/></text:h>
      <text:p text:style-name="Text_20_body">Teniendo instalado un servidor Red Hat como Dominio 0 con Xen, y si surge la necesidad de instalar un Dominio U con ubuntu dentro. </text:p>
      <text:p text:style-name="Text_20_body">Podemos bajarmos la imagen de ubuntu feisty de <text:a xlink:type="simple" xlink:href="http://jailtime.org/" text:style-name="Internet_20_link" text:visited-style-name="Visited_20_Internet_20_Link">http://jailtime.org/</text:a> , lo descomprimimos 
y montamos la imagen del disco con</text:p>
      <text:p text:style-name="Text_20_body">mount -o loop ubuntu.7-04.img     /mnt</text:p>
      <text:p text:style-name="Text_20_body">luego hacemos un chroot /mnt y una vez dentro un </text:p>
      <text:p text:style-name="Text_20_body">apt-get install xen-image-2.6.19-4-server</text:p>
      <text:p text:style-name="Text_20_body">si instalamos el apt-get install xen-image-2.6.19-4-generic vamos a tener problemas ya que no viene con  soporte de PAE, y si el dom0 tiene pae, este kernel no va a andar</text:p>
      <text:p text:style-name="Text_20_body">luego copiamos el vmlinuz y el initrd generado al /boot local de nuestro dom0</text:p>
      <text:h text:style-name="Heading_20_5" text:outline-level="5"><text:bookmark-start text:name="__RefHeading___boot_2"/><text:bookmark-start text:name="boot"/>/boot<text:bookmark-end text:name="__RefHeading___boot_2"/><text:bookmark-end text:name="boot"/></text:h>
      <text:p text:style-name="Preformatted_20_Text">System.map-2.6.19-4-server<text:s text:c="2"/>initrd.img-2.6.19-4-server<text:line-break/>config-2.6.19-4-server<text:s text:c="6"/>vmlinuz-2.6.19-4-server</text:p>
      <text:p text:style-name="Text_20_body">el ejemplo del archivo de configuracion de xen nuestro puede ser como este</text:p>
      <text:h text:style-name="Heading_20_5" text:outline-level="5"><text:bookmark-start text:name="__RefHeading___vm-feisty.cfg_3"/><text:bookmark-start text:name="vm-feisty.cfg"/>vm-feisty.cfg<text:bookmark-end text:name="__RefHeading___vm-feisty.cfg_3"/><text:bookmark-end text:name="vm-feisty.cf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= <text:span text:style-name="highlight_st_h">'vm-feisty'</text:span><text:line-break/>memory = <text:span text:style-name="highlight_nu0">128</text:span><text:line-break/>kernel = <text:span text:style-name="highlight_st_h">'/boot/vmlinuz-2.6.19-4-server'</text:span><text:line-break/>ramdisk = <text:span text:style-name="highlight_st_h">'/boot/initrd.img-2.6.19-4-server'</text:span> <text:line-break/>root = <text:span text:style-name="highlight_st_h">'/dev/sda1 ro'</text:span><text:line-break/>vif = <text:span text:style-name="highlight_br0">[</text:span> <text:span text:style-name="highlight_st_h">'mac=00:16:3e:38:db:55, bridge=xenbr0'</text:span><text:span text:style-name="highlight_br0">]</text:span><text:line-break/> <text:line-break/>disk = <text:span text:style-name="highlight_br0">[</text:span><text:span text:style-name="highlight_st_h">'file:/root/ubuntu.7-04.img,sda1,w'</text:span>,<text:span text:style-name="highlight_st_h">'file:/root/ubuntu.swap,sda2,w'</text:span><text:span text:style-name="highlight_br0">]</text:span><text:line-break/><text:span text:style-name="highlight_re2">vcpus</text:span>=<text:span text:style-name="highlight_nu0">1</text:span><text:line-break/>on_reboot<text:s text:c="3"/>= <text:span text:style-name="highlight_st_h">'restart'</text:span><text:line-break/>on_crash<text:s text:c="4"/>= <text:span text:style-name="highlight_st_h">'restart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3::29:14</meta:creation-date>
    <dc:creator>Generated</dc:creator>
    <dc:date>2025-05-18T03::29:14</dc:date>
    <dc:language>en-US</dc:language>
    <meta:editing-cycles>1</meta:editing-cycles>
    <meta:editing-duration>PT0S</meta:editing-duration>
    <dc:title>notas:ubuntu_domu_en_red_hat</dc:title>
  </office:meta>
</office:document-meta>
</file>