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windows:scripts_varios_de_powershell"/><text:bookmark-start text:name="__RefHeading___scripts_varios_de_powershell_1"/><text:bookmark-start text:name="scripts_varios_de_powershell"/>Scripts varios de PowerShell<text:bookmark-end text:name="__RefHeading___scripts_varios_de_powershell_1"/><text:bookmark-end text:name="scripts_varios_de_powershell"/></text:h>
      <text:h text:style-name="Heading_20_3" text:outline-level="3"><text:bookmark-start text:name="__RefHeading___exchange_2"/><text:bookmark-start text:name="exchange"/>Exchange<text:bookmark-end text:name="__RefHeading___exchange_2"/><text:bookmark-end text:name="exchange"/></text:h>
      <text:p text:style-name="Text_20_body">Get-MailboxFolderStatistics USUARIO | Select-Object Name </text:p>
      <text:p text:style-name="Text_20_body">Get-MailboxFolderPermission USUARIO:\Carpeta</text:p>
      <text:h text:style-name="Heading_20_4" text:outline-level="4"><text:bookmark-start text:name="__RefHeading___listar_tamanos_de_los_mailbox_de_exchange_3"/><text:bookmark-start text:name="listar_tamanos_de_los_mailbox_de_exchange"/>Listar tamaños de los Mailbox de Exchange<text:bookmark-end text:name="__RefHeading___listar_tamanos_de_los_mailbox_de_exchange_3"/><text:bookmark-end text:name="listar_tamanos_de_los_mailbox_de_exchan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<text:span text:style-name="highlight_sy0">-</text:span>MailboxDatabase “Mailbox Database <text:span text:style-name="highlight_nu0">1</text:span>” <text:span text:style-name="highlight_sy0">|</text:span> Get<text:span text:style-name="highlight_sy0">-</text:span>MailboxStatistics <text:span text:style-name="highlight_sy0">|</text:span> <text:span text:style-name="highlight_kw2">Sort</text:span> totalitemsize <text:span text:style-name="highlight_sy0">-</text:span>desc <text:span text:style-name="highlight_sy0">|</text:span> <text:span text:style-name="highlight_kw2">ft</text:span> displayname<text:span text:style-name="highlight_sy0">,</text:span> totalitemsize<text:span text:style-name="highlight_sy0">,</text:span> itemcount</text:p>
          </table:table-cell>
        </table:table-row>
      </table:table>
      <text:h text:style-name="Heading_20_3" text:outline-level="3"><text:bookmark-start text:name="__RefHeading___varios_4"/><text:bookmark-start text:name="varios"/>Varios<text:bookmark-end text:name="__RefHeading___varios_4"/><text:bookmark-end text:name="varios"/></text:h>
      <text:h text:style-name="Heading_20_4" text:outline-level="4"><text:bookmark-start text:name="__RefHeading___export_en_csv_de_datos_de_active_directory_5"/><text:bookmark-start text:name="export_en_csv_de_datos_de_active_directory"/>Export en CSV de Datos de Active Directory<text:bookmark-end text:name="__RefHeading___export_en_csv_de_datos_de_active_directory_5"/><text:bookmark-end text:name="export_en_csv_de_datos_de_active_director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<text:span text:style-name="highlight_sy0">-</text:span>ADUser <text:span text:style-name="highlight_sy0">-</text:span><text:span text:style-name="highlight_kw3">Filter</text:span> <text:span text:style-name="highlight_sy0">*</text:span> <text:span text:style-name="highlight_sy0">-</text:span>SearchBase <text:span text:style-name="highlight_st0">'OU=Varela, DC=CAYU, DC=COM'</text:span> <text:span text:style-name="highlight_sy0">-</text:span>Properties CanonicalName<text:span text:style-name="highlight_sy0">,</text:span> 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2">select</text:span> CanonicalName<text:span text:style-name="highlight_sy0">,</text:span><text:line-break/>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1">Export-CSV</text:span> <text:span text:style-name="highlight_st0">"C:\Varela.csv"</text:span></text:p>
          </table:table-cell>
        </table:table-row>
      </table:table>
      <text:h text:style-name="Heading_20_4" text:outline-level="4"><text:bookmark-start text:name="__RefHeading___ver_wwn_de_las_placas_de_fibra_6"/><text:bookmark-start text:name="ver_wwn_de_las_placas_de_fibra"/>Ver WWN De las placas de fibra<text:bookmark-end text:name="__RefHeading___ver_wwn_de_las_placas_de_fibra_6"/><text:bookmark-end text:name="ver_wwn_de_las_placas_de_fibra"/></text:h>
      <text:p text:style-name="Text_20_body"><text:span text:style-name="Strong_20_Emphasis">Find HBA and WWN Information on Windows using WMI (Updated Feb 2015)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function</text:span> Get<text:span text:style-name="highlight_sy0">-</text:span>HBAWin <text:span text:style-name="highlight_br0">{</text:span> <text:line-break/><text:span text:style-name="highlight_kw3">param</text:span><text:span text:style-name="highlight_br0">(</text:span> <text:line-break/><text:span text:style-name="highlight_br0">[</text:span><text:span text:style-name="highlight_re3">String</text:span><text:span text:style-name="highlight_br0">[</text:span><text:span text:style-name="highlight_br0">]</text:span><text:span text:style-name="highlight_br0">]</text:span><text:span text:style-name="highlight_re0">$ComputerName</text:span> <text:span text:style-name="highlight_sy0">=</text:span> <text:span text:style-name="highlight_re0">$ENV</text:span>:ComputerName<text:span text:style-name="highlight_sy0">,</text:span><text:line-break/><text:span text:style-name="highlight_br0">[</text:span><text:span text:style-name="highlight_kw3">Switch</text:span><text:span text:style-name="highlight_br0">]</text:span><text:span text:style-name="highlight_re0">$LogOffline</text:span> <text:line-break/><text:span text:style-name="highlight_br0">)</text:span> <text:line-break/> <text:line-break/><text:span text:style-name="highlight_re0">$ComputerName</text:span> <text:span text:style-name="highlight_sy0">|</text:span> <text:span text:style-name="highlight_kw1">ForEach-Object</text:span> <text:span text:style-name="highlight_br0">{</text:span> <text:line-break/>try <text:span text:style-name="highlight_br0">{</text:span><text:line-break/><text:tab/><text:span text:style-name="highlight_re0">$Computer</text:span> <text:span text:style-name="highlight_sy0">=</text:span> <text:a xlink:type="simple" xlink:href="about:blank" text:style-name="Internet_20_link" text:visited-style-name="Visited_20_Internet_20_Link"><text:span text:style-name="highlight_kw6">$_</text:span></text:a><text:line-break/> <text:line-break/><text:tab/><text:span text:style-name="highlight_re0">$Params</text:span> <text:span text:style-name="highlight_sy0">=</text:span> <text:span text:style-name="highlight_sy0">@</text:span><text:span text:style-name="highlight_br0">{</text:span><text:line-break/><text:tab/><text:tab/>Namespace<text:s text:c="4"/><text:span text:style-name="highlight_sy0">=</text:span> <text:span text:style-name="highlight_st0">'root\WMI'</text:span><text:line-break/><text:tab/><text:tab/>class<text:s text:c="8"/><text:span text:style-name="highlight_sy0">=</text:span> <text:span text:style-name="highlight_st0">'MSFC_FCAdapterHBAAttributes'</text:span><text:line-break/><text:tab/><text:tab/>ComputerName <text:span text:style-name="highlight_sy0">=</text:span> <text:span text:style-name="highlight_re0">$Computer</text:span> <text:line-break/><text:tab/><text:tab/>ErrorAction<text:s text:c="2"/><text:span text:style-name="highlight_sy0">=</text:span> <text:span text:style-name="highlight_st0">'Stop'</text:span><text:line-break/><text:tab/><text:tab/><text:span text:style-name="highlight_br0">}</text:span><text:line-break/> <text:line-break/><text:tab/><text:span text:style-name="highlight_kw1">Get-WmiObject</text:span> <text:span text:style-name="highlight_sy0">@</text:span>Params<text:s text:c="2"/><text:span text:style-name="highlight_sy0">|</text:span> <text:span text:style-name="highlight_kw1">ForEach-Object</text:span> <text:span text:style-name="highlight_br0">{</text:span> <text:line-break/><text:tab/><text:tab/><text:tab/><text:span text:style-name="highlight_re0">$hash</text:span><text:span text:style-name="highlight_sy0">=@</text:span><text:span text:style-name="highlight_br0">{</text:span> <text:line-break/><text:tab/><text:tab/><text:tab/><text:tab/>ComputerName<text:s text:c="5"/><text:span text:style-name="highlight_sy0">=</text:span> <text:a xlink:type="simple" xlink:href="about:blank" text:style-name="Internet_20_link" text:visited-style-name="Visited_20_Internet_20_Link"><text:span text:style-name="highlight_kw6">$_</text:span></text:a>.__SERVER <text:line-break/><text:tab/><text:tab/><text:tab/><text:tab/>NodeWWN<text:s text:c="10"/><text:span text:style-name="highlight_sy0">=</text:span> <text:span text:style-name="highlight_br0">(</text:span><text:span text:style-name="highlight_br0">(</text:span><text:a xlink:type="simple" xlink:href="about:blank" text:style-name="Internet_20_link" text:visited-style-name="Visited_20_Internet_20_Link"><text:span text:style-name="highlight_kw6">$_</text:span></text:a>.NodeWWN<text:span text:style-name="highlight_br0">)</text:span> <text:span text:style-name="highlight_sy0">|</text:span> <text:span text:style-name="highlight_kw1">ForEach-Object</text:span> <text:span text:style-name="highlight_br0">{</text:span><text:span text:style-name="highlight_st0">"{0:X2}"</text:span> <text:span text:style-name="highlight_kw4">-f</text:span> <text:a xlink:type="simple" xlink:href="about:blank" text:style-name="Internet_20_link" text:visited-style-name="Visited_20_Internet_20_Link"><text:span text:style-name="highlight_kw6">$_</text:span></text:a><text:span text:style-name="highlight_br0">}</text:span><text:span text:style-name="highlight_br0">)</text:span> <text:span text:style-name="highlight_sy0">-</text:span>join <text:span text:style-name="highlight_st0">":"</text:span> <text:line-break/><text:tab/><text:tab/><text:tab/><text:tab/>Active<text:s text:c="11"/><text:span text:style-name="highlight_sy0">=</text:span> <text:a xlink:type="simple" xlink:href="about:blank" text:style-name="Internet_20_link" text:visited-style-name="Visited_20_Internet_20_Link"><text:span text:style-name="highlight_kw6">$_</text:span></text:a>.Active <text:line-break/><text:tab/><text:tab/><text:tab/><text:tab/>DriverName<text:s text:c="7"/><text:span text:style-name="highlight_sy0">=</text:span> <text:a xlink:type="simple" xlink:href="about:blank" text:style-name="Internet_20_link" text:visited-style-name="Visited_20_Internet_20_Link"><text:span text:style-name="highlight_kw6">$_</text:span></text:a>.DriverName <text:line-break/><text:tab/><text:tab/><text:tab/><text:tab/>DriverVersion<text:s text:c="4"/><text:span text:style-name="highlight_sy0">=</text:span> <text:a xlink:type="simple" xlink:href="about:blank" text:style-name="Internet_20_link" text:visited-style-name="Visited_20_Internet_20_Link"><text:span text:style-name="highlight_kw6">$_</text:span></text:a>.DriverVersion <text:line-break/><text:tab/><text:tab/><text:tab/><text:tab/>FirmwareVersion<text:s text:c="2"/><text:span text:style-name="highlight_sy0">=</text:span> <text:a xlink:type="simple" xlink:href="about:blank" text:style-name="Internet_20_link" text:visited-style-name="Visited_20_Internet_20_Link"><text:span text:style-name="highlight_kw6">$_</text:span></text:a>.FirmwareVersion <text:line-break/><text:tab/><text:tab/><text:tab/><text:tab/>Model<text:s text:c="12"/><text:span text:style-name="highlight_sy0">=</text:span> <text:a xlink:type="simple" xlink:href="about:blank" text:style-name="Internet_20_link" text:visited-style-name="Visited_20_Internet_20_Link"><text:span text:style-name="highlight_kw6">$_</text:span></text:a>.Model <text:line-break/><text:tab/><text:tab/><text:tab/><text:tab/>ModelDescription <text:span text:style-name="highlight_sy0">=</text:span> <text:a xlink:type="simple" xlink:href="about:blank" text:style-name="Internet_20_link" text:visited-style-name="Visited_20_Internet_20_Link"><text:span text:style-name="highlight_kw6">$_</text:span></text:a>.ModelDescription <text:line-break/><text:tab/><text:tab/><text:tab/><text:tab/><text:span text:style-name="highlight_br0">}</text:span> <text:line-break/><text:tab/><text:tab/><text:tab/><text:span text:style-name="highlight_kw1">New-Object</text:span> psobject <text:span text:style-name="highlight_kw5">-Property</text:span> <text:span text:style-name="highlight_re0">$hash</text:span> <text:line-break/><text:tab/><text:tab/><text:span text:style-name="highlight_br0">}</text:span><text:span text:style-name="highlight_co1">#Foreach-Object(Adapter) </text:span><text:line-break/><text:span text:style-name="highlight_br0">}</text:span><text:span text:style-name="highlight_co1">#try</text:span><text:line-break/>catch <text:span text:style-name="highlight_br0">{</text:span><text:line-break/><text:tab/><text:span text:style-name="highlight_kw1">Write-Warning</text:span> <text:span text:style-name="highlight_kw5">-Message</text:span> <text:span text:style-name="highlight_st0">"$Computer is offline or not supported"</text:span><text:line-break/><text:tab/><text:span text:style-name="highlight_kw3">if</text:span> <text:span text:style-name="highlight_br0">(</text:span><text:span text:style-name="highlight_re0">$LogOffline</text:span><text:span text:style-name="highlight_br0">)</text:span><text:line-break/><text:tab/><text:span text:style-name="highlight_br0">{</text:span><text:line-break/><text:tab/><text:tab/><text:span text:style-name="highlight_st0">"$Computer is offline or not supported"</text:span> <text:span text:style-name="highlight_sy0">&gt;&gt;</text:span> <text:span text:style-name="highlight_st0">"$home\desktop\Offline.txt"</text:span><text:line-break/><text:tab/><text:span text:style-name="highlight_br0">}</text:span><text:line-break/><text:span text:style-name="highlight_br0">}</text:span><text:line-break/> <text:line-break/><text:span text:style-name="highlight_br0">}</text:span><text:span text:style-name="highlight_co1">#Foreach-Object(Computer) </text:span><text:line-break/> <text:line-break/><text:span text:style-name="highlight_br0">}</text:span><text:span text:style-name="highlight_co1">#Get-HBAWi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0::48:59</meta:creation-date>
    <dc:creator>Generated</dc:creator>
    <dc:date>2026-08-03T20::48:59</dc:date>
    <dc:language>en-US</dc:language>
    <meta:editing-cycles>1</meta:editing-cycles>
    <meta:editing-duration>PT0S</meta:editing-duration>
    <dc:title>notas:windows:scripts_varios_de_powershell</dc:title>
  </office:meta>
</office:document-meta>
</file>