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xen_multi_bridge"/><text:bookmark-start text:name="__RefHeading___utilizar_dos_o_mas_placas_de_red_con_xen_1"/><text:bookmark-start text:name="utilizar_dos_o_mas_placas_de_red_con_xen"/>Utilizar dos o mas placas de red con Xen<text:bookmark-end text:name="__RefHeading___utilizar_dos_o_mas_placas_de_red_con_xen_1"/><text:bookmark-end text:name="utilizar_dos_o_mas_placas_de_red_con_xen"/></text:h>
      <text:p text:style-name="Text_20_body">Ejemplo de como usar si tenemos un eth0 y un eth1</text:p>
      <text:p text:style-name="Text_20_body">Creamos un script <text:span text:style-name="Strong_20_Emphasis">/etc/xen/scripts/network-multi-bridg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re2">dir</text:span>=$<text:span text:style-name="highlight_br0">(</text:span><text:span text:style-name="highlight_kw2">dirname</text:span> <text:span text:style-name="highlight_st0">"$0"</text:span><text:span text:style-name="highlight_br0">)</text:span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0</text:span> <text:span text:style-name="highlight_re2">bridge</text:span>=xenbr0 <text:span text:style-name="highlight_re2">netdev</text:span>=eth0<text:s text:c="2"/><text:line-break/><text:span text:style-name="highlight_st0">"<text:span text:style-name="highlight_es2">$dir</text:span>/network-bridge"</text:span> <text:span text:style-name="highlight_st0">"$@"</text:span> <text:span text:style-name="highlight_re2">vifnum</text:span>=<text:span text:style-name="highlight_nu0">1</text:span> <text:span text:style-name="highlight_re2">bridge</text:span>=xenbr1 <text:span text:style-name="highlight_re2">netdev</text:span>=eth1</text:p>
          </table:table-cell>
        </table:table-row>
      </table:table>
      <text:p text:style-name="Text_20_body">Dentro de <text:span text:style-name="Strong_20_Emphasis">/etc/xen/xend-config.sxp</text:span> agregamos</text:p>
      <text:p text:style-name="Preformatted_20_Text">(network-script network-multi-bridge)</text:p>
      <text:p text:style-name="Text_20_body">En la configuracion de nuestra maquina virtual</text:p>
      <text:p text:style-name="Preformatted_20_Text">name = "virtserv"<text:line-break/>memory = 2048<text:line-break/>vcpus = 1<text:line-break/>bootloader = "/usr/bin/pygrub"<text:line-break/>on_poweroff = "destroy"<text:line-break/>on_reboot = "restart"<text:line-break/>on_crash = "restart"<text:line-break/>disk = [ "phy:/dev/mapper/VolGroup00-root,hda1,w ]<text:line-break/>vif = [ "mac=00:17:4e:37:f5:47,bridge=xenbr0", "mac=00:17:4e:37:f5:48,bridge=xenbr1"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23::56:39</meta:creation-date>
    <dc:creator>Generated</dc:creator>
    <dc:date>2026-08-01T23::56:39</dc:date>
    <dc:language>en-US</dc:language>
    <meta:editing-cycles>1</meta:editing-cycles>
    <meta:editing-duration>PT0S</meta:editing-duration>
    <dc:title>notas:xen_multi_bridge</dc:title>
  </office:meta>
</office:document-meta>
</file>