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55d7906df64cb9b61c44028ea5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  <text:h text:style-name="Heading_20_2" text:outline-level="2"><text:bookmark-start text:name="__RefHeading___conectores_2"/><text:bookmark-start text:name="conectores"/>Conectores<text:bookmark-end text:name="__RefHeading___conectores_2"/><text:bookmark-end text:name="conectores"/></text:h>
      <text:p text:style-name="Text_20_body"><draw:frame draw:style-name="media" draw:name="0" text:anchor-type="as-char" draw:z-index="0" svg:width="12.038541666667cm" svg:height="6.8527083333333cm"><draw:image xlink:href="Pictures/7a955d7906df64cb9b61c44028ea54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1::52:26</meta:creation-date>
    <dc:creator>Generated</dc:creator>
    <dc:date>2025-06-28T11::52:26</dc:date>
    <dc:language>en-US</dc:language>
    <meta:editing-cycles>1</meta:editing-cycles>
    <meta:editing-duration>PT0S</meta:editing-duration>
    <dc:title>redes:conectividad:fibra_optica</dc:title>
  </office:meta>
</office:document-meta>
</file>