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gate_como_controlador_wireless_1"/><text:bookmark-start text:name="fortigate_como_controlador_wireless"/>FortiGate como controlador Wireless<text:bookmark-end text:name="__RefHeading___fortigate_como_controlador_wireless_1"/><text:bookmark-end text:name="fortigate_como_controlador_wireless"/></text:h>
      <text:p text:style-name="Text_20_body">A partir de la versión de FortiOS 4.0 MR2 ya se soporta la funcionalidad de Controlador Wireless o lo que se conoce como Wireless Centralizado. Consiste en una funcionalidad que nos permite tener Access Points distribuidos, pero controlando los accesos y la seguridad desde un punto centralizado.</text:p>
      <text:h text:style-name="Heading_20_2" text:outline-level="2"><text:bookmark-start text:name="__RefHeading___fortiap_2"/><text:bookmark-start text:name="fortiap"/>FortiAP<text:bookmark-end text:name="__RefHeading___fortiap_2"/><text:bookmark-end text:name="fortiap"/></text:h>
      <text:h text:style-name="Heading_20_3" text:outline-level="3"><text:bookmark-start text:name="__RefHeading___administracion_3"/><text:bookmark-start text:name="administracion"/>Administración<text:bookmark-end text:name="__RefHeading___administracion_3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4"/><text:bookmark-start text:name="fortiap_cli"/>FortiAP CLI<text:bookmark-end text:name="__RefHeading___fortiap_cli_4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35:00</meta:creation-date>
    <dc:creator>Generated</dc:creator>
    <dc:date>2025-06-28T18::35:00</dc:date>
    <dc:language>en-US</dc:language>
    <meta:editing-cycles>1</meta:editing-cycles>
    <meta:editing-duration>PT0S</meta:editing-duration>
    <dc:title>redes:firewalls:fortinet:fortiap</dc:title>
  </office:meta>
</office:document-meta>
</file>