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3com"/><text:bookmark-start text:name="__RefHeading___com_1"/><text:bookmark-start text:name="com"/>3COM<text:bookmark-end text:name="__RefHeading___com_1"/><text:bookmark-end text:name="com"/></text:h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ejemplo_de_pantalla_de_booteo_4"/><text:bookmark-start text:name="ejemplo_de_pantalla_de_booteo"/>Ejemplo de pantalla de booteo<text:bookmark-end text:name="__RefHeading___ejemplo_de_pantalla_de_booteo_4"/><text:bookmark-end text:name="ejemplo_de_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1::40:48</meta:creation-date>
    <dc:creator>Generated</dc:creator>
    <dc:date>2025-04-19T21::40:48</dc:date>
    <dc:language>en-US</dc:language>
    <meta:editing-cycles>1</meta:editing-cycles>
    <meta:editing-duration>PT0S</meta:editing-duration>
    <dc:title>redes:switches:3com</dc:title>
  </office:meta>
</office:document-meta>
</file>