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"/><text:bookmark-start text:name="__RefHeading___hewlett_packard_1"/><text:bookmark-start text:name="hewlett_packard"/>Hewlett Packard<text:bookmark-end text:name="__RefHeading___hewlett_packard_1"/><text:bookmark-end text:name="hewlett_packard"/></text:h>
      <text:p text:style-name="Text_20_body"><text:a xlink:type="simple" xlink:href="https://cayu.com.ar/wiki/doku.php?id=redes:switches:hewlett_packard:debug_y_analisis_de_equipos_hp_3com" text:style-name="Internet_20_link" text:visited-style-name="Visited_20_Internet_20_Link">Debug y análisis de equipos HP/3com</text:a></text:p>
      <text:h text:style-name="Heading_20_2" text:outline-level="2"><text:bookmark-start text:name="__RefHeading___equipos_2"/><text:bookmark-start text:name="equipos"/>Equipos<text:bookmark-end text:name="__RefHeading___equipos_2"/><text:bookmark-end text:name="equipos"/></text:h>
      <text:h text:style-name="Heading_20_3" text:outline-level="3"><text:bookmark-start text:name="__RefHeading___hp_1910_1920_series_3"/><text:bookmark-start text:name="hp_1910_1920_series"/>HP 1910/1920 Series<text:bookmark-end text:name="__RefHeading___hp_1910_1920_series_3"/><text:bookmark-end text:name="hp_1910_1920_series"/></text:h>
      <text:h text:style-name="Heading_20_4" text:outline-level="4"><text:bookmark-start text:name="__RefHeading___configuracion_minicom_4"/><text:bookmark-start text:name="configuracion_minicom"/>Configuración Minicom<text:bookmark-end text:name="__RefHeading___configuracion_minicom_4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384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how_to_enable_full_command_line_access_5"/><text:bookmark-start text:name="how_to_enable_full_command_line_access"/>How to Enable Full Command Line Access<text:bookmark-end text:name="__RefHeading___how_to_enable_full_command_line_access_5"/><text:bookmark-end text:name="how_to_enable_full_command_line_access"/></text:h>
      <text:h text:style-name="Heading_20_5" text:outline-level="5"><text:bookmark-start text:name="__RefHeading___hp_1910_6"/><text:bookmark-start text:name="hp_1910"/>HP 1910<text:bookmark-end text:name="__RefHeading___hp_1910_6"/><text:bookmark-end text:name="hp_1910"/></text:h>
      <text:p text:style-name="Preformatted_20_Text">&lt;HP 1910G Switch&gt;_cmdline-mode on<text:line-break/>All commands can be displayed and executed. Continue? [Y/N]Y<text:line-break/><text:line-break/>↓↓↓↓↓↓↓↓ Default password is below, ↓↓↓↓↓↓↓↓<text:line-break/>Please input password: 512900<text:line-break/><text:line-break/>Warning: Now you enter an all-command mode for developer's testing, <text:line-break/>some commands may affect operation by wrong use, please carefully <text:line-break/>use it with our engineer's direction.<text:line-break/>&lt;HP 1910G Switch&gt; system-view <text:line-break/>System View: return to User View with Ctrl+Z.<text:line-break/>[HP 1910G Switch]?</text:p>
      <text:h text:style-name="Heading_20_5" text:outline-level="5"><text:bookmark-start text:name="__RefHeading___hp_1920-24g_or_1920-48g_7"/><text:bookmark-start text:name="hp_1920-24g_or_1920-48g"/>HP 1920-24G or 1920-48G<text:bookmark-end text:name="__RefHeading___hp_1920-24g_or_1920-48g_7"/><text:bookmark-end text:name="hp_1920-24g_or_1920-48g"/></text:h>
      <text:p text:style-name="Preformatted_20_Text">&lt;HP 1920G Switch&gt; _cmdline-mode on<text:line-break/>All commands can be displayed and executed. Continue? [Y/N] Y<text:line-break/><text:line-break/>↓↓↓↓↓↓↓↓ Default password is below, ↓↓↓↓↓↓↓↓<text:line-break/>Please input password: Jinhua1920unauthorized<text:line-break/><text:line-break/>&lt;HP 1920G Switch&gt; system-view<text:line-break/>System View: return to User View with Ctrl+Z.</text:p>
      <text:h text:style-name="Heading_20_3" text:outline-level="3"><text:bookmark-start text:name="__RefHeading___usuarios_y_autenticacion_8"/><text:bookmark-start text:name="usuarios_y_autenticacion"/>Usuarios y autenticación<text:bookmark-end text:name="__RefHeading___usuarios_y_autenticacion_8"/><text:bookmark-end text:name="usuarios_y_autenticacion"/></text:h>
      <text:h text:style-name="Heading_20_4" text:outline-level="4"><text:bookmark-start text:name="__RefHeading___hp_1920_series_switch_default_username_and_password_9"/><text:bookmark-start text:name="hp_1920_series_switch_default_username_and_password"/>HP 1920 Series Switch default username and password<text:bookmark-end text:name="__RefHeading___hp_1920_series_switch_default_username_and_password_9"/><text:bookmark-end text:name="hp_1920_series_switch_default_username_and_password"/></text:h>
      <text:list text:style-name="List_20_1" text:continue-numbering="false">
        <text:list-item>
          <text:p text:style-name="List_20_1_Content_First"> <text:span text:style-name="Strong_20_Emphasis">Username:</text:span> admin</text:p>
        </text:list-item>
        <text:list-item>
          <text:p text:style-name="List_20_1_Content_Last"> <text:span text:style-name="Strong_20_Emphasis">Password:</text:span> &lt;blank&gt;</text:p>
        </text:list-item>
      </text:list>
      <text:h text:style-name="Heading_20_4" text:outline-level="4"><text:bookmark-start text:name="__RefHeading___dar_de_alta_un_usuario_administrador_10"/><text:bookmark-start text:name="dar_de_alta_un_usuario_administrador"/>Dar de alta un usuario administrador<text:bookmark-end text:name="__RefHeading___dar_de_alta_un_usuario_administrador_10"/><text:bookmark-end text:name="dar_de_alta_un_usuario_administrador"/></text:h>
      <text:p text:style-name="Preformatted_20_Text">local-user cayu<text:line-break/>authorization-attribute level 3<text:line-break/>service-type ssh telnet terminal</text:p>
      <text:h text:style-name="Heading_20_4" text:outline-level="4"><text:bookmark-start text:name="__RefHeading___dar_de_alta_el_servicio_ssh_11"/><text:bookmark-start text:name="dar_de_alta_el_servicio_ssh"/>Dar de alta el servicio SSH<text:bookmark-end text:name="__RefHeading___dar_de_alta_el_servicio_ssh_11"/><text:bookmark-end text:name="dar_de_alta_el_servicio_ssh"/></text:h>
      <text:p text:style-name="Preformatted_20_Text">ssh server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24:26</meta:creation-date>
    <dc:creator>Generated</dc:creator>
    <dc:date>2026-07-14T10::24:26</dc:date>
    <dc:language>en-US</dc:language>
    <meta:editing-cycles>1</meta:editing-cycles>
    <meta:editing-duration>PT0S</meta:editing-duration>
    <dc:title>redes:switches:hewlett_packard</dc:title>
  </office:meta>
</office:document-meta>
</file>