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3com:voice:vlan"/><text:bookmark-start text:name="__RefHeading___vlan_de_voz_1"/><text:bookmark-start text:name="vlan_de_voz"/>VLAN de voz<text:bookmark-end text:name="__RefHeading___vlan_de_voz_1"/><text:bookmark-end text:name="vlan_de_voz"/></text:h>
      <text:p text:style-name="Text_20_body">Mediante la familia de direcciones MAC, podemos asignarle una VLAN a los equipos aunque la boca a la que esté conectada pertenezca a otra VLAN. De esta manera podremos conectar un teléfono IP y otro equipo en la misma boca del switch, y que cada uno siga perteneciendo a la VLAN que corresponda.En este caso se presenta con los telefonos Cisco, que son menos flexibles a la hora de configurarlos.</text:p>
      <text:p text:style-name="Text_20_body">En este caso la VLAN de voz es la 7.</text:p>
      <text:p text:style-name="Preformatted_20_Text">voice vlan mac-address 0013-1900-0000 mask ffff-ff00-0000 description Cisco 7960 phone<text:line-break/>voice vlan mac-address 0015-2b00-0000 mask ffff-ff00-0000 description Cisco 7940 phone<text:line-break/>voice vlan mac-address 001f-6c00-0000 mask ffff-ff00-0000 description Cisco 7941 phone<text:line-break/>voice vlan mac-address 5c50-1500-0000 mask ffff-ff00-0000 description Cisco 7941 phone<text:line-break/>voice vlan mac-address c062-6b00-0000 mask ffff-ff00-0000 description Cisco 7941 phone<text:line-break/>voice vlan 7 en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7::49:21</meta:creation-date>
    <dc:creator>Generated</dc:creator>
    <dc:date>2026-08-02T17::49:21</dc:date>
    <dc:language>en-US</dc:language>
    <meta:editing-cycles>1</meta:editing-cycles>
    <meta:editing-duration>PT0S</meta:editing-duration>
    <dc:title>redes:switches:hewlett_packard:3com:voice:vlan</dc:title>
  </office:meta>
</office:document-meta>
</file>