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"/><text:bookmark-start text:name="__RefHeading___hewlett_packard_1"/><text:bookmark-start text:name="hewlett_packard"/>Hewlett Packard<text:bookmark-end text:name="__RefHeading___hewlett_packard_1"/><text:bookmark-end text:name="hewlett_packard"/></text:h>
      <text:h text:style-name="Heading_20_2" text:outline-level="2"><text:bookmark-start text:name="__RefHeading___hp_1920_series_2"/><text:bookmark-start text:name="hp_1920_series"/>HP 1920 Series<text:bookmark-end text:name="__RefHeading___hp_1920_series_2"/><text:bookmark-end text:name="hp_1920_series"/></text:h>
      <text:h text:style-name="Heading_20_3" text:outline-level="3"><text:bookmark-start text:name="__RefHeading___hp_1920_series_switch_default_username_and_password_3"/><text:bookmark-start text:name="hp_1920_series_switch_default_username_and_password"/>HP 1920 Series Switch default username and password<text:bookmark-end text:name="__RefHeading___hp_1920_series_switch_default_username_and_password_3"/><text:bookmark-end text:name="hp_1920_series_switch_default_username_and_password"/></text:h>
      <text:list text:style-name="List_20_1" text:continue-numbering="false">
        <text:list-item>
          <text:p text:style-name="List_20_1_Content_First"> <text:span text:style-name="Strong_20_Emphasis">Username:</text:span> admin</text:p>
        </text:list-item>
        <text:list-item>
          <text:p text:style-name="List_20_1_Content_Last"> <text:span text:style-name="Strong_20_Emphasis">Password:</text:span> &lt;blank&gt;</text:p>
        </text:list-item>
      </text:list>
      <text:h text:style-name="Heading_20_3" text:outline-level="3"><text:bookmark-start text:name="__RefHeading___configuracion_minicom_4"/><text:bookmark-start text:name="configuracion_minicom"/>Configuración Minicom<text:bookmark-end text:name="__RefHeading___configuracion_minicom_4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38400</text:span>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 <text:line-break/>pu xonxoff<text:s text:c="10"/>N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23::46:02</meta:creation-date>
    <dc:creator>Generated</dc:creator>
    <dc:date>2025-06-28T23::46:02</dc:date>
    <dc:language>en-US</dc:language>
    <meta:editing-cycles>1</meta:editing-cycles>
    <meta:editing-duration>PT0S</meta:editing-duration>
    <dc:title>redes:switches:hewlett_packard</dc:title>
  </office:meta>
</office:document-meta>
</file>