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Para modificar la estética del titulo de cada video deberemos modificar el siguiente archivo <text:span text:style-name="Emphasis">openmcu-ru/conference.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 Video Mixer Configurator - Begin ///</text:span><text:line-break/><text:span text:style-name="highlight_co2">#define VMPC_CONFIGURATION_NAME<text:s text:c="17"/>"layouts.conf"</text:span><text:line-break/><text:span text:style-name="highlight_co2">#define VMPC_DEFAULT_ID<text:s text:c="25"/>"undefined"</text:span><text:line-break/><text:span text:style-name="highlight_co2">#define VMPC_DEFAULT_FW<text:s text:c="25"/>704</text:span><text:line-break/><text:span text:style-name="highlight_co2">#define VMPC_DEFAULT_FH<text:s text:c="25"/>576</text:span><text:line-break/><text:span text:style-name="highlight_co2">#define VMPC_DEFAULT_POSX<text:s text:c="23"/>0</text:span><text:line-break/><text:span text:style-name="highlight_co2">#define VMPC_DEFAULT_POSY<text:s text:c="23"/>0</text:span><text:line-break/><text:span text:style-name="highlight_co2">#define VMPC_DEFAULT_WIDTH<text:s text:c="22"/>VMPC_DEFAULT_FW/2</text:span><text:line-break/><text:span text:style-name="highlight_co2">#define VMPC_DEFAULT_HEIGHT<text:s text:c="21"/>VMPC_DEFAULT_FH/2</text:span><text:line-break/><text:span text:style-name="highlight_co2">#define VMPC_DEFAULT_MODE_MASK<text:s text:c="18"/>0</text:span><text:line-break/><text:span text:style-name="highlight_co2">#define VMPC_DEFAULT_BORDER<text:s text:c="21"/>1</text:span><text:line-break/><text:span text:style-name="highlight_co2">#define VMPC_DEFAULT_VIDNUM<text:s text:c="21"/>0</text:span><text:line-break/><text:span text:style-name="highlight_co2">#define VMPC_DEFALUT_SCALE_MODE<text:s text:c="17"/>1</text:span><text:line-break/><text:span text:style-name="highlight_co2">#define VMPC_DEFAULT_REALLOCATE_ON_DISCONNECT<text:s text:c="3"/>1</text:span><text:line-break/><text:span text:style-name="highlight_co2">#define VMPC_DEFAULT_NEW_FROM_BEGIN<text:s text:c="13"/>1</text:span><text:line-break/><text:span text:style-name="highlight_co2">#define VMPC_DEFAULT_MOCKUP_WIDTH<text:s text:c="15"/>388</text:span><text:line-break/><text:span text:style-name="highlight_co2">#define VMPC_DEFAULT_MOCKUP_HEIGHT<text:s text:c="14"/>218</text:span><text:line-break/> <text:line-break/><text:span text:style-name="highlight_co2">#ifdef USE_FREETYPE</text:span><text:line-break/><text:span text:style-name="highlight_co2">#<text:s text:c="2"/>define VMPC_DEFAULT_LABEL_MASK<text:s text:c="15"/>89</text:span><text:line-break/><text:span text:style-name="highlight_co1">//#<text:s text:c="2"/>define VMPC_DEFAULT_LABEL_COLOR<text:s text:c="14"/>0x0ffffff</text:span><text:line-break/><text:span text:style-name="highlight_co2">#<text:s text:c="2"/>define VMPC_DEFAULT_LABEL_BGCOLOR<text:s text:c="12"/>0xA85D //RGB 0x115599</text:span><text:line-break/><text:span text:style-name="highlight_co2">#<text:s text:c="2"/>define VMPC_DEFAULT_FONTFILE<text:s text:c="17"/>"Russo_One.ttf"</text:span><text:line-break/><text:span text:style-name="highlight_co2">#<text:s text:c="2"/>define VMPC_DEFAULT_FONTSIZE<text:s text:c="17"/>"1/16"</text:span><text:line-break/><text:span text:style-name="highlight_co2">#<text:s text:c="2"/>define VMPC_DEFAULT_BORDER_LEFT<text:s text:c="14"/>"5/80"</text:span><text:line-break/><text:span text:style-name="highlight_co2">#<text:s text:c="2"/>define VMPC_DEFAULT_BORDER_RIGHT<text:s text:c="13"/>"5/80"</text:span><text:line-break/><text:span text:style-name="highlight_co2">#<text:s text:c="2"/>define VMPC_DEFAULT_BORDER_TOP<text:s text:c="15"/>"1/200"</text:span><text:line-break/><text:span text:style-name="highlight_co2">#<text:s text:c="2"/>define VMPC_DEFAULT_BORDER_BOTTOM<text:s text:c="12"/>"1/100"</text:span><text:line-break/><text:span text:style-name="highlight_co2">#<text:s text:c="2"/>define VMPC_DEFAULT_H_PAD<text:s text:c="20"/>"1/16"</text:span><text:line-break/><text:span text:style-name="highlight_co2">#<text:s text:c="2"/>define VMPC_DEFAULT_V_PAD<text:s text:c="20"/>"1/24"</text:span><text:line-break/><text:span text:style-name="highlight_co2">#<text:s text:c="2"/>define VMPC_DEFAULT_SHADOW_L<text:s text:c="17"/>"1/200"</text:span><text:line-break/><text:span text:style-name="highlight_co2">#<text:s text:c="2"/>define VMPC_DEFAULT_SHADOW_R<text:s text:c="17"/>"1/80"</text:span><text:line-break/><text:span text:style-name="highlight_co2">#<text:s text:c="2"/>define VMPC_DEFAULT_SHADOW_T<text:s text:c="17"/>"1/150"</text:span><text:line-break/><text:span text:style-name="highlight_co2">#<text:s text:c="2"/>define VMPC_DEFAULT_SHADOW_B<text:s text:c="17"/>"1/65"</text:span><text:line-break/><text:span text:style-name="highlight_co2">#<text:s text:c="2"/>define VMPC_DEFAULT_CUT_BEFORE_BRACKET<text:s text:c="7"/>1</text:span><text:line-break/><text:span text:style-name="highlight_co2">#<text:s text:c="2"/>define VMPC_DEFAULT_MINIMUM_WIDTH_FOR_LABEL<text:s text:c="2"/>"1/5"</text:span><text:line-break/><text:span text:style-name="highlight_co2">#endif</text:span></text:p>
          </table:table-cell>
        </table:table-row>
      </table:table>
      <text:h text:style-name="Heading_20_2" text:outline-level="2"><text:bookmark-start text:name="__RefHeading___contribs_3"/><text:bookmark-start text:name="contribs"/>Contribs<text:bookmark-end text:name="__RefHeading___contribs_3"/><text:bookmark-end text:name="contribs"/></text:h>
      <text:h text:style-name="Heading_20_3" text:outline-level="3"><text:bookmark-start text:name="__RefHeading___script_de_inicio_y_de_monitoreo_en_caso_de_caida_4"/><text:bookmark-start text:name="script_de_inicio_y_de_monitoreo_en_caso_de_caida"/>Script de inicio y de monitoreo en caso de caída<text:bookmark-end text:name="__RefHeading___script_de_inicio_y_de_monitoreo_en_caso_de_caida_4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47:02</meta:creation-date>
    <dc:creator>Generated</dc:creator>
    <dc:date>2026-08-02T04::47:02</dc:date>
    <dc:language>en-US</dc:language>
    <meta:editing-cycles>1</meta:editing-cycles>
    <meta:editing-duration>PT0S</meta:editing-duration>
    <dc:title>redes:videoconferencia:openmcu-ru</dc:title>
  </office:meta>
</office:document-meta>
</file>