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contribs_2"/><text:bookmark-start text:name="contribs"/>Contribs<text:bookmark-end text:name="__RefHeading___contribs_2"/><text:bookmark-end text:name="contribs"/></text:h>
      <text:h text:style-name="Heading_20_3" text:outline-level="3"><text:bookmark-start text:name="__RefHeading___script_de_inicio_y_de_monitoreo_en_caso_de_caida_3"/><text:bookmark-start text:name="script_de_inicio_y_de_monitoreo_en_caso_de_caida"/>Script de inicio y de monitoreo en caso de caída<text:bookmark-end text:name="__RefHeading___script_de_inicio_y_de_monitoreo_en_caso_de_caida_3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50:33</meta:creation-date>
    <dc:creator>Generated</dc:creator>
    <dc:date>2025-06-28T09::50:33</dc:date>
    <dc:language>en-US</dc:language>
    <meta:editing-cycles>1</meta:editing-cycles>
    <meta:editing-duration>PT0S</meta:editing-duration>
    <dc:title>redes:videoconferencia:openmcu-ru</dc:title>
  </office:meta>
</office:document-meta>
</file>