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auditd"/><text:bookmark-start text:name="__RefHeading___auditoria_en_linux_1"/><text:bookmark-start text:name="auditoria_en_linux"/>Auditoría en Linux<text:bookmark-end text:name="__RefHeading___auditoria_en_linux_1"/><text:bookmark-end text:name="auditoria_en_linux"/></text:h>
      <text:p text:style-name="Text_20_body">Estas son algunas de las preguntas claves : <text:span text:style-name="Strong_20_Emphasis">¿Cómo auditar los eventos de archivo como de lectura / escritura, etc? ¿Cómo puedo utilizar la auditoría para saber quién cambió un archivo en Linux?</text:span></text:p>
      <text:p text:style-name="Text_20_body">La respuesta es utilizar el sistema de auditoría del Kernel &gt;= 2.6. Las distribuciones actuales vienen con el demoniio auditd. Es el responsable de escribir los registros de auditoría en el disco. Durante el arranque, carga las reglas almacenadas en /etc/audit.rules</text:p>
      <text:p text:style-name="Text_20_body">Para poder aprovechar las posibilidades de auditoria del Kernel Linux deberemos usar el comando ⇒ <text:span text:style-name="Strong_20_Emphasis">auditctl</text:span>.</text:p>
      <text:p text:style-name="Text_20_body">⇒ <text:span text:style-name="Strong_20_Emphasis">ausearch</text:span> - comando con el que se puede consultar el log de audit basado ​​en diferentes criterios de búsqueda.</text:p>
      <text:p text:style-name="Text_20_body">⇒ <text:span text:style-name="Strong_20_Emphasis">aureport</text:span> - herramienta que genera reportes de los sumarios de los logs de audit.</text:p>
      <text:p text:style-name="Text_20_body">El demonio auditd permite al administrador de un sistema Linux recibir la información de auditoría de seguridad que el núcleo genera, filtrarla y almacenarla en archivos.</text:p>
      <text:p text:style-name="Text_20_body">Esta información tiene el siguiente formato:</text:p>
      <text:list text:style-name="List_20_1" text:continue-numbering="false">
        <text:list-item>
          <text:p text:style-name="List_20_1_Content_First"> AUDIT_CONNECT pid ruid shost sport dhost dport </text:p>
          <text:list text:style-name="List_20_1">
            <text:list-item>
              <text:p text:style-name="List_20_1_Content"> Conexión desde la máquina al host remoto dhost. </text:p>
            </text:list-item>
          </text:list>
        </text:list-item>
        <text:list-item>
          <text:p text:style-name="List_20_1_Content"> AUDIT_ACCEPT pid ruid shost sport dhost dport </text:p>
          <text:list text:style-name="List_20_1">
            <text:list-item>
              <text:p text:style-name="List_20_1_Content"> Conexión desde el host remoto dhost a la máquina. </text:p>
            </text:list-item>
          </text:list>
        </text:list-item>
        <text:list-item>
          <text:p text:style-name="List_20_1_Content"> AUDIT_LISTEN pid ruid shost sport </text:p>
          <text:list text:style-name="List_20_1">
            <text:list-item>
              <text:p text:style-name="List_20_1_Content"> El puerto indicado está esperando peticiones de servicio. </text:p>
            </text:list-item>
          </text:list>
        </text:list-item>
        <text:list-item>
          <text:p text:style-name="List_20_1_Content"> AUDIT_OPEN pid ruid file </text:p>
          <text:list text:style-name="List_20_1">
            <text:list-item>
              <text:p text:style-name="List_20_1_Content"> Se ha abierto el fichero file. </text:p>
            </text:list-item>
          </text:list>
        </text:list-item>
        <text:list-item>
          <text:p text:style-name="List_20_1_Content"> AUDIT_SETUID pid old_ruid ruid euid </text:p>
          <text:list text:style-name="List_20_1">
            <text:list-item>
              <text:p text:style-name="List_20_1_Content"> Se ha llamado con éxito a setuid(), modificando el UID de ruid a euid. </text:p>
            </text:list-item>
          </text:list>
        </text:list-item>
        <text:list-item>
          <text:p text:style-name="List_20_1_Content"> AUDIT_EXEC pid ruid file </text:p>
          <text:list text:style-name="List_20_1">
            <text:list-item>
              <text:p text:style-name="List_20_1_Content"> Se ha ejecutado el fichero file. </text:p>
            </text:list-item>
          </text:list>
        </text:list-item>
        <text:list-item>
          <text:p text:style-name="List_20_1_Content"> AUDIT_MODINIT pid ruid file </text:p>
          <text:list text:style-name="List_20_1">
            <text:list-item>
              <text:p text:style-name="List_20_1_Content_Last"> Se ha insertado en el kernel el módulo file.</text:p>
            </text:list-item>
          </text:list>
        </text:list-item>
      </text:list>
      <text:h text:style-name="Heading_20_3" text:outline-level="3"><text:bookmark-start text:name="__RefHeading___taskinstall_audit_package_2"/><text:bookmark-start text:name="taskinstall_audit_package"/>Task: install audit package<text:bookmark-end text:name="__RefHeading___taskinstall_audit_package_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3"/><text:bookmark-start text:name="how_do_i_set_a_watch_on_a_file_for_auditing"/>How do I set a watch on a file for auditing?<text:bookmark-end text:name="__RefHeading___how_do_i_set_a_watch_on_a_file_for_auditing_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4"/><text:bookmark-start text:name="file_system_audit_rules"/>File System audit rules<text:bookmark-end text:name="__RefHeading___file_system_audit_rules_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5"/><text:bookmark-start text:name="syscall_audit_rule"/>syscall audit rule<text:bookmark-end text:name="__RefHeading___syscall_audit_rule_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6"/><text:bookmark-start text:name="file_system_audit_rule"/>File system audit rule<text:bookmark-end text:name="__RefHeading___file_system_audit_rule_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7"/><text:bookmark-start text:name="syscall_audit_rule_using_pid"/>syscall audit rule using pid<text:bookmark-end text:name="__RefHeading___syscall_audit_rule_using_pid_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8"/><text:bookmark-start text:name="how_do_i_find_out_who_changed_or_accessed_a_file_etc_passwd"/>How do I find out who changed or accessed a file /etc/passwd?<text:bookmark-end text:name="__RefHeading___how_do_i_find_out_who_changed_or_accessed_a_file_etc_passwd_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4" text:outline-level="4"><text:bookmark-start text:name="__RefHeading___script_parser_de_audit.log_9"/><text:bookmark-start text:name="script_parser_de_audit.log"/>Script parser de audit.log<text:bookmark-end text:name="__RefHeading___script_parser_de_audit.log_9"/><text:bookmark-end text:name="script_parser_de_audit.log"/></text:h>
      <text:p text:style-name="Text_20_body">Script para parsear el contenido del audit.log y ver el timestamp en formato humano</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2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configuracion_de_ejemplo_10"/><text:bookmark-start text:name="archivo_de_configuracion_de_ejemplo"/>Archivo de configuración de ejemplo<text:bookmark-end text:name="__RefHeading___archivo_de_configuracion_de_ejemplo_10"/><text:bookmark-end text:name="archivo_de_configuracion_de_ejemplo"/></text:h>
      <text:p text:style-name="Text_20_body"><text:span text:style-name="Strong_20_Emphasis">/etc/audit/auditd.conf</text:span></text:p>
      <text:p text:style-name="Preformatted_20_Text">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_action = keep_logs<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client_ports = 1024-65535<text:line-break/>tcp_client_max_idle = 0</text:p>
      <text:p text:style-name="Text_20_body"><text:span text:style-name="Strong_20_Emphasis">/etc/audit/audit.rules</text:span></text:p>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Archivos de configuracion de audit<text:line-break/>-w /etc/audit/auditd.conf -p wa -k audit_conf<text:line-break/>-w /etc/audit/audit.rules -p wa -k audit_conf<text:line-break/>-w /etc/libaudit.conf<text:s text:c="5"/>-p wa -k audit_conf<text:line-break/>-w /etc/sysconfig/auditd<text:s text:c="2"/>-p wa -k audit_conf<text:line-break/><text:line-break/># Feel free to add below this line. See auditctl man page<text:line-break/>-w /etc/fstab<text:s text:c="3"/>-p wa -k filesystems<text:line-break/>-w /etc/hosts<text:s text:c="3"/>-p wa -k network<text:line-break/><text:line-break/>-w /etc/sysctl.conf -p wa -k sysctl_parameters<text:line-break/>-w /etc/login.defs<text:s text:c="2"/>-p wa -k auth<text:line-break/>-w /etc/securetty<text:s text:c="3"/>-p wa -k auth<text:line-break/>-w /etc/sudoers<text:s text:c="5"/>-p wa -k auth<text:line-break/>-w /etc/security/limits.conf -p wa -k auth<text:line-break/><text:line-break/># Actividades de sistema<text:line-break/>-a entry,always -S chmod -S fchmod -S chown -S fchown -S lchown -k attr<text:line-break/>-a entry,always -S mkdir -S rmdir -k attr<text:line-break/>#-a entry,always -S unlink -S rename -S link -S symlink -k attr<text:line-break/>#-a entry,always -S setxattr -k attr<text:line-break/>#-a entry,always -S lsetxattr -k attr<text:line-break/>#-a entry,always -S fsetxattr -k attr<text:line-break/>#-a entry,always -S removexattr -k attr<text:line-break/>#-a entry,always -S lremovexattr -k attr<text:line-break/>#-a entry,always -S fremovexattr -k attr<text:line-break/>-a entry,always -S mknod -k mknod<text:line-break/>-a entry,always -S mount -k mount<text:line-break/>-a entry,always -S umount2 -k umount<text:line-break/>-a exit,always<text:s text:c="2"/>-S setdomainname -k network<text:line-break/><text:line-break/>-w /etc/inittab -p wa <text:line-break/>-w /etc/init.d/<text:line-break/>-w /etc/init.d/auditd -p wa <text:line-break/><text:line-break/># Librerias de sistema<text:line-break/>-w /etc/ld.so.conf -p wa<text:line-break/>-w /etc/localtime -p wa <text:line-break/><text:line-break/># Configuracion de modulos<text:line-break/>#-w /etc/modprobe.d/<text:line-break/>#-w /etc/modprobe.conf.local -p wa <text:line-break/>#-w /etc/modprobe.conf -p wa <text:line-break/><text:line-break/><text:line-break/># Configuración de CRON<text:line-break/>-w /etc/cron.allow -p wa <text:line-break/>-w /etc/cron.deny -p wa <text:line-break/>-w /etc/cron.d/ -p wa <text:line-break/>-w /etc/cron.daily/ -p wa <text:line-break/>-w /etc/cron.hourly/ -p wa <text:line-break/>-w /etc/cron.monthly/ -p wa <text:line-break/>-w /etc/cron.weekly/ -p wa <text:line-break/>-w /etc/crontab -p wa<text:line-break/>-w /var/spool/cron/root<text:line-break/><text:line-break/># --- Recomendaciones de la NSA<text:line-break/>#- Records Events that Modify Date and Time Information<text:line-break/>-a always,exit -S settimeofday -k time-change<text:line-break/>-a always,exit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h text:style-name="Heading_20_1" text:outline-level="1"><text:bookmark-start text:name="__RefHeading___reportes_11"/><text:bookmark-start text:name="reportes"/>Reportes<text:bookmark-end text:name="__RefHeading___reportes_11"/><text:bookmark-end text:name="reportes"/></text:h>
      <text:p text:style-name="Text_20_body">Mostar un reporte de los que se loguearon entre ayer y hoy :</text:p>
      <text:p text:style-name="Preformatted_20_Text"># aureport -l -i -ts yesterday -te today</text:p>
      <text:p text:style-name="Text_20_body">Generar un conteo de las actividades auditadas : </text:p>
      <text:p text:style-name="Preformatted_20_Text"># aureport --key --summary</text:p>
      <text:p text:style-name="Text_20_body">Violaciones de acceso :</text:p>
      <text:p text:style-name="Preformatted_20_Text"># ausearch --key access --raw | aureport --file --summary</text:p>
      <text:p text:style-name="Text_20_body">Violaciones de acceso al /etc/shadow :</text:p>
      <text:p text:style-name="Preformatted_20_Text"># ausearch --key access --file /etc/shadow --raw | aureport --user --summary -i</text:p>
      <text:p text:style-name="Text_20_body">Sumario de ejecuciones auditadas :</text:p>
      <text:p text:style-name="Preformatted_20_Text"># ausearch --key access --raw | aureport -x --summary</text:p>
      <text:p text:style-name="Text_20_body">Reporte de anomalias :</text:p>
      <text:p text:style-name="Preformatted_20_Text"># aureport --anomaly</text:p>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2" text:outline-level="2"><text:bookmark-start text:name="__RefHeading___referencias_utiles_12"/><text:bookmark-start text:name="referencias_utiles"/>Referencias útiles<text:bookmark-end text:name="__RefHeading___referencias_utiles_12"/><text:bookmark-end text:name="referencias_utiles"/></text:h>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0T13::02:21</meta:creation-date>
    <dc:creator>Generated</dc:creator>
    <dc:date>2025-12-20T13::02:21</dc:date>
    <dc:language>en-US</dc:language>
    <meta:editing-cycles>1</meta:editing-cycles>
    <meta:editing-duration>PT0S</meta:editing-duration>
    <dc:title>seguridad:auditd</dc:title>
  </office:meta>
</office:document-meta>
</file>