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guridad:enlaces:certificaciones:oscp:preparacion_personal"/><text:bookmark-start text:name="__RefHeading___preparacion_personal_para_rendir_la_certificacion_oscp_1"/><text:bookmark-start text:name="preparacion_personal_para_rendir_la_certificacion_oscp"/>Preparación personal para rendir la certificación OSCP<text:bookmark-end text:name="__RefHeading___preparacion_personal_para_rendir_la_certificacion_oscp_1"/><text:bookmark-end text:name="preparacion_personal_para_rendir_la_certificacion_oscp"/></text:h>
      <text:p text:style-name="Text_20_body">Mi repositorio Github con scripts - <text:a xlink:type="simple" xlink:href="https://github.com/cayu/OSCP-Scripts" text:style-name="Internet_20_link" text:visited-style-name="Visited_20_Internet_20_Link">https://github.com/cayu/OSCP-Scripts</text:a></text:p>
      <text:h text:style-name="Heading_20_2" text:outline-level="2"><text:bookmark-start text:name="__RefHeading___uso_del_dia_a_dia_2"/><text:bookmark-start text:name="uso_del_dia_a_dia"/>Uso del día a día<text:bookmark-end text:name="__RefHeading___uso_del_dia_a_dia_2"/><text:bookmark-end text:name="uso_del_dia_a_dia"/></text:h>
      <text:list text:style-name="List_20_1" text:continue-numbering="false">
        <text:list-item>
          <text:p text:style-name="List_20_1_Content_First"> <text:a xlink:type="simple" xlink:href="https://guide.offsecnewbie.com/kali-configuration/terminator-shortcuts" text:style-name="Internet_20_link" text:visited-style-name="Visited_20_Internet_20_Link">https://guide.offsecnewbie.com/kali-configuration/terminator-shortcuts</text:a></text:p>
        </text:list-item>
        <text:list-item>
          <text:p text:style-name="List_20_1_Content"> <text:a xlink:type="simple" xlink:href="https://www.atareao.es/software/utilidades/terminator-un-meta-terminal-ubuntu/" text:style-name="Internet_20_link" text:visited-style-name="Visited_20_Internet_20_Link">https://www.atareao.es/software/utilidades/terminator-un-meta-terminal-ubuntu/</text:a></text:p>
        </text:list-item>
        <text:list-item>
          <text:p text:style-name="List_20_1_Content"> <text:a xlink:type="simple" xlink:href="https://ohmyz.sh/" text:style-name="Internet_20_link" text:visited-style-name="Visited_20_Internet_20_Link">https://ohmyz.sh/</text:a></text:p>
        </text:list-item>
        <text:list-item>
          <text:p text:style-name="List_20_1_Content_Last"> <text:a xlink:type="simple" xlink:href="https://github.com/saberzaid/SecLists" text:style-name="Internet_20_link" text:visited-style-name="Visited_20_Internet_20_Link">https://github.com/saberzaid/SecLists</text:a></text:p>
        </text:list-item>
      </text:list>
      <text:h text:style-name="Heading_20_2" text:outline-level="2"><text:bookmark-start text:name="__RefHeading___report_3"/><text:bookmark-start text:name="report"/>Report<text:bookmark-end text:name="__RefHeading___report_3"/><text:bookmark-end text:name="report"/></text:h>
      <text:list text:style-name="List_20_1" text:continue-numbering="false">
        <text:list-item>
          <text:p text:style-name="List_20_1_Content_First"> <text:a xlink:type="simple" xlink:href="https://github.com/noraj/OSCP-Exam-Report-Template-Markdown" text:style-name="Internet_20_link" text:visited-style-name="Visited_20_Internet_20_Link">https://github.com/noraj/OSCP-Exam-Report-Template-Markdown</text:a></text:p>
        </text:list-item>
        <text:list-item>
          <text:p text:style-name="List_20_1_Content_Last"> <text:a xlink:type="simple" xlink:href="https://github.com/tjnull/TJ-JPT" text:style-name="Internet_20_link" text:visited-style-name="Visited_20_Internet_20_Link">https://github.com/tjnull/TJ-JPT</text:a></text:p>
        </text:list-item>
      </text:list>
      <text:h text:style-name="Heading_20_2" text:outline-level="2"><text:bookmark-start text:name="__RefHeading___bof_4"/><text:bookmark-start text:name="bof"/>BoF<text:bookmark-end text:name="__RefHeading___bof_4"/><text:bookmark-end text:name="bof"/></text:h>
      <text:list text:style-name="List_20_1" text:continue-numbering="false">
        <text:list-item>
          <text:p text:style-name="List_20_1_Content_First"> Introduction to Exploit Development (Buffer Overflows) - <text:a xlink:type="simple" xlink:href="https://www.udemy.com/course/practical-ethical-hacking/" text:style-name="Internet_20_link" text:visited-style-name="Visited_20_Internet_20_Link">https://www.udemy.com/course/practical-ethical-hacking/</text:a></text:p>
        </text:list-item>
        <text:list-item>
          <text:p text:style-name="List_20_1_Content"> <text:a xlink:type="simple" xlink:href="https://gist.github.com/apolloclark/6cffb33f179cc9162d0a" text:style-name="Internet_20_link" text:visited-style-name="Visited_20_Internet_20_Link">https://gist.github.com/apolloclark/6cffb33f179cc9162d0a</text:a></text:p>
        </text:list-item>
        <text:list-item>
          <text:p text:style-name="List_20_1_Content"> <text:a xlink:type="simple" xlink:href="https://github.com/gh0x0st/Buffer_Overflow" text:style-name="Internet_20_link" text:visited-style-name="Visited_20_Internet_20_Link">https://github.com/gh0x0st/Buffer_Overflow</text:a></text:p>
        </text:list-item>
        <text:list-item>
          <text:p text:style-name="List_20_1_Content"> <text:a xlink:type="simple" xlink:href="https://github.com/justinsteven/dostackbufferoverflowgood" text:style-name="Internet_20_link" text:visited-style-name="Visited_20_Internet_20_Link">https://github.com/justinsteven/dostackbufferoverflowgood</text:a></text:p>
        </text:list-item>
        <text:list-item>
          <text:p text:style-name="List_20_1_Content"> <text:a xlink:type="simple" xlink:href="https://guide.offsecnewbie.com/buffer-overflow" text:style-name="Internet_20_link" text:visited-style-name="Visited_20_Internet_20_Link">https://guide.offsecnewbie.com/buffer-overflow</text:a></text:p>
        </text:list-item>
        <text:list-item>
          <text:p text:style-name="List_20_1_Content_Last"> <text:a xlink:type="simple" xlink:href="https://www.udemy.com/course/practical-ethical-hacking/" text:style-name="Internet_20_link" text:visited-style-name="Visited_20_Internet_20_Link">https://www.udemy.com/course/practical-ethical-hacking/</text:a></text:p>
        </text:list-item>
      </text:list>
      <text:h text:style-name="Heading_20_2" text:outline-level="2"><text:bookmark-start text:name="__RefHeading___powershell_5"/><text:bookmark-start text:name="powershell"/>PowerShell<text:bookmark-end text:name="__RefHeading___powershell_5"/><text:bookmark-end text:name="powershell"/></text:h>
      <text:p text:style-name="Text_20_body"><text:a xlink:type="simple" xlink:href="https://github.com/PowerShellMafia/PowerSploit" text:style-name="Internet_20_link" text:visited-style-name="Visited_20_Internet_20_Link">https://github.com/PowerShellMafia/PowerSploit</text:a></text:p>
      <text:h text:style-name="Heading_20_2" text:outline-level="2"><text:bookmark-start text:name="__RefHeading___escalamiento_6"/><text:bookmark-start text:name="escalamiento"/>Escalamiento<text:bookmark-end text:name="__RefHeading___escalamiento_6"/><text:bookmark-end text:name="escalamiento"/></text:h>
      <text:list text:style-name="List_20_1" text:continue-numbering="false">
        <text:list-item>
          <text:p text:style-name="List_20_1_Content_First"> <text:a xlink:type="simple" xlink:href="https://github.com/sagishahar/lpeworkshop" text:style-name="Internet_20_link" text:visited-style-name="Visited_20_Internet_20_Link">https://github.com/sagishahar/lpeworkshop</text:a></text:p>
        </text:list-item>
        <text:list-item>
          <text:p text:style-name="List_20_1_Content"> <text:a xlink:type="simple" xlink:href="https://github.com/diego-treitos/linux-smart-enumeration" text:style-name="Internet_20_link" text:visited-style-name="Visited_20_Internet_20_Link">https://github.com/diego-treitos/linux-smart-enumeration</text:a></text:p>
        </text:list-item>
        <text:list-item>
          <text:p text:style-name="List_20_1_Content"> <text:a xlink:type="simple" xlink:href="https://medium.com/@parvezahmad90/windows-privilege-escalation-insecure-service-registry-to-system-shell-step-by-step-88776c712c17" text:style-name="Internet_20_link" text:visited-style-name="Visited_20_Internet_20_Link">https://medium.com/@parvezahmad90/windows-privilege-escalation-insecure-service-registry-to-system-shell-step-by-step-88776c712c17</text:a></text:p>
        </text:list-item>
        <text:list-item>
          <text:p text:style-name="List_20_1_Content_Last"> <text:a xlink:type="simple" xlink:href="https://github.com/carlospolop/privilege-escalation-awesome-scripts-suite" text:style-name="Internet_20_link" text:visited-style-name="Visited_20_Internet_20_Link">https://github.com/carlospolop/privilege-escalation-awesome-scripts-suite</text:a></text:p>
        </text:list-item>
      </text:list>
      <text:h text:style-name="Heading_20_2" text:outline-level="2"><text:bookmark-start text:name="__RefHeading___reviews_7"/><text:bookmark-start text:name="reviews"/>Reviews<text:bookmark-end text:name="__RefHeading___reviews_7"/><text:bookmark-end text:name="reviews"/></text:h>
      <text:list text:style-name="List_20_1" text:continue-numbering="false">
        <text:list-item>
          <text:p text:style-name="List_20_1_Content_First"> <text:a xlink:type="simple" xlink:href="https://www.netsecfocus.com/oscp/2019/03/29/The_Journey_to_Try_Harder-_TJNulls_Preparation_Guide_for_PWK_OSCP.html" text:style-name="Internet_20_link" text:visited-style-name="Visited_20_Internet_20_Link">https://www.netsecfocus.com/oscp/2019/03/29/The_Journey_to_Try_Harder-_TJNulls_Preparation_Guide_for_PWK_OSCP.html</text:a></text:p>
        </text:list-item>
        <text:list-item>
          <text:p text:style-name="List_20_1_Content"> <text:a xlink:type="simple" xlink:href="https://atom.hackstreetboys.ph/hacking-oscp/" text:style-name="Internet_20_link" text:visited-style-name="Visited_20_Internet_20_Link">https://atom.hackstreetboys.ph/hacking-oscp/</text:a></text:p>
        </text:list-item>
        <text:list-item>
          <text:p text:style-name="List_20_1_Content"> <text:a xlink:type="simple" xlink:href="https://hmxsecurity.com/2020/05/25/my-oscp-journey/" text:style-name="Internet_20_link" text:visited-style-name="Visited_20_Internet_20_Link">https://hmxsecurity.com/2020/05/25/my-oscp-journey/</text:a></text:p>
        </text:list-item>
        <text:list-item>
          <text:p text:style-name="List_20_1_Content_Last"> <text:a xlink:type="simple" xlink:href="https://medium.com/@wisdomgoody/review-oscp-path-tryhackme-e846c01ce47" text:style-name="Internet_20_link" text:visited-style-name="Visited_20_Internet_20_Link">https://medium.com/@wisdomgoody/review-oscp-path-tryhackme-e846c01ce47</text:a></text:p>
        </text:list-item>
      </text:list>
      <text:h text:style-name="Heading_20_2" text:outline-level="2"><text:bookmark-start text:name="__RefHeading___labs_online_8"/><text:bookmark-start text:name="labs_online"/>LABS ONLINE<text:bookmark-end text:name="__RefHeading___labs_online_8"/><text:bookmark-end text:name="labs_online"/></text:h>
      <text:h text:style-name="Heading_20_3" text:outline-level="3"><text:bookmark-start text:name="__RefHeading___vulnhub_9"/><text:bookmark-start text:name="vulnhub"/>VULNHUB<text:bookmark-end text:name="__RefHeading___vulnhub_9"/><text:bookmark-end text:name="vulnhub"/></text:h>
      <text:list text:style-name="List_20_1" text:continue-numbering="false">
        <text:list-item>
          <text:p text:style-name="LastListParagraph_List_20_1_Content_First"> <text:a xlink:type="simple" xlink:href="https://www.abatchy.com/2017/02/oscp-like-vulnhub-vms" text:style-name="Internet_20_link" text:visited-style-name="Visited_20_Internet_20_Link">https://www.abatchy.com/2017/02/oscp-like-vulnhub-vms</text:a></text:p>
        </text:list-item>
      </text:list>
      <text:h text:style-name="Heading_20_3" text:outline-level="3"><text:bookmark-start text:name="__RefHeading___hackthebox_10"/><text:bookmark-start text:name="hackthebox"/>HACKTHEBOX<text:bookmark-end text:name="__RefHeading___hackthebox_10"/><text:bookmark-end text:name="hackthebox"/></text:h>
      <text:p text:style-name="Text_20_body">Mi perfil de usuario : <text:a xlink:type="simple" xlink:href="https://www.hackthebox.eu/home/users/profile/90122" text:style-name="Internet_20_link" text:visited-style-name="Visited_20_Internet_20_Link">https://www.hackthebox.eu/home/users/profile/90122</text:a></text:p>
      <text:h text:style-name="Heading_20_3" text:outline-level="3"><text:bookmark-start text:name="__RefHeading___tryhackme_11"/><text:bookmark-start text:name="tryhackme"/>TRYHACKME<text:bookmark-end text:name="__RefHeading___tryhackme_11"/><text:bookmark-end text:name="tryhackme"/></text:h>
      <text:p text:style-name="Text_20_body">Mi perfil de usuario : <text:a xlink:type="simple" xlink:href="https://tryhackme.com/p/cayu" text:style-name="Internet_20_link" text:visited-style-name="Visited_20_Internet_20_Link">https://tryhackme.com/p/cayu</text:a></text:p>
      <text:h text:style-name="Heading_20_4" text:outline-level="4"><text:bookmark-start text:name="__RefHeading___rooms_12"/><text:bookmark-start text:name="rooms"/>Rooms<text:bookmark-end text:name="__RefHeading___rooms_12"/><text:bookmark-end text:name="rooms"/></text:h>
      <text:list text:style-name="List_20_1" text:continue-numbering="false">
        <text:list-item>
          <text:p text:style-name="LastListParagraph_List_20_1_Content_First"> <text:a xlink:type="simple" xlink:href="https://tryhackme.com/room/thecodcaper" text:style-name="Internet_20_link" text:visited-style-name="Visited_20_Internet_20_Link">https://tryhackme.com/room/thecodcaper</text:a></text:p>
        </text:list-item>
      </text:list>
      <text:h text:style-name="Heading_20_5" text:outline-level="5"><text:bookmark-start text:name="__RefHeading___walkthrough_13"/><text:bookmark-start text:name="walkthrough"/>Walkthrough<text:bookmark-end text:name="__RefHeading___walkthrough_13"/><text:bookmark-end text:name="walkthrough"/></text:h>
      <text:list text:style-name="List_20_1" text:continue-numbering="false">
        <text:list-item>
          <text:p text:style-name="List_20_1_Content_First"> <text:a xlink:type="simple" xlink:href="https://medium.com/@ratiros01/tryhackme-agent-sudo-30bc1c2b1561" text:style-name="Internet_20_link" text:visited-style-name="Visited_20_Internet_20_Link">https://medium.com/@ratiros01/tryhackme-agent-sudo-30bc1c2b1561</text:a></text:p>
        </text:list-item>
        <text:list-item>
          <text:p text:style-name="List_20_1_Content"> <text:a xlink:type="simple" xlink:href="https://medium.com/@wisdomgoody/understanding-how-to-start-hacking-with-tryhackme-kenobi-write-up-cc356c314703" text:style-name="Internet_20_link" text:visited-style-name="Visited_20_Internet_20_Link">https://medium.com/@wisdomgoody/understanding-how-to-start-hacking-with-tryhackme-kenobi-write-up-cc356c314703</text:a></text:p>
        </text:list-item>
        <text:list-item>
          <text:p text:style-name="List_20_1_Content"> <text:a xlink:type="simple" xlink:href="https://medium.com/@ratiros01/tryhackme-mr-robot-ctf-2a962f34aa29" text:style-name="Internet_20_link" text:visited-style-name="Visited_20_Internet_20_Link">https://medium.com/@ratiros01/tryhackme-mr-robot-ctf-2a962f34aa29</text:a></text:p>
        </text:list-item>
        <text:list-item>
          <text:p text:style-name="List_20_1_Content_Last"> <text:a xlink:type="simple" xlink:href="https://www.youtube.com/watch?v=2ZZPwwXOH08&amp;feature=em-lsp" text:style-name="Internet_20_link" text:visited-style-name="Visited_20_Internet_20_Link">https://www.youtube.com/watch?v=2ZZPwwXOH08&amp;feature=em-lsp</text:a></text:p>
        </text:list-item>
      </text:list>
      <text:h text:style-name="Heading_20_3" text:outline-level="3"><text:bookmark-start text:name="__RefHeading___attachdefense_14"/><text:bookmark-start text:name="attachdefense"/>ATTACHDEFENSE<text:bookmark-end text:name="__RefHeading___attachdefense_14"/><text:bookmark-end text:name="attachdefense"/></text:h>
      <text:p text:style-name="Text_20_body"><text:a xlink:type="simple" xlink:href="https://attackdefense.pentesteracademy.com/" text:style-name="Internet_20_link" text:visited-style-name="Visited_20_Internet_20_Link">https://attackdefense.pentesteracademy.com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23::56:49</meta:creation-date>
    <dc:creator>Generated</dc:creator>
    <dc:date>2025-06-28T23::56:49</dc:date>
    <dc:language>en-US</dc:language>
    <meta:editing-cycles>1</meta:editing-cycles>
    <meta:editing-duration>PT0S</meta:editing-duration>
    <dc:title>seguridad:enlaces:certificaciones:oscp:preparacion_personal</dc:title>
  </office:meta>
</office:document-meta>
</file>