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laces:understanding_bash_fork_bomb"/><text:bookmark-start text:name="__RefHeading___understanding_bash_fork_bomb_1"/><text:bookmark-start text:name="understanding_bash_fork_bomb"/>Understanding Bash fork() bomb ~ :(){ :|:&amp; };:<text:bookmark-end text:name="__RefHeading___understanding_bash_fork_bomb_1"/><text:bookmark-end text:name="understanding_bash_fork_bomb"/></text:h>
      <text:p text:style-name="Text_20_body"><text:span text:style-name="Strong_20_Emphasis">Q.</text:span> Can you explain following bash code or bash fork() bomb?
:(){ :|:&amp; };:</text:p>
      <text:p text:style-name="Text_20_body"><text:span text:style-name="Strong_20_Emphasis">A.</text:span> This is a bash function. It gets called recursively (recursive function). This is most horrible code for any Unix / Linux box. It is often used by sys admin to test user processes limitations (Linux process limits can be configured via /etc/security/limits.conf and PAM).</text:p>
      <text:p text:style-name="Text_20_body">Once a successful fork bomb has been activated in a system it may not be possible to resume normal operation without rebooting, as the only solution to a fork bomb is to destroy all instances of it.
[Warning examples may crash your computer] WARNING! These examples may crash your computer if executed.
Understanding :(){ :|:&amp; };: fork() bomb code</text:p>
      <text:p text:style-name="Text_20_body">:() - It is a function name. It accepts no arguments at all. Generally, bash function is defined as follow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o<text:span text:style-name="highlight_br0">(</text:span><text:span text:style-name="highlight_br0">)</text:span><text:span text:style-name="highlight_br0">{</text:span><text:line-break/> <text:span text:style-name="highlight_re2">arg1</text:span>=<text:span text:style-name="highlight_re4">$1</text:span><text:line-break/> <text:span text:style-name="highlight_kw3">echo</text:span> <text:span text:style-name="highlight_st_h">''</text:span><text:line-break/> <text:span text:style-name="highlight_co0">#do_something on $arg argument</text:span><text:line-break/><text:span text:style-name="highlight_br0">}</text:span></text:p>
          </table:table-cell>
        </table:table-row>
      </table:table>
      <text:p text:style-name="Text_20_body">fork() bomb is defined as follow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:<text:span text:style-name="highlight_br0">(</text:span><text:span text:style-name="highlight_br0">)</text:span><text:span text:style-name="highlight_br0">{</text:span><text:line-break/> :<text:span text:style-name="highlight_sy0">|</text:span>:<text:span text:style-name="highlight_sy0">&amp;</text:span><text:line-break/><text:span text:style-name="highlight_br0">}</text:span>;:</text:p>
          </table:table-cell>
        </table:table-row>
      </table:table>
      <text:p text:style-name="Text_20_body"><text:span text:style-name="Strong_20_Emphasis">
:|:</text:span> - Next it call itself using programming technique called recursion and pipes the output to another call of the function ':'. The worst part is function get called two times to bomb your system.</text:p>
      <text:p text:style-name="Text_20_body"><text:span text:style-name="Strong_20_Emphasis">&amp;</text:span> - Puts the function call in the background so child cannot die at all and start eating system resources.</text:p>
      <text:p text:style-name="Text_20_body"><text:span text:style-name="Strong_20_Emphasis">;</text:span> - Terminate the function definition</text:p>
      <text:p text:style-name="Text_20_body"><text:span text:style-name="Strong_20_Emphasis">:</text:span> - Call (run) the function aka set the fork() bomb.</text:p>
      <text:p text:style-name="Text_20_body">Here is more human readable cod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omb<text:span text:style-name="highlight_br0">(</text:span><text:span text:style-name="highlight_br0">)</text:span> <text:span text:style-name="highlight_br0">{</text:span><text:line-break/> bomb <text:span text:style-name="highlight_sy0">|</text:span> bomb <text:span text:style-name="highlight_sy0">&amp;</text:span><text:line-break/><text:span text:style-name="highlight_br0">}</text:span>; bomb</text:p>
          </table:table-cell>
        </table:table-row>
      </table:table>
      <text:p text:style-name="Text_20_body">Properly configured Linux / UNIX box should not go down when fork() bomb sets off.</text:p>
      <text:h text:style-name="Heading_20_3" text:outline-level="3"><text:bookmark-start text:name="__RefHeading___extra_2"/><text:bookmark-start text:name="extra"/>Extra<text:bookmark-end text:name="__RefHeading___extra_2"/><text:bookmark-end text:name="extra"/></text:h>
      <text:p text:style-name="Text_20_body">Perl exmapl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erl <text:span text:style-name="highlight_sy0">-</text:span>e <text:span text:style-name="highlight_st0">"fork while fork"</text:span> <text:span text:style-name="highlight_sy0">&amp;</text:span></text:p>
          </table:table-cell>
        </table:table-row>
      </table:table>
      <text:p text:style-name="Text_20_body">Python exampl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os</text:span><text:line-break/><text:s text:c="2"/><text:span text:style-name="highlight_kw1">while</text:span><text:span text:style-name="highlight_br0">(</text:span><text:span text:style-name="highlight_nu0">1</text:span><text:span text:style-name="highlight_br0">)</text:span>:<text:line-break/><text:s text:c="6"/><text:span text:style-name="highlight_kw3">os</text:span>.<text:span text:style-name="highlight_me1">fork</text:span><text:span text:style-name="highlight_br0">(</text:span><text:span text:style-name="highlight_br0">)</text:span></text:p>
          </table:table-cell>
        </table:table-row>
      </table:table>
      <text:p text:style-name="Text_20_body">Windows XP / Vista bat file example:</text:p>
      <text:p text:style-name="Preformatted_20_Text">:bomb<text:line-break/>start %0<text:line-break/>goto bomb</text:p>
      <text:p text:style-name="Text_20_body">UNIX style for Windows:</text:p>
      <text:p text:style-name="Preformatted_20_Text">%0|%0</text:p>
      <text:p text:style-name="Text_20_body">C program exampl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2">#include</text:span><text:line-break/> <text:span text:style-name="highlight_kw4">int</text:span> main<text:span text:style-name="highlight_br0">(</text:span><text:span text:style-name="highlight_br0">)</text:span> <text:span text:style-name="highlight_br0">{</text:span><text:s text:c="3"/><text:span text:style-name="highlight_kw1">while</text:span><text:span text:style-name="highlight_br0">(</text:span><text:span text:style-name="highlight_nu0">1</text:span><text:span text:style-name="highlight_br0">)</text:span><text:s text:c="6"/>fork<text:span text:style-name="highlight_br0">(</text:span><text:span text:style-name="highlight_br0">)</text:span><text:span text:style-name="highlight_sy0">;</text:span><text:s text:c="2"/><text:span text:style-name="highlight_br0">}</text:span></text:p>
          </table:table-cell>
        </table:table-row>
      </table:table>
      <text:p text:style-name="Text_20_body">Plz note that the fork bomb is a form of denial of service, so don’t run on production or unauthorized system.</text:p>
      <text:h text:style-name="Heading_20_3" text:outline-level="3"><text:bookmark-start text:name="__RefHeading___fuente_3"/><text:bookmark-start text:name="fuente"/>Fuente<text:bookmark-end text:name="__RefHeading___fuente_3"/><text:bookmark-end text:name="fuente"/></text:h>
      <text:p text:style-name="Text_20_body"><text:a xlink:type="simple" xlink:href="http://www.cyberciti.biz/faq/understanding-bash-fork-bomb/#comment-37097" text:style-name="Internet_20_link" text:visited-style-name="Visited_20_Internet_20_Link">http://www.cyberciti.biz/faq/understanding-bash-fork-bomb/#comment-3709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25:40</meta:creation-date>
    <dc:creator>Generated</dc:creator>
    <dc:date>2025-06-28T03::25:40</dc:date>
    <dc:language>en-US</dc:language>
    <meta:editing-cycles>1</meta:editing-cycles>
    <meta:editing-duration>PT0S</meta:editing-duration>
    <dc:title>seguridad:enlaces:understanding_bash_fork_bomb</dc:title>
  </office:meta>
</office:document-meta>
</file>