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net <text:span text:style-name="highlight_sy0">=</text:span> require<text:span text:style-name="highlight_br0">(</text:span><text:span text:style-name="highlight_st0">'net'</text:span><text:span text:style-name="highlight_br0">)</text:span><text:span text:style-name="highlight_sy0">;</text:span><text:line-break/> <text:line-break/><text:span text:style-name="highlight_co1">// the machine to scan</text:span><text:line-break/><text:span text:style-name="highlight_kw1">var</text:span> host <text:span text:style-name="highlight_sy0">=</text:span> process.<text:span text:style-name="highlight_me1">argv</text:span><text:span text:style-name="highlight_br0">[</text:span><text:span text:style-name="highlight_nu0">2</text:span><text:span text:style-name="highlight_br0">]</text:span><text:span text:style-name="highlight_sy0">;</text:span><text:line-break/><text:span text:style-name="highlight_co1">// starting from port number</text:span><text:line-break/><text:span text:style-name="highlight_kw1">var</text:span> start <text:span text:style-name="highlight_sy0">=</text:span> <text:span text:style-name="highlight_nu0">1</text:span><text:span text:style-name="highlight_sy0">;</text:span><text:line-break/><text:span text:style-name="highlight_co1">// to port number</text:span><text:line-break/><text:span text:style-name="highlight_kw1">var</text:span> end <text:span text:style-name="highlight_sy0">=</text:span> <text:span text:style-name="highlight_nu0">10000</text:span><text:span text:style-name="highlight_sy0">;</text:span><text:line-break/><text:span text:style-name="highlight_co1">// sockets should timeout asap to ensure no resources are wasted</text:span><text:line-break/><text:span text:style-name="highlight_co1">// but too low a timeout value increases the likelyhood of missing open sockets, so be careful</text:span><text:line-break/><text:span text:style-name="highlight_kw1">var</text:span> timeout <text:span text:style-name="highlight_sy0">=</text:span> <text:span text:style-name="highlight_nu0">2000</text:span><text:span text:style-name="highlight_sy0">;</text:span><text:line-break/> <text:line-break/><text:span text:style-name="highlight_co1">// the port scanning loop </text:span><text:line-break/>while <text:span text:style-name="highlight_br0">(</text:span>start <text:span text:style-name="highlight_sy0">&lt;=</text:span> end<text:span text:style-name="highlight_br0">)</text:span> <text:span text:style-name="highlight_br0">{</text:span><text:line-break/> <text:line-break/><text:s text:c="4"/><text:span text:style-name="highlight_co1">// it is always good to give meaningful names to your variables</text:span><text:line-break/><text:s text:c="4"/><text:span text:style-name="highlight_co1">// since the context is changing, we use `port` to refer to current port to scan </text:span><text:line-break/><text:s text:c="4"/><text:span text:style-name="highlight_kw1">var</text:span> port <text:span text:style-name="highlight_sy0">=</text:span> start<text:span text:style-name="highlight_sy0">;</text:span><text:line-break/> <text:line-break/><text:s text:c="4"/><text:span text:style-name="highlight_co1">// we create an anonynous function, pass the current port, and operate on it</text:span><text:line-break/><text:s text:c="4"/><text:span text:style-name="highlight_co1">// the reason we encapsulate the socket creation process is because we want to preseve the value of `port` for the callbacks </text:span><text:line-break/><text:s text:c="4"/><text:span text:style-name="highlight_br0">(</text:span><text:span text:style-name="highlight_kw1">function</text:span><text:span text:style-name="highlight_br0">(</text:span>port<text:span text:style-name="highlight_br0">)</text:span> <text:span text:style-name="highlight_br0">{</text:span><text:line-break/><text:s text:c="8"/><text:span text:style-name="highlight_co1">// console.log('CHECK: ' + port);</text:span><text:line-break/><text:s text:c="8"/><text:span text:style-name="highlight_kw1">var</text:span> s <text:span text:style-name="highlight_sy0">=</text:span> <text:span text:style-name="highlight_kw1">new</text:span> net.<text:span text:style-name="highlight_me1">Socket</text:span><text:span text:style-name="highlight_br0">(</text:span><text:span text:style-name="highlight_br0">)</text:span><text:span text:style-name="highlight_sy0">;</text:span><text:line-break/> <text:line-break/><text:s text:c="8"/>s.<text:span text:style-name="highlight_me1">setTimeout</text:span><text:span text:style-name="highlight_br0">(</text:span>timeou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 s.<text:span text:style-name="highlight_me1">destroy</text:span><text:span text:style-name="highlight_br0">(</text:span><text:span text:style-name="highlight_br0">)</text:span><text:span text:style-name="highlight_sy0">;</text:span> <text:span text:style-name="highlight_br0">}</text:span><text:span text:style-name="highlight_br0">)</text:span><text:span text:style-name="highlight_sy0">;</text:span><text:line-break/><text:s text:c="8"/>s.<text:span text:style-name="highlight_me1">connect</text:span><text:span text:style-name="highlight_br0">(</text:span>port<text:span text:style-name="highlight_sy0">,</text:span> host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console.<text:span text:style-name="highlight_me1">log</text:span><text:span text:style-name="highlight_br0">(</text:span><text:span text:style-name="highlight_st0">'OPEN: '</text:span> <text:span text:style-name="highlight_sy0">+</text:span> port<text:span text:style-name="highlight_br0">)</text:span><text:span text:style-name="highlight_sy0">;</text:span><text:line-break/><text:s text:c="12"/><text:span text:style-name="highlight_co1">// we don't destroy the socket cos we want to listen to data event</text:span><text:line-break/><text:s text:c="12"/><text:span text:style-name="highlight_co1">// the socket will self-destruct in 2 secs cos of the timeout we set, so no worries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if any data is written to the client on connection, show it</text:span><text:line-break/><text:s text:c="8"/>s.<text:span text:style-name="highlight_me1">on</text:span><text:span text:style-name="highlight_br0">(</text:span><text:span text:style-name="highlight_st0">'data'</text:span><text:span text:style-name="highlight_sy0">,</text:span> <text:span text:style-name="highlight_kw1">function</text:span><text:span text:style-name="highlight_br0">(</text:span>data<text:span text:style-name="highlight_br0">)</text:span> <text:span text:style-name="highlight_br0">{</text:span><text:line-break/><text:s text:c="12"/>console.<text:span text:style-name="highlight_me1">log</text:span><text:span text:style-name="highlight_br0">(</text:span>port <text:span text:style-name="highlight_sy0">+</text:span><text:span text:style-name="highlight_st0">': '</text:span><text:span text:style-name="highlight_sy0">+</text:span> data<text:span text:style-name="highlight_br0">)</text:span><text:span text:style-name="highlight_sy0">;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 <text:line-break/><text:s text:c="8"/>s.<text:span text:style-name="highlight_me1">on</text:span><text:span text:style-name="highlight_br0">(</text:span><text:span text:style-name="highlight_st0">'error'</text:span><text:span text:style-name="highlight_sy0">,</text:span> <text:span text:style-name="highlight_kw1">function</text:span><text:span text:style-name="highlight_br0">(</text:span>e<text:span text:style-name="highlight_br0">)</text:span> <text:span text:style-name="highlight_br0">{</text:span><text:line-break/><text:s text:c="12"/><text:span text:style-name="highlight_co1">// silently catch all errors - assume the port is closed</text:span><text:line-break/><text:s text:c="12"/>s.<text:span text:style-name="highlight_me1">destroy</text:span><text:span text:style-name="highlight_br0">(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br0">(</text:span>port<text:span text:style-name="highlight_br0">)</text:span><text:span text:style-name="highlight_sy0">;</text:span><text:line-break/> <text:line-break/><text:s text:c="4"/>start<text:span text:style-name="highlight_sy0">++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8:56</meta:creation-date>
    <dc:creator>Generated</dc:creator>
    <dc:date>2025-06-28T14::18:56</dc:date>
    <dc:language>en-US</dc:language>
    <meta:editing-cycles>1</meta:editing-cycles>
    <meta:editing-duration>PT0S</meta:editing-duration>
    <dc:title>seguridad:programacion:redes:nodejs</dc:title>
  </office:meta>
</office:document-meta>
</file>