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guridad:programacion:redes:python"/><text:bookmark-start text:name="__RefHeading___scripts_simples_en_python_1"/><text:bookmark-start text:name="scripts_simples_en_python"/>Scripts simples en python<text:bookmark-end text:name="__RefHeading___scripts_simples_en_python_1"/><text:bookmark-end text:name="scripts_simples_en_python"/></text:h>
      <text:p text:style-name="Text_20_body">Scanner simple de puertos 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import</text:span> <text:span text:style-name="highlight_kw3">socket</text:span><text:span text:style-name="highlight_sy0">,</text:span> <text:span text:style-name="highlight_kw3">subprocess</text:span><text:span text:style-name="highlight_sy0">,</text:span><text:span text:style-name="highlight_kw3">sys</text:span><text:line-break/><text:span text:style-name="highlight_kw1">from</text:span> <text:span text:style-name="highlight_kw3">datetime</text:span> <text:span text:style-name="highlight_kw1">import</text:span> <text:span text:style-name="highlight_kw3">datetime</text:span><text:line-break/><text:span text:style-name="highlight_kw3">subprocess</text:span>.<text:span text:style-name="highlight_me1">call</text:span><text:span text:style-name="highlight_br0">(</text:span><text:span text:style-name="highlight_st0">'clear'</text:span><text:span text:style-name="highlight_sy0">,</text:span>shell<text:span text:style-name="highlight_sy0">=</text:span><text:span text:style-name="highlight_kw2">True</text:span><text:span text:style-name="highlight_br0">)</text:span><text:line-break/>rmip <text:span text:style-name="highlight_sy0">=</text:span> <text:span text:style-name="highlight_kw2">raw_input</text:span><text:span text:style-name="highlight_br0">(</text:span><text:span text:style-name="highlight_st0">"<text:span text:style-name="highlight_es0">\t</text:span> Enter the remote host IP to scan:"</text:span><text:span text:style-name="highlight_br0">)</text:span><text:line-break/>r1 <text:span text:style-name="highlight_sy0">=</text:span> <text:span text:style-name="highlight_kw2">int</text:span><text:span text:style-name="highlight_br0">(</text:span><text:span text:style-name="highlight_kw2">raw_input</text:span><text:span text:style-name="highlight_br0">(</text:span><text:span text:style-name="highlight_st0">"<text:span text:style-name="highlight_es0">\t</text:span> Enter the start port number<text:span text:style-name="highlight_es0">\t</text:span>"</text:span><text:span text:style-name="highlight_br0">)</text:span><text:span text:style-name="highlight_br0">)</text:span><text:line-break/>r2 <text:span text:style-name="highlight_sy0">=</text:span> <text:span text:style-name="highlight_kw2">int</text:span> <text:span text:style-name="highlight_br0">(</text:span><text:span text:style-name="highlight_kw2">raw_input</text:span><text:span text:style-name="highlight_br0">(</text:span><text:span text:style-name="highlight_st0">"<text:span text:style-name="highlight_es0">\t</text:span> Enter the last port number<text:span text:style-name="highlight_es0">\t</text:span>"</text:span><text:span text:style-name="highlight_br0">)</text:span><text:span text:style-name="highlight_br0">)</text:span><text:line-break/><text:span text:style-name="highlight_kw1">print</text:span> <text:span text:style-name="highlight_st0">"*"</text:span>*<text:span text:style-name="highlight_nu0">40</text:span><text:line-break/><text:span text:style-name="highlight_kw1">print</text:span> <text:span text:style-name="highlight_st0">"<text:span text:style-name="highlight_es0">\n</text:span> Mohit's Scanner is working on "</text:span><text:span text:style-name="highlight_sy0">,</text:span>rmip<text:line-break/><text:span text:style-name="highlight_kw1">print</text:span> <text:span text:style-name="highlight_st0">"*"</text:span>*<text:span text:style-name="highlight_nu0">40</text:span><text:line-break/>t1<text:span text:style-name="highlight_sy0">=</text:span><text:span text:style-name="highlight_kw3">datetime</text:span>.<text:span text:style-name="highlight_me1">now</text:span><text:span text:style-name="highlight_br0">(</text:span><text:span text:style-name="highlight_br0">)</text:span><text:line-break/><text:span text:style-name="highlight_kw1">try</text:span>:<text:line-break/><text:tab/><text:span text:style-name="highlight_kw1">for</text:span> port <text:span text:style-name="highlight_kw1">in</text:span> <text:span text:style-name="highlight_kw2">range</text:span><text:span text:style-name="highlight_br0">(</text:span>r1<text:span text:style-name="highlight_sy0">,</text:span>r2<text:span text:style-name="highlight_br0">)</text:span>:<text:line-break/><text:tab/><text:tab/>sock<text:span text:style-name="highlight_sy0">=</text:span> <text:span text:style-name="highlight_kw3">socket</text:span>.<text:span text:style-name="highlight_kw3">socket</text:span><text:span text:style-name="highlight_br0">(</text:span><text:span text:style-name="highlight_kw3">socket</text:span>.<text:span text:style-name="highlight_me1">AF_INET</text:span><text:span text:style-name="highlight_sy0">,</text:span><text:span text:style-name="highlight_kw3">socket</text:span>.<text:span text:style-name="highlight_me1">SOCK_STREAM</text:span><text:span text:style-name="highlight_br0">)</text:span><text:line-break/><text:tab/><text:tab/><text:span text:style-name="highlight_kw3">socket</text:span>.<text:span text:style-name="highlight_me1">setdefaulttimeout</text:span><text:span text:style-name="highlight_br0">(</text:span><text:span text:style-name="highlight_nu0">1</text:span><text:span text:style-name="highlight_br0">)</text:span><text:line-break/><text:tab/><text:tab/>result <text:span text:style-name="highlight_sy0">=</text:span> sock.<text:span text:style-name="highlight_me1">connect_ex</text:span><text:span text:style-name="highlight_br0">(</text:span><text:span text:style-name="highlight_br0">(</text:span>rmip<text:span text:style-name="highlight_sy0">,</text:span>port<text:span text:style-name="highlight_br0">)</text:span><text:span text:style-name="highlight_br0">)</text:span><text:line-break/><text:tab/><text:tab/><text:span text:style-name="highlight_kw1">if</text:span> result<text:span text:style-name="highlight_sy0">==</text:span><text:span text:style-name="highlight_nu0">0</text:span>:<text:line-break/><text:tab/><text:tab/><text:tab/><text:span text:style-name="highlight_kw1">print</text:span> <text:span text:style-name="highlight_st0">"Port Open:--&gt;<text:span text:style-name="highlight_es0">\t</text:span>"</text:span><text:span text:style-name="highlight_sy0">,</text:span> port<text:line-break/><text:tab/><text:tab/><text:tab/><text:span text:style-name="highlight_co1">#print desc[port]</text:span><text:line-break/><text:tab/><text:tab/>sock.<text:span text:style-name="highlight_me1">close</text:span><text:span text:style-name="highlight_br0">(</text:span><text:span text:style-name="highlight_br0">)</text:span><text:line-break/><text:span text:style-name="highlight_kw1">except</text:span> <text:span text:style-name="highlight_kw2">KeyboardInterrupt</text:span>:<text:line-break/><text:tab/><text:span text:style-name="highlight_kw1">print</text:span> <text:span text:style-name="highlight_st0">"You stop this "</text:span><text:line-break/><text:tab/><text:span text:style-name="highlight_kw3">sys</text:span>.<text:span text:style-name="highlight_me1">exit</text:span><text:span text:style-name="highlight_br0">(</text:span><text:span text:style-name="highlight_br0">)</text:span><text:line-break/><text:span text:style-name="highlight_kw1">except</text:span> <text:span text:style-name="highlight_kw3">socket</text:span>.<text:span text:style-name="highlight_me1">gaierror</text:span>:<text:line-break/><text:tab/><text:span text:style-name="highlight_kw1">print</text:span> <text:span text:style-name="highlight_st0">"Hostname could not be resolved"</text:span><text:line-break/><text:tab/><text:span text:style-name="highlight_kw3">sys</text:span>.<text:span text:style-name="highlight_me1">exit</text:span><text:span text:style-name="highlight_br0">(</text:span><text:span text:style-name="highlight_br0">)</text:span><text:line-break/><text:span text:style-name="highlight_kw1">except</text:span> <text:span text:style-name="highlight_kw3">socket</text:span>.<text:span text:style-name="highlight_me1">error</text:span>:<text:line-break/><text:tab/><text:span text:style-name="highlight_kw1">print</text:span> <text:span text:style-name="highlight_st0">"could not connect to server"</text:span><text:line-break/><text:tab/><text:span text:style-name="highlight_kw3">sys</text:span>.<text:span text:style-name="highlight_me1">exit</text:span><text:span text:style-name="highlight_br0">(</text:span><text:span text:style-name="highlight_br0">)</text:span><text:line-break/>t2<text:span text:style-name="highlight_sy0">=</text:span><text:span text:style-name="highlight_kw3">datetime</text:span>.<text:span text:style-name="highlight_me1">now</text:span><text:span text:style-name="highlight_br0">(</text:span><text:span text:style-name="highlight_br0">)</text:span><text:line-break/>total<text:span text:style-name="highlight_sy0">=</text:span>t2-t1<text:line-break/><text:span text:style-name="highlight_kw1">print</text:span> <text:span text:style-name="highlight_st0">"scanning complete in "</text:span> <text:span text:style-name="highlight_sy0">,</text:span> total</text:p>
          </table:table-cell>
        </table:table-row>
      </table:table>
      <text:p text:style-name="Text_20_body">Ref.: <text:a xlink:type="simple" xlink:href="https://medium.com/ediblesec/building-a-port-scanner-in-16-lines-of-code-26793f53f0b5" text:style-name="Internet_20_link" text:visited-style-name="Visited_20_Internet_20_Link">https://medium.com/ediblesec/building-a-port-scanner-in-16-lines-of-code-26793f53f0b5</text:a>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1">import</text:span> <text:span text:style-name="highlight_kw3">socket</text:span><text:line-break/><text:span text:style-name="highlight_kw1">import</text:span> argparse<text:line-break/><text:span text:style-name="highlight_kw1">import</text:span> <text:span text:style-name="highlight_kw3">sys</text:span><text:line-break/><text:span text:style-name="highlight_kw1">from</text:span> <text:span text:style-name="highlight_kw3">datetime</text:span> <text:span text:style-name="highlight_kw1">import</text:span> <text:span text:style-name="highlight_kw3">datetime</text:span><text:line-break/> <text:line-break/><text:span text:style-name="highlight_kw3">parser</text:span> <text:span text:style-name="highlight_sy0">=</text:span> argparse.<text:span text:style-name="highlight_me1">ArgumentParser</text:span><text:span text:style-name="highlight_br0">(</text:span><text:span text:style-name="highlight_br0">)</text:span><text:line-break/><text:span text:style-name="highlight_kw3">parser</text:span>.<text:span text:style-name="highlight_me1">add_argument</text:span><text:span text:style-name="highlight_br0">(</text:span><text:span text:style-name="highlight_st0">'host'</text:span><text:span text:style-name="highlight_br0">)</text:span><text:line-break/>args <text:span text:style-name="highlight_sy0">=</text:span> <text:span text:style-name="highlight_kw3">parser</text:span>.<text:span text:style-name="highlight_me1">parse_args</text:span><text:span text:style-name="highlight_br0">(</text:span><text:span text:style-name="highlight_br0">)</text:span><text:line-break/> <text:line-break/>t1 <text:span text:style-name="highlight_sy0">=</text:span> <text:span text:style-name="highlight_kw3">datetime</text:span>.<text:span text:style-name="highlight_me1">now</text:span><text:span text:style-name="highlight_br0">(</text:span><text:span text:style-name="highlight_br0">)</text:span><text:line-break/> <text:line-break/><text:span text:style-name="highlight_kw1">try</text:span>:<text:line-break/><text:s text:c="4"/><text:span text:style-name="highlight_kw1">for</text:span> port <text:span text:style-name="highlight_kw1">in</text:span> <text:span text:style-name="highlight_kw2">range</text:span><text:span text:style-name="highlight_br0">(</text:span><text:span text:style-name="highlight_nu0">1</text:span><text:span text:style-name="highlight_sy0">,</text:span> <text:span text:style-name="highlight_nu0">1025</text:span><text:span text:style-name="highlight_br0">)</text:span>:<text:line-break/><text:s text:c="8"/>sock <text:span text:style-name="highlight_sy0">=</text:span> <text:span text:style-name="highlight_kw3">socket</text:span>.<text:span text:style-name="highlight_kw3">socket</text:span><text:span text:style-name="highlight_br0">(</text:span><text:span text:style-name="highlight_kw3">socket</text:span>.<text:span text:style-name="highlight_me1">AF_INET</text:span><text:span text:style-name="highlight_sy0">,</text:span> <text:span text:style-name="highlight_kw3">socket</text:span>.<text:span text:style-name="highlight_me1">SOCK_STREAM</text:span><text:span text:style-name="highlight_br0">)</text:span><text:line-break/><text:s text:c="8"/>sock.<text:span text:style-name="highlight_me1">settimeout</text:span><text:span text:style-name="highlight_br0">(</text:span><text:span text:style-name="highlight_nu0">1</text:span><text:span text:style-name="highlight_br0">)</text:span><text:line-break/><text:s text:c="8"/>result <text:span text:style-name="highlight_sy0">=</text:span> sock.<text:span text:style-name="highlight_me1">connect_ex</text:span><text:span text:style-name="highlight_br0">(</text:span><text:span text:style-name="highlight_br0">(</text:span>args.<text:span text:style-name="highlight_me1">host</text:span><text:span text:style-name="highlight_sy0">,</text:span> port<text:span text:style-name="highlight_br0">)</text:span><text:span text:style-name="highlight_br0">)</text:span><text:line-break/><text:s text:c="8"/><text:span text:style-name="highlight_kw1">if</text:span> result <text:span text:style-name="highlight_sy0">==</text:span> <text:span text:style-name="highlight_nu0">0</text:span>:<text:line-break/><text:s text:c="12"/><text:span text:style-name="highlight_kw1">print</text:span><text:span text:style-name="highlight_br0">(</text:span><text:span text:style-name="highlight_st0">"Port: {} Open"</text:span>.<text:span text:style-name="highlight_me1">format</text:span><text:span text:style-name="highlight_br0">(</text:span>port<text:span text:style-name="highlight_br0">)</text:span><text:span text:style-name="highlight_br0">)</text:span><text:line-break/><text:s text:c="8"/>sock.<text:span text:style-name="highlight_me1">close</text:span><text:span text:style-name="highlight_br0">(</text:span><text:span text:style-name="highlight_br0">)</text:span><text:line-break/><text:span text:style-name="highlight_kw1">except</text:span> <text:span text:style-name="highlight_kw2">KeyboardInterrupt</text:span>:<text:line-break/><text:s text:c="4"/><text:span text:style-name="highlight_kw3">sys</text:span>.<text:span text:style-name="highlight_me1">exit</text:span><text:span text:style-name="highlight_br0">(</text:span><text:span text:style-name="highlight_br0">)</text:span><text:line-break/> <text:line-break/>t2 <text:span text:style-name="highlight_sy0">=</text:span> <text:span text:style-name="highlight_kw3">datetime</text:span>.<text:span text:style-name="highlight_me1">now</text:span><text:span text:style-name="highlight_br0">(</text:span><text:span text:style-name="highlight_br0">)</text:span><text:line-break/><text:span text:style-name="highlight_kw1">print</text:span><text:span text:style-name="highlight_br0">(</text:span><text:span text:style-name="highlight_st0">"Scanning completed in: {}"</text:span>.<text:span text:style-name="highlight_me1">format</text:span><text:span text:style-name="highlight_br0">(</text:span>t2-t1<text:span text:style-name="highlight_br0">)</text:span><text:span text:style-name="highlight_br0">)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0T08::02:28</meta:creation-date>
    <dc:creator>Generated</dc:creator>
    <dc:date>2026-02-20T08::02:28</dc:date>
    <dc:language>en-US</dc:language>
    <meta:editing-cycles>1</meta:editing-cycles>
    <meta:editing-duration>PT0S</meta:editing-duration>
    <dc:title>seguridad:programacion:redes:python</dc:title>
  </office:meta>
</office:document-meta>
</file>