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ki_de_sergio_cayuqueo_1"/><text:bookmark-start text:name="wiki_de_sergio_cayuqueo"/>Wiki de Sergio Cayuqueo<text:bookmark-end text:name="__RefHeading___wiki_de_sergio_cayuqueo_1"/><text:bookmark-end text:name="wiki_de_sergio_cayuqueo"/></text:h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AAA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BBB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CC </text:p>
          </table:table-cell>
          <table:table-cell office:value-type="string" table:style-name="tablecell">
            <text:p text:style-name="tablealignleft">AAA=<text:a xlink:type="simple" xlink:href="#start" text:style-name="Local_20_link" text:visited-style-name="Visited_20_Local_20_Link">Documentacion</text:a></text:p>
          </table:table-cell>
          <table:table-cell office:value-type="string" table:style-name="tablecell">
            <text:p text:style-name="tablealignleft">BBB=<text:a xlink:type="simple" xlink:href="https://cayu.com.ar/wiki/doku.php?id=manuales:start" text:style-name="Internet_20_link" text:visited-style-name="Visited_20_Internet_20_Link">Manuales</text:a><text:line-break/>Proyectos propio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CHR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IL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NAD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: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LOG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HC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PRV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FRDS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L 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SRVBKP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~</text:p>
          </table:table-cell>
          <table:table-cell office:value-type="string" table:style-name="tablecell">
            <text:p text:style-name="tablealignleft"> XX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: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right">  LNK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UNET </text:p>
          </table:table-cell>
          <table:table-cell office:value-type="string" table:style-name="tablecell">
            <text:p text:style-name="tablealignleft">LNK=<text:a xlink:type="simple" xlink:href="https://cayu.com.ar/wiki/doku.php?id=enlaces" text:style-name="Internet_20_link" text:visited-style-name="Visited_20_Internet_20_Link">Enlaces útiles</text:a></text:p>
          </table:table-cell>
        </table:table-row>
      </table:table>
      <text:p text:style-name="Text_20_body">&lt;/diagram&gt;</text:p>
      <text:p text:style-name="Text_20_body">&lt;diagram&gt;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LEY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ABR 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 DEC </text:p>
          </table:table-cell>
          <table:table-cell office:value-type="string" table:style-name="tablecell">
            <text:p text:style-name="tablealignleft">LEY=Leyes <text:line-break/>Leyes Decretos y ordenanzas</text:p>
          </table:table-cell>
          <table:table-cell office:value-type="string" table:style-name="tablecell">
            <text:p text:style-name="tablealignleft">ABR=<text:a xlink:type="simple" xlink:href="https://cayu.com.ar/wiki/doku.php?id=leyes:ley_23302" text:style-name="Internet_20_link" text:visited-style-name="Visited_20_Internet_20_Link">Ley 23302</text:a></text:p>
          </table:table-cell>
        </table:table-row>
      </table:table>
      <text:p text:style-name="Text_20_body">&lt;/diagram&gt;</text:p>
      <text:h text:style-name="Heading_20_4" text:outline-level="4"><text:bookmark-start text:name="__RefHeading___ocio_2"/><text:bookmark-start text:name="ocio"/>Ocio<text:bookmark-end text:name="__RefHeading___ocio_2"/><text:bookmark-end text:name="ocio"/></text:h>
      <text:list text:style-name="List_20_1" text:continue-numbering="false">
        <text:list-item>
          <text:p text:style-name="List_20_1_Content_First"> <text:a xlink:type="simple" xlink:href="https://cayu.com.ar/wiki/doku.php?id=fotografia" text:style-name="Internet_20_link" text:visited-style-name="Visited_20_Internet_20_Link">Fotografia</text:a></text:p>
          <text:list text:style-name="List_20_1">
            <text:list-item>
              <text:p text:style-name="List_20_1_Content"> <text:a xlink:type="simple" xlink:href="https://cayu.com.ar/wiki/doku.php?id=fotografia:conceptos" text:style-name="Internet_20_link" text:visited-style-name="Visited_20_Internet_20_Link">Conceptos</text:a></text:p>
            </text:list-item>
            <text:list-item>
              <text:p text:style-name="List_20_1_Content_Last"> <text:a xlink:type="simple" xlink:href="https://cayu.com.ar/wiki/doku.php?id=enlaces#fotografia" text:style-name="Internet_20_link" text:visited-style-name="Visited_20_Internet_20_Link">Fotografia</text:a></text:p>
            </text:list-item>
          </text:list>
        </text:list-item>
      </text:list>
      <text:p text:style-name="Text_20_body"><text:a xlink:type="simple" xlink:href="http://cayu.com.ar" text:style-name="Internet_20_link" text:visited-style-name="Visited_20_Internet_20_Link">Weblog de Sergio Cayuqueo</text:a></text:p>
      <text:p text:style-name="Text_20_body"><text:a xlink:type="simple" xlink:href="youtube&amp;#62;large:lVo9QXwk03Q" text:style-name="Internet_20_link" text:visited-style-name="Visited_20_Internet_20_Link">youtube&gt;large:lVo9QXwk03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7::39:04</meta:creation-date>
    <dc:creator>Generated</dc:creator>
    <dc:date>2025-05-18T07::39:04</dc:date>
    <dc:language>en-US</dc:language>
    <meta:editing-cycles>1</meta:editing-cycles>
    <meta:editing-duration>PT0S</meta:editing-duration>
    <dc:title>start</dc:title>
  </office:meta>
</office:document-meta>
</file>