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El plugin para chequear los archivos logs de auth de ssh lo saque de ac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Ejemplo de salida de ejecución</text:p>
      <text:p text:style-name="Preformatted_20_Text">------- Report for 60.28.27.14 -----------<text:line-break/>Total Entries: 41<text:line-break/>Accepted Logins: 0<text:line-break/>Failed Logins: 41<text:line-break/>------- Report for 210.56.192.70 -----------<text:line-break/>Total Entries: 1261<text:line-break/>Accepted Logins: 0<text:line-break/>Failed Logins: 1261<text:line-break/>------- Report for 202.201.5.139 -----------<text:line-break/>Total Entries: 19<text:line-break/>Accepted Logins: 0<text:line-break/>Failed Logins: 19</text:p>
      <text:p text:style-name="Text_20_body">Archivos :</text:p>
      <text:p text:style-name="Text_20_body"><text:a xlink:type="simple" xlink:href="https://cayu.com.ar/wiki/lib/exe/fetch.php?media=manuales:logtail0.1.tgz" text:style-name="Internet_20_link" text:visited-style-name="Visited_20_Internet_20_Link">logtail0.1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11:45</meta:creation-date>
    <dc:creator>Generated</dc:creator>
    <dc:date>2024-05-13T17::11:45</dc:date>
    <dc:language>en-US</dc:language>
    <meta:editing-cycles>1</meta:editing-cycles>
    <meta:editing-duration>PT0S</meta:editing-duration>
    <dc:title>manuales:filtrador_de_logs</dc:title>
  </office:meta>
</office:document-meta>
</file>