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lotus:problemas_winmail.dat_outlook"/><text:bookmark-start text:name="__RefHeading___problemas_winmail.dat_outlook_1"/><text:bookmark-start text:name="problemas_winmail.dat_outlook"/>Problemas Winmail.dat Outlook<text:bookmark-end text:name="__RefHeading___problemas_winmail.dat_outlook_1"/><text:bookmark-end text:name="problemas_winmail.dat_outlook"/></text:h>
      <text:h text:style-name="Heading_20_2" text:outline-level="2"><text:bookmark-start text:name="__RefHeading___problema_2"/><text:bookmark-start text:name="problema"/>Problema<text:bookmark-end text:name="__RefHeading___problema_2"/><text:bookmark-end text:name="problema"/></text:h>
      <text:p text:style-name="Text_20_body">Se han reportado casos de mensajes recibidos desde un usuario usando Microsoft® Exchange en donde envía un archivo adjunto y aparece renombrado como winmail.dat en la base de datos del usuario del cliente de Lotus Notes. No es posible abrir esos archivos con el cliente de Lotus Notes. Al examinar el documento revela que el mensaje enviado contiene: Content-Type: application/ms-tnef; name=“winmail.dat”.</text:p>
      <text:h text:style-name="Heading_20_2" text:outline-level="2"><text:bookmark-start text:name="__RefHeading___causa_3"/><text:bookmark-start text:name="causa"/>Causa<text:bookmark-end text:name="__RefHeading___causa_3"/><text:bookmark-end text:name="causa"/></text:h>
      <text:p text:style-name="Text_20_body">Este comportamiento es debido a mensajes enviados desde Microsoft® Exchange con la opción de código MIME habilitada. Winmail.dat es adjuntado al mensaje en formato uuencoded. Información de cómo evitar que este archivo sea enviado vía Internet por usuarios que están usando Exchange, está documentado y puede ser accedida desde la página website de Soporte de Microsoft, con el número de artículo Q138053:</text:p>
      <text:list text:style-name="List_20_1" text:continue-numbering="false">
        <text:list-item>
          <text:p text:style-name="LastListParagraph_List_20_1_Content_First"> <text:a xlink:type="simple" xlink:href="http://support.microsoft.com/default.aspx?scid=KB;en-us;q138053" text:style-name="Internet_20_link" text:visited-style-name="Visited_20_Internet_20_Link">http://support.microsoft.com/default.aspx?scid=KB;en-us;q138053</text:a></text:p>
        </text:list-item>
      </text:list>
      <text:p text:style-name="Text_20_body">Mas información relacionada a este problema puede ser encontrada en la página de Soporte de Microsoft con el articulo numero Q196784:</text:p>
      <text:list text:style-name="List_20_1" text:continue-numbering="false">
        <text:list-item>
          <text:p text:style-name="LastListParagraph_List_20_1_Content_First"> <text:a xlink:type="simple" xlink:href="http://support.microsoft.com/default.aspx?scid=kb;en-us;196784" text:style-name="Internet_20_link" text:visited-style-name="Visited_20_Internet_20_Link">http://support.microsoft.com/default.aspx?scid=kb;en-us;196784</text:a></text:p>
        </text:list-item>
      </text:list>
      <text:h text:style-name="Heading_20_2" text:outline-level="2"><text:bookmark-start text:name="__RefHeading___respuesta_4"/><text:bookmark-start text:name="respuesta"/>Respuesta<text:bookmark-end text:name="__RefHeading___respuesta_4"/><text:bookmark-end text:name="respuesta"/></text:h>
      <text:p text:style-name="Text_20_body">Una solicitud de mejora fue enviada a Ingeniera de Calidad y la funcionalidad para decodificar archivos adjuntos winmail.dat fue agregada en versiones de Domino 6.5.6, 7.0.2 y versión 8.0. Refiérase a la página de Upgrade Central para mas detalles de cómo actualizar la versión de Notes/Domino.</text:p>
      <text:p text:style-name="Text_20_body">Para habilitar esta opción el siguiente parámetro debe ser agregado en el notes.ini del servidor de Domino:
TNEFEnableConversion=1</text:p>
      <text:p text:style-name="Text_20_body">Nota: Este parámetro está asociado a terminanciones anormales en servidores de Domino con versión 7.0.2 y 7.0.2 FP1. Para mas información, referirse a la nota técnica titulada: “SMTP task crashes on Domino when TNEFEnableConversion=1 is enabled” (# 1252932)</text:p>
      <text:p text:style-name="Text_20_body">Esta solución también contiene opciones adicionales:</text:p>
      <text:list text:style-name="List_20_1" text:continue-numbering="false">
        <text:list-item>
          <text:p text:style-name="LastListParagraph_List_20_1_Content_First"> Mantener el objeto winmail.dat además de extraer el archivo adjunto enviado:</text:p>
        </text:list-item>
      </text:list>
      <text:p text:style-name="Text_20_body"><text:span text:style-name="Strong_20_Emphasis">TNEFKeepAttachment=1</text:span></text:p>
      <text:list text:style-name="List_20_1" text:continue-numbering="false">
        <text:list-item>
          <text:p text:style-name="LastListParagraph_List_20_1_Content_First"> Siguiente opción agregará una entrada en formato rich text conteniendo el cuerpo del mensaje:</text:p>
        </text:list-item>
      </text:list>
      <text:p text:style-name="Text_20_body"><text:span text:style-name="Strong_20_Emphasis">TNEFAttachRTF=1</text:span></text:p>
      <text:p text:style-name="Text_20_body">Alternativas para versiones anteriores
El usuario que envía el mensaje puede configurar su aplicación para evitar la codificación TNEF. Para más detalles de cómo configurar, referirse al siguiente página de Microsoft:
<text:a xlink:type="simple" xlink:href="http://support.microsoft.com/default.aspx?scid=KB;en-us;q241538" text:style-name="Internet_20_link" text:visited-style-name="Visited_20_Internet_20_Link">http://support.microsoft.com/default.aspx?scid=KB;en-us;q241538</text:a>
Otra alternativa incluye usar un agente en el cliente de Lotus Notes que pueda extraer al archivo adjunto desde winmail.dat</text:p>
      <text:list text:style-name="List_20_1" text:continue-numbering="false">
        <text:list-item>
          <text:p text:style-name="List_20_1_Content_First"> <text:a xlink:type="simple" xlink:href="http://www.nsftools.com/tips/NotesTips.htm#extracttnef" text:style-name="Internet_20_link" text:visited-style-name="Visited_20_Internet_20_Link">http://www.nsftools.com/tips/NotesTips.htm#extracttnef</text:a> (buscar en esta pagina por winmail.dat)</text:p>
        </text:list-item>
        <text:list-item>
          <text:p text:style-name="List_20_1_Content"> <text:a xlink:type="simple" xlink:href="http://www.fentun.com/" text:style-name="Internet_20_link" text:visited-style-name="Visited_20_Internet_20_Link">http://www.fentun.com/</text:a></text:p>
        </text:list-item>
        <text:list-item>
          <text:p text:style-name="List_20_1_Content_Last"> <text:a xlink:type="simple" xlink:href="http://www.biblet.freeserve.co.uk/#WMDecode" text:style-name="Internet_20_link" text:visited-style-name="Visited_20_Internet_20_Link">http://www.biblet.freeserve.co.uk/#WMDecode</text:a></text:p>
        </text:list-item>
      </text:list>
      <text:p text:style-name="Text_20_body">Información relacionada
Internet Messages Containing Attachment from Outlook Re</text:p>
      <text:p text:style-name="Text_20_body">Para aplicar el cambio en caliente, desde la consulta Lotus ejecutar</text:p>
      <text:list text:style-name="List_20_1" text:continue-numbering="false">
        <text:list-item>
          <text:p text:style-name="List_20_1_Content_First"> <text:span text:style-name="Strong_20_Emphasis">set config TNEFKeepAttachment=1</text:span></text:p>
        </text:list-item>
        <text:list-item>
          <text:p text:style-name="List_20_1_Content_Last"> <text:span text:style-name="Strong_20_Emphasis">tell router update config</text:span></text:p>
        </text:list-item>
      </text:list>
      <text:h text:style-name="Heading_20_1" text:outline-level="1"><text:bookmark-start text:name="__RefHeading___referencias_5"/><text:bookmark-start text:name="referencias"/>Referencias<text:bookmark-end text:name="__RefHeading___referencias_5"/><text:bookmark-end text:name="referencias"/></text:h>
      <text:p text:style-name="Text_20_body">Title:	 Attachments to messages received from the Internet are named as winmail.dat</text:p>
      <text:p text:style-name="Text_20_body">Doc #: 1093342</text:p>
      <text:p text:style-name="Text_20_body">URL:	<text:a xlink:type="simple" xlink:href="http://www.ibm.com/support/docview.wss?rs=899&amp;uid=swg21093342" text:style-name="Internet_20_link" text:visited-style-name="Visited_20_Internet_20_Link">http://www.ibm.com/support/docview.wss?rs=899&amp;uid=swg210933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7::09:42</meta:creation-date>
    <dc:creator>Generated</dc:creator>
    <dc:date>2024-04-20T07::09:42</dc:date>
    <dc:language>en-US</dc:language>
    <meta:editing-cycles>1</meta:editing-cycles>
    <meta:editing-duration>PT0S</meta:editing-duration>
    <dc:title>manuales:lotus:problemas_winmail.dat_outlook</dc:title>
  </office:meta>
</office:document-meta>
</file>