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anexo_-_comandos_externos"/><text:bookmark-start text:name="__RefHeading___comandos_externos_1"/><text:bookmark-start text:name="comandos_externos"/>Comandos externos<text:bookmark-end text:name="__RefHeading___comandos_externos_1"/><text:bookmark-end text:name="comandos_extern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4::09:14</meta:creation-date>
    <dc:creator>Generated</dc:creator>
    <dc:date>2024-05-12T04::09:14</dc:date>
    <dc:language>en-US</dc:language>
    <meta:editing-cycles>1</meta:editing-cycles>
    <meta:editing-duration>PT0S</meta:editing-duration>
    <dc:title>manuales:nagios:capacitacion:anexo_-_comandos_externos</dc:title>
  </office:meta>
</office:document-meta>
</file>