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otras_soluciones_basadas_en_nagios"/><text:bookmark-start text:name="__RefHeading___anexo_-_otras_soluciones_basadas_en_nagios_1"/><text:bookmark-start text:name="anexo_-_otras_soluciones_basadas_en_nagios"/>Anexo - Otras soluciones basadas en Nagios<text:bookmark-end text:name="__RefHeading___anexo_-_otras_soluciones_basadas_en_nagios_1"/><text:bookmark-end text:name="anexo_-_otras_soluciones_basadas_en_nagios"/></text:h>
      <text:p text:style-name="Text_20_body">Groundwork</text:p>
      <text:p text:style-name="Text_20_body">Centreon</text:p>
      <text:p text:style-name="Text_20_body">OP5</text:p>
      <text:p text:style-name="Text_20_body">Icing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8::13:37</meta:creation-date>
    <dc:creator>Generated</dc:creator>
    <dc:date>2024-05-19T08::13:37</dc:date>
    <dc:language>en-US</dc:language>
    <meta:editing-cycles>1</meta:editing-cycles>
    <meta:editing-duration>PT0S</meta:editing-duration>
    <dc:title>manuales:nagios:capacitacion:anexo_-_otras_soluciones_basadas_en_nagios</dc:title>
  </office:meta>
</office:document-meta>
</file>