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orrelacion_de_eventos"/><text:bookmark-start text:name="__RefHeading___correlacion_de_eventos_1"/><text:bookmark-start text:name="correlacion_de_eventos"/>Correlación de eventos<text:bookmark-end text:name="__RefHeading___correlacion_de_eventos_1"/><text:bookmark-end text:name="correlacion_de_eventos"/></text:h>
      <text:p text:style-name="Text_20_body">Si bien Nagios provee de monitoreo en vivo para saber el estado de nuestros servicios, a veces necesitamos un proceso para analizar los datos de eventos e identificar patrones, que nos ayudaran a entender causas comunes y causas iniciales, por medios de reglas para estados predefinidos.</text:p>
      <text:p text:style-name="Text_20_body">Para poder determinar estos casos deberemos implementar una Bitácora centralizada de eventos del sistema (SYSLOG).</text:p>
      <text:h text:style-name="Heading_20_3" text:outline-level="3"><text:bookmark-start text:name="__RefHeading___sistema_de_loggueo_centralizado_2"/><text:bookmark-start text:name="sistema_de_loggueo_centralizado"/>Sistema de loggueo centralizado<text:bookmark-end text:name="__RefHeading___sistema_de_loggueo_centralizado_2"/><text:bookmark-end text:name="sistema_de_loggueo_centralizado"/></text:h>
      <text:p text:style-name="Text_20_body">Se tiene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p text:style-name="Text_20_body"><text:span text:style-name="Strong_20_Emphasis">Syslog</text:span> es un estándar de facto para el envío de mensajes de registro en una red informática IP. Por syslog se conoce tanto al protocolo de red como a la aplicación o biblioteca que envía los mensajes de registro.</text:p>
      <text:p text:style-name="Text_20_body">Un mensaje de registro suele tener información sobre la seguridad del sistema, aunque puede contener cualquier información. Junto con cada mensaje se incluye la fecha y hora del envío.</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El protocolo syslog es muy sencillo: existe un ordenador servidor ejecutando el servidor de syslog, conocido como syslogd (demonio de syslog). El cliente envía un pequeño mensaje de texto (de menos de 1024 bytes).</text:p>
      <text:p text:style-name="Text_20_body">Los mensajes de syslog se suelen enviar vía UDP, por el puerto 514, en formato de texto plano. Algunas implementaciones del servidor, como syslog-ng, permiten usar TCP en vez de UDP, y también ofrecen Stunnel para que los datos viajen cifrados mediante SSL/TLS.</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3" text:outline-level="3"><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 y ser posible de ver via web los registros del sistema, realizar busquedas etc.</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3" text:outline-level="3"><text:bookmark-start text:name="__RefHeading___sistemas_de_syslog_centralizado_6"/><text:bookmark-start text:name="sistemas_de_syslog_centralizado"/>Sistemas de Syslog Centralizado<text:bookmark-end text:name="__RefHeading___sistemas_de_syslog_centralizado_6"/><text:bookmark-end text:name="sistemas_de_syslog_centralizado"/></text:h>
      <text:list text:style-name="List_20_1" text:continue-numbering="false">
        <text:list-item>
          <text:p text:style-name="List_20_1_Content_First"> <text:a xlink:type="simple" xlink:href="https://cayu.com.ar/wiki/doku.php?id=manuales:nagios:capacitacion:correlacion_de_eventos:syslog_ng" text:style-name="Internet_20_link" text:visited-style-name="Visited_20_Internet_20_Link">Syslog-NG</text:a></text:p>
        </text:list-item>
        <text:list-item>
          <text:p text:style-name="List_20_1_Content"> <text:a xlink:type="simple" xlink:href="https://cayu.com.ar/wiki/doku.php?id=manuales:nagios:capacitacion:correlacion_de_eventos:eventdb" text:style-name="Internet_20_link" text:visited-style-name="Visited_20_Internet_20_Link">EventDB</text:a></text:p>
        </text:list-item>
        <text:list-item>
          <text:p text:style-name="List_20_1_Content_Last"> <text:a xlink:type="simple" xlink:href="https://cayu.com.ar/wiki/doku.php?id=manuales:nagios:capacitacion:correlacion_de_eventos:rsyslog" text:style-name="Internet_20_link" text:visited-style-name="Visited_20_Internet_20_Link">Rsyslog - Reliable system and kernel logging daem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2::34:42</meta:creation-date>
    <dc:creator>Generated</dc:creator>
    <dc:date>2024-04-19T22::34:42</dc:date>
    <dc:language>en-US</dc:language>
    <meta:editing-cycles>1</meta:editing-cycles>
    <meta:editing-duration>PT0S</meta:editing-duration>
    <dc:title>manuales:nagios:capacitacion:correlacion_de_eventos</dc:title>
  </office:meta>
</office:document-meta>
</file>