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productos:argentina_-_afip_-_factura_electronica"/><text:bookmark-start text:name="__RefHeading___argentina_afip_factura_electronica_1"/><text:bookmark-start text:name="argentina_afip_factura_electronica"/>Argentina AFIP Factura Electrónica<text:bookmark-end text:name="__RefHeading___argentina_afip_factura_electronica_1"/><text:bookmark-end text:name="argentina_afip_factura_electronica"/></text:h>
      <text:p text:style-name="Text_20_body">Factura Electrónica, es un documento comercial en formato electrónico que reemplaza al documento físico tradicional en papel.</text:p>
      <text:p text:style-name="Text_20_body">El C.A.E. es el <text:span text:style-name="Strong_20_Emphasis">C</text:span>ódigo de <text:span text:style-name="Strong_20_Emphasis">A</text:span>utorización <text:span text:style-name="Strong_20_Emphasis">E</text:span>lectrónico, que otorga la AFIP a cada documento para darle validez.</text:p>
      <text:p text:style-name="Text_20_body">Un documento con C.A.E. indica que fue autorizado por la AFIP. </text:p>
      <text:h text:style-name="Heading_20_5" text:outline-level="5"><text:bookmark-start text:name="__RefHeading___check_xml_url.sh_2"/><text:bookmark-start text:name="check_xml_url.sh"/>check_xml_url.sh<text:bookmark-end text:name="__RefHeading___check_xml_url.sh_2"/><text:bookmark-end text:name="check_xml_url.sh"/></text:h>
      <text:p text:style-name="Text_20_body">Esto lo necesite cuando tuve que XML de diferentes Webservices tengan la sintaxis correcta, para asi saber si habia una falla en los mismos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kw2">wget</text:span> <text:span text:style-name="highlight_re5">-q</text:span> <text:span text:style-name="highlight_re5">-O</text:span> - <text:span text:style-name="highlight_re5">--user-agent</text:span>=<text:span text:style-name="highlight_st0">"Mozilla/5.0 (Macintosh; Intel Mac OS X 10.8; rv:21.0) Gecko/20100101 Firefox/21.0"</text:span> <text:span text:style-name="highlight_re4">$1</text:span> <text:span text:style-name="highlight_sy0">|</text:span> xmlstarlet val - <text:span text:style-name="highlight_nu0">1</text:span><text:span text:style-name="highlight_sy0">&gt;/</text:span>dev<text:span text:style-name="highlight_sy0">/</text:span>null <text:span text:style-name="highlight_nu0">2</text:span><text:span text:style-name="highlight_sy0">&gt;/</text:span>dev<text:span text:style-name="highlight_sy0">/</text:span>null<text:line-break/><text:span text:style-name="highlight_re2">EXIT_STATUS</text:span>=<text:span text:style-name="highlight_re4">$?</text:span><text:line-break/> <text:line-break/><text:span text:style-name="highlight_kw1">if</text:span> <text:span text:style-name="highlight_br0">[</text:span><text:span text:style-name="highlight_br0">[</text:span> <text:span text:style-name="highlight_re1">$EXIT_STATUS</text:span> <text:span text:style-name="highlight_re5">-eq</text:span> <text:span text:style-name="highlight_st0">"0"</text:span> <text:span text:style-name="highlight_br0">]</text:span><text:span text:style-name="highlight_br0">]</text:span>; <text:span text:style-name="highlight_kw1">then</text:span><text:line-break/><text:s text:c="4"/><text:span text:style-name="highlight_kw3">echo</text:span> <text:span text:style-name="highlight_st0">"OK - La sintaxtis es correcta : <text:span text:style-name="highlight_es2">$EXIT_STATUS</text:span>"</text:span><text:line-break/><text:span text:style-name="highlight_kw1">fi</text:span><text:line-break/> <text:line-break/><text:span text:style-name="highlight_kw1">if</text:span> <text:span text:style-name="highlight_br0">[</text:span><text:span text:style-name="highlight_br0">[</text:span> <text:span text:style-name="highlight_re1">$EXIT_STATUS</text:span> <text:span text:style-name="highlight_re5">-ne</text:span> <text:span text:style-name="highlight_st0">"0"</text:span> <text:span text:style-name="highlight_br0">]</text:span><text:span text:style-name="highlight_br0">]</text:span>; <text:span text:style-name="highlight_kw1">then</text:span><text:line-break/><text:s text:c="4"/><text:span text:style-name="highlight_kw3">echo</text:span> <text:span text:style-name="highlight_st0">"CRITICAL - La sintaxtis no es correcta : <text:span text:style-name="highlight_es2">$EXIT_STATUS</text:span>"</text:span><text:line-break/><text:span text:style-name="highlight_kw1">fi</text:span></text:p>
          </table:table-cell>
        </table:table-row>
      </table:table>
      <text:p text:style-name="Text_20_body">Ejemplo de configuración :</text:p>
      <text:p text:style-name="Preformatted_20_Text"><text:tab/>check_command<text:s text:c="18"/><text:tab/>check_xml_url!https://wsaa.afip.gov.ar/ws/services/LoginCms?wsdl<text:line-break/><text:tab/>check_command<text:s text:c="18"/><text:tab/>check_xml_url!https://serviciosjava.afip.gob.ar/wsmtxca/services/MTXCAService?wsdl</text:p>
      <text:h text:style-name="Heading_20_5" text:outline-level="5"><text:bookmark-start text:name="__RefHeading___check_xml_afip.php_3"/><text:bookmark-start text:name="check_xml_afip.php"/>check_xml_afip.php<text:bookmark-end text:name="__RefHeading___check_xml_afip.php_3"/><text:bookmark-end text:name="check_xml_afip.php"/></text:h>
      <text:p text:style-name="Text_20_body">En Argentina tenemos un servicio de Factura Electronica, si queremos verificar su status, deberemos consumir este WebService <text:a xlink:type="simple" xlink:href="https://serviciosjava.afip.gob.ar/wsmtxca/services/MTXCAService/dummy" text:style-name="Internet_20_link" text:visited-style-name="Visited_20_Internet_20_Link">https://serviciosjava.afip.gob.ar/wsmtxca/services/MTXCAService/dummy</text:a> , del cual obtendremos esta respuesta que debemos parsear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<text:span text:style-name="highlight_sc3"><text:span text:style-name="highlight_re1">&lt;ns1:dummyResponse</text:span> <text:span text:style-name="highlight_re0">xmlns:ns1</text:span>=<text:span text:style-name="highlight_st0">"http://impl.service.wsmtxca.afip.gov.ar/service/"</text:span><text:span text:style-name="highlight_re2">&gt;</text:span></text:span><text:line-break/><text:s text:c="3"/><text:span text:style-name="highlight_sc3"><text:span text:style-name="highlight_re1">&lt;appserver<text:span text:style-name="highlight_re2">&gt;</text:span></text:span></text:span>OK<text:span text:style-name="highlight_sc3"><text:span text:style-name="highlight_re1">&lt;/appserver<text:span text:style-name="highlight_re2">&gt;</text:span></text:span></text:span><text:line-break/><text:s text:c="3"/><text:span text:style-name="highlight_sc3"><text:span text:style-name="highlight_re1">&lt;authserver<text:span text:style-name="highlight_re2">&gt;</text:span></text:span></text:span>OK<text:span text:style-name="highlight_sc3"><text:span text:style-name="highlight_re1">&lt;/authserver<text:span text:style-name="highlight_re2">&gt;</text:span></text:span></text:span><text:line-break/><text:s text:c="3"/><text:span text:style-name="highlight_sc3"><text:span text:style-name="highlight_re1">&lt;dbserver<text:span text:style-name="highlight_re2">&gt;</text:span></text:span></text:span>OK<text:span text:style-name="highlight_sc3"><text:span text:style-name="highlight_re1">&lt;/dbserver<text:span text:style-name="highlight_re2">&gt;</text:span></text:span></text:span><text:line-break/><text:span text:style-name="highlight_sc3"><text:span text:style-name="highlight_re1">&lt;/ns1:dummyResponse<text:span text:style-name="highlight_re2">&gt;</text:span></text:span>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#!/usr/bin/php<text:line-break/><text:span text:style-name="highlight_kw2">&lt;?php</text:span><text:line-break/><text:span text:style-name="highlight_coMULTI">/*<text:line-break/>SimpleXMLElement Object<text:line-break/>(<text:line-break/><text:s text:c="4"/>[appserver] =&gt; OK<text:line-break/><text:s text:c="4"/>[authserver] =&gt; OK<text:line-break/><text:s text:c="4"/>[dbserver] =&gt; OK<text:line-break/>)<text:line-break/>*/</text:span><text:line-break/><text:span text:style-name="highlight_re0">$xml_cae_dummy</text:span> <text:span text:style-name="highlight_sy0">=</text:span> <text:a xlink:type="simple" xlink:href="http://www.php.net/simplexml_load_file" text:style-name="Internet_20_link" text:visited-style-name="Visited_20_Internet_20_Link"><text:span text:style-name="highlight_kw3">simplexml_load_file</text:span></text:a><text:span text:style-name="highlight_br0">(</text:span><text:span text:style-name="highlight_st_h">'https://serviciosjava.afip.gob.ar/wsmtxca/services/MTXCAService/dummy'</text:span><text:span text:style-name="highlight_br0">)</text:span><text:span text:style-name="highlight_sy0">;</text:span><text:line-break/> <text:line-break/><text:span text:style-name="highlight_re0">$appserver_status</text:span><text:tab/><text:span text:style-name="highlight_sy0">=</text:span> <text:span text:style-name="highlight_re0">$xml_cae_dummy</text:span><text:span text:style-name="highlight_sy0">-&gt;</text:span><text:span text:style-name="highlight_me1">appserver</text:span><text:span text:style-name="highlight_sy0">;</text:span><text:line-break/><text:span text:style-name="highlight_re0">$authserver_status</text:span><text:tab/><text:span text:style-name="highlight_sy0">=</text:span> <text:span text:style-name="highlight_re0">$xml_cae_dummy</text:span><text:span text:style-name="highlight_sy0">-&gt;</text:span><text:span text:style-name="highlight_me1">authserver</text:span><text:span text:style-name="highlight_sy0">;</text:span><text:line-break/><text:span text:style-name="highlight_re0">$dbserver_status</text:span><text:tab/><text:span text:style-name="highlight_sy0">=</text:span> <text:span text:style-name="highlight_re0">$xml_cae_dummy</text:span><text:span text:style-name="highlight_sy0">-&gt;</text:span><text:span text:style-name="highlight_me1">dbserver</text:span><text:span text:style-name="highlight_sy0">;</text:span><text:line-break/> <text:line-break/><text:span text:style-name="highlight_kw1">if</text:span> <text:span text:style-name="highlight_br0">(</text:span><text:span text:style-name="highlight_br0">(</text:span><text:span text:style-name="highlight_re0">$appserver_status</text:span> <text:span text:style-name="highlight_sy0">==</text:span> <text:span text:style-name="highlight_st_h">'OK'</text:span><text:span text:style-name="highlight_br0">)</text:span> <text:span text:style-name="highlight_sy0">&amp;&amp;</text:span> <text:span text:style-name="highlight_br0">(</text:span><text:span text:style-name="highlight_re0">$authserver_status</text:span> <text:span text:style-name="highlight_sy0">==</text:span> <text:span text:style-name="highlight_st_h">'OK'</text:span><text:span text:style-name="highlight_br0">)</text:span> <text:span text:style-name="highlight_sy0">&amp;&amp;</text:span> <text:span text:style-name="highlight_br0">(</text:span><text:span text:style-name="highlight_re0">$dbserver_status</text:span> <text:span text:style-name="highlight_sy0">==</text:span> <text:span text:style-name="highlight_st_h">'OK'</text:span><text:span text:style-name="highlight_br0">)</text:span><text:span text:style-name="highlight_br0">)</text:span> <text:span text:style-name="highlight_br0">{</text:span><text:line-break/><text:s text:c="4"/><text:span text:style-name="highlight_kw1">print</text:span><text:span text:style-name="highlight_br0">(</text:span><text:span text:style-name="highlight_st0">"OK - [appserver] "</text:span><text:span text:style-name="highlight_sy0">.</text:span><text:span text:style-name="highlight_re0">$appserver_status</text:span><text:span text:style-name="highlight_sy0">.</text:span><text:span text:style-name="highlight_st0">" [authserver] "</text:span><text:span text:style-name="highlight_sy0">.</text:span><text:span text:style-name="highlight_re0">$authserver_status</text:span><text:span text:style-name="highlight_sy0">.</text:span><text:span text:style-name="highlight_st0">" [dbserver] "</text:span><text:span text:style-name="highlight_sy0">.</text:span><text:span text:style-name="highlight_re0">$dbserver_status</text:span><text:span text:style-name="highlight_sy0">.</text:span><text:span text:style-name="highlight_st0">"|rc=0<text:span text:style-name="highlight_es1">\n</text:span>"</text:span><text:span text:style-name="highlight_br0">)</text:span><text:span text:style-name="highlight_sy0">;</text:span><text:line-break/><text:s text:c="4"/><text:a xlink:type="simple" xlink:href="http://www.php.net/exit" text:style-name="Internet_20_link" text:visited-style-name="Visited_20_Internet_20_Link"><text:span text:style-name="highlight_kw3">exit</text:span></text:a><text:span text:style-name="highlight_br0">(</text:span><text:span text:style-name="highlight_nu0">0</text:span><text:span text:style-name="highlight_br0">)</text:span><text:span text:style-name="highlight_sy0">;</text:span><text:line-break/><text:span text:style-name="highlight_br0">}</text:span> <text:span text:style-name="highlight_kw1">else</text:span> <text:span text:style-name="highlight_br0">{</text:span><text:line-break/><text:s text:c="4"/><text:span text:style-name="highlight_kw1">print</text:span><text:span text:style-name="highlight_br0">(</text:span><text:span text:style-name="highlight_st0">"CRITICAL - [appserver] "</text:span><text:span text:style-name="highlight_sy0">.</text:span><text:span text:style-name="highlight_re0">$appserver_status</text:span><text:span text:style-name="highlight_sy0">.</text:span><text:span text:style-name="highlight_st0">" [authserver] "</text:span><text:span text:style-name="highlight_sy0">.</text:span><text:span text:style-name="highlight_re0">$authserver_status</text:span><text:span text:style-name="highlight_sy0">.</text:span><text:span text:style-name="highlight_st0">" [dbserver] "</text:span><text:span text:style-name="highlight_sy0">.</text:span><text:span text:style-name="highlight_re0">$dbserver_status</text:span><text:span text:style-name="highlight_sy0">.</text:span><text:span text:style-name="highlight_st0">"|rc=2<text:span text:style-name="highlight_es1">\n</text:span>"</text:span><text:span text:style-name="highlight_br0">)</text:span><text:span text:style-name="highlight_sy0">;</text:span><text:line-break/><text:s text:c="4"/><text:a xlink:type="simple" xlink:href="http://www.php.net/exit" text:style-name="Internet_20_link" text:visited-style-name="Visited_20_Internet_20_Link"><text:span text:style-name="highlight_kw3">exit</text:span></text:a><text:span text:style-name="highlight_br0">(</text:span><text:span text:style-name="highlight_nu0">2</text:span><text:span text:style-name="highlight_br0">)</text:span><text:span text:style-name="highlight_sy0">;</text:span><text:line-break/><text:span text:style-name="highlight_br0">}</text:span><text:line-break/><text:span text:style-name="highlight_sy1">?&gt;</text:span></text:p>
          </table:table-cell>
        </table:table-row>
      </table:table>
      <text:p text:style-name="Text_20_body">En Python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#!/usr/bin/python</text:span><text:line-break/><text:span text:style-name="highlight_kw1">import</text:span> <text:span text:style-name="highlight_kw3">errno</text:span><text:span text:style-name="highlight_sy0">,</text:span> <text:span text:style-name="highlight_kw3">sys</text:span><text:span text:style-name="highlight_sy0">,</text:span> <text:span text:style-name="highlight_kw3">urllib2</text:span><text:line-break/><text:span text:style-name="highlight_kw1">from</text:span> <text:span text:style-name="highlight_kw3">xml</text:span>.<text:span text:style-name="highlight_me1">etree</text:span>.<text:span text:style-name="highlight_me1">ElementTree</text:span> <text:span text:style-name="highlight_kw1">import</text:span> XML<text:line-break/> <text:line-break/>response <text:span text:style-name="highlight_sy0">=</text:span> <text:span text:style-name="highlight_kw3">urllib2</text:span>.<text:span text:style-name="highlight_me1">urlopen</text:span><text:span text:style-name="highlight_br0">(</text:span><text:span text:style-name="highlight_st0">'https://serviciosjava.afip.gob.ar/wsmtxca/services/MTXCAService/dummy'</text:span><text:span text:style-name="highlight_br0">)</text:span><text:line-break/>xml_afip <text:span text:style-name="highlight_sy0">=</text:span> XML<text:span text:style-name="highlight_br0">(</text:span>response.<text:span text:style-name="highlight_me1">read</text:span><text:span text:style-name="highlight_br0">(</text:span><text:span text:style-name="highlight_br0">)</text:span><text:span text:style-name="highlight_br0">)</text:span><text:line-break/> <text:line-break/>dummy_afip <text:span text:style-name="highlight_sy0">=</text:span> <text:span text:style-name="highlight_br0">{</text:span><text:span text:style-name="highlight_br0">}</text:span><text:line-break/>contador <text:span text:style-name="highlight_sy0">=</text:span> <text:span text:style-name="highlight_nu0">0</text:span><text:line-break/> <text:line-break/><text:span text:style-name="highlight_kw1">for</text:span> elem <text:span text:style-name="highlight_kw1">in</text:span> xml_afip:<text:line-break/><text:s text:c="4"/>dummy_afip<text:span text:style-name="highlight_br0">[</text:span>elem.<text:span text:style-name="highlight_me1">tag</text:span><text:span text:style-name="highlight_br0">]</text:span><text:span text:style-name="highlight_sy0">=</text:span>elem.<text:span text:style-name="highlight_me1">text</text:span><text:line-break/><text:s text:c="4"/><text:span text:style-name="highlight_kw1">if</text:span> elem.<text:span text:style-name="highlight_me1">text</text:span> <text:span text:style-name="highlight_sy0">!=</text:span> <text:span text:style-name="highlight_st0">'OK'</text:span>:<text:line-break/><text:tab/><text:s text:c="4"/><text:span text:style-name="highlight_kw1">if</text:span> contador <text:span text:style-name="highlight_sy0">&lt;=</text:span> <text:span text:style-name="highlight_nu0">0</text:span>:<text:line-break/><text:tab/><text:tab/>contador <text:span text:style-name="highlight_sy0">=</text:span> <text:span text:style-name="highlight_nu0">1</text:span><text:line-break/><text:tab/><text:s text:c="4"/><text:span text:style-name="highlight_kw1">else</text:span>:<text:line-break/><text:tab/><text:tab/>contador <text:span text:style-name="highlight_sy0">=</text:span> <text:span text:style-name="highlight_nu0">1</text:span><text:line-break/> <text:line-break/><text:span text:style-name="highlight_kw1">if</text:span> contador <text:span text:style-name="highlight_sy0">!=</text:span> <text:span text:style-name="highlight_nu0">1</text:span>:<text:line-break/><text:s text:c="4"/><text:span text:style-name="highlight_kw1">print</text:span> <text:span text:style-name="highlight_st0">"OK - "</text:span><text:span text:style-name="highlight_sy0">,</text:span>dummy_afip<text:span text:style-name="highlight_sy0">,</text:span><text:span text:style-name="highlight_st0">"|rc=0"</text:span><text:line-break/><text:s text:c="4"/><text:span text:style-name="highlight_kw3">sys</text:span>.<text:span text:style-name="highlight_me1">exit</text:span><text:span text:style-name="highlight_br0">(</text:span><text:span text:style-name="highlight_nu0">0</text:span><text:span text:style-name="highlight_br0">)</text:span><text:line-break/><text:span text:style-name="highlight_kw1">else</text:span>:<text:line-break/><text:s text:c="4"/><text:span text:style-name="highlight_kw1">print</text:span> <text:span text:style-name="highlight_st0">"CRITICAL - "</text:span><text:span text:style-name="highlight_sy0">,</text:span>dummy_afip<text:span text:style-name="highlight_sy0">,</text:span><text:span text:style-name="highlight_st0">"|rc=1"</text:span><text:line-break/><text:s text:c="4"/><text:span text:style-name="highlight_kw3">sys</text:span>.<text:span text:style-name="highlight_me1">exit</text:span><text:span text:style-name="highlight_br0">(</text:span><text:span text:style-name="highlight_nu0">1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4::44:03</meta:creation-date>
    <dc:creator>Generated</dc:creator>
    <dc:date>2024-05-20T14::44:03</dc:date>
    <dc:language>en-US</dc:language>
    <meta:editing-cycles>1</meta:editing-cycles>
    <meta:editing-duration>PT0S</meta:editing-duration>
    <dc:title>manuales:nagios:capacitacion:productos:argentina_-_afip_-_factura_electronica</dc:title>
  </office:meta>
</office:document-meta>
</file>