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&lt;VirtualHost *:443&gt;<text:line-break/>CustomLog ${APACHE_LOG_DIR}/nagios-access.log combined<text:line-break/>ErrorLog ${APACHE_LOG_DIR}/nagios-error.log<text:line-break/>SSLEngine on<text:line-break/>SSLCertificateFile /etc/apache2/ssl/dominio.cer<text:line-break/>SSLCertificateKeyFile /etc/apache2/ssl/dominio.key<text:line-break/>ScriptAlias /nagios/cgi-bin "/usr/local/nagios/sbin"<text:line-break/><text:line-break/>ServerName<text:s text:c="2"/>nagios<text:line-break/>ServerAlias<text:s text:c="2"/>nagios.cayu.com.ar<text:line-break/><text:line-break/>AccessFileName .htaccess<text:line-break/><text:line-break/>ScriptAlias /nagios/cgi-bin "/usr/local/nagios/sbin"<text:line-break/>&lt;Directory "/usr/local/nagios/sbin"&gt;<text:line-break/><text:s text:c="4"/>SSLRequireSSL<text:line-break/><text:s text:c="4"/>Options ExecCGI<text:line-break/><text:s text:c="4"/>AllowOverride None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Alias /nagios "/usr/local/nagios/share"<text:line-break/>&lt;Directory "/usr/local/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&lt;/Directory&gt;<text:line-break/><text:line-break/># - Graficas de performance<text:line-break/><text:line-break/>Alias /pnp4nagios "/usr/local/nagios/pnp4nagios/share"<text:line-break/><text:line-break/>&lt;Directory "/usr/local/nagios/pnp4nagios/share"&gt;<text:line-break/><text:s text:c="4"/>SSLRequireSSL<text:line-break/><text:s text:c="4"/>AuthBasicProvider ldap-nagios<text:line-break/><text:s text:c="4"/>AuthType Basic<text:line-break/><text:s text:c="4"/>AuthName "Acceso Nagios"<text:line-break/><text:s text:c="4"/>Require valid-user<text:line-break/><text:s text:c="4"/>Order allow,deny<text:line-break/><text:s text:c="4"/>Allow from all<text:line-break/><text:s text:c="8"/>&lt;IfModule mod_rewrite.c&gt;<text:line-break/><text:s text:c="16"/># Turn on URL rewriting<text:line-break/><text:s text:c="16"/>RewriteEngine On<text:line-break/><text:s text:c="16"/>Options FollowSymLinks<text:line-break/><text:s text:c="16"/># Installation directory<text:line-break/><text:s text:c="16"/>RewriteBase /pnp4nagios/<text:line-break/><text:s text:c="16"/># Protect application and system files from being viewed<text:line-break/><text:s text:c="16"/>RewriteRule ^(application|modules|system) - [F,L]<text:line-break/><text:s text:c="16"/># Allow any files or directories that exist to be displayed directly<text:line-break/><text:s text:c="16"/>RewriteCond %{REQUEST_FILENAME} !-f<text:line-break/><text:s text:c="16"/>RewriteCond %{REQUEST_FILENAME} !-d<text:line-break/><text:s text:c="16"/># Rewrite all other URLs to index.php/URL<text:line-break/><text:s text:c="16"/>RewriteRule .* index.php/$0 [PT,L]<text:line-break/><text:s text:c="8"/>&lt;/IfModule&gt;<text:line-break/>&lt;/Directory&gt;<text:line-break/>&lt;/VirtualHost&gt;</text:p>
      <text:h text:style-name="Heading_20_2" text:outline-level="2"><text:bookmark-start text:name="__RefHeading___lighttpd_3"/><text:bookmark-start text:name="lighttpd"/>Lighttpd<text:bookmark-end text:name="__RefHeading___lighttpd_3"/><text:bookmark-end text:name="lighttpd"/></text:h>
      <text:p text:style-name="Preformatted_20_Text">$HTTP["url"] =~ "nagios" {<text:line-break/><text:s text:c="4"/>auth.backend ="plain"<text:s text:c="4"/># The password is stored as plain text as user:password in...<text:line-break/><text:s text:c="4"/>auth.backend.plain.userfile = "/etc/nagios/passwd"<text:s text:c="2"/># this file<text:line-break/><text:s text:c="4"/>auth.require = ( "" =&gt; (<text:line-break/><text:s text:c="8"/>"method" =&gt; "digest",<text:line-break/><text:s text:c="8"/>"realm" =&gt; "nagios",<text:line-break/><text:s text:c="8"/>"require" =&gt; "user=nagiosadmin"<text:line-break/><text:s text:c="8"/>)<text:line-break/><text:s text:c="4"/>)<text:line-break/><text:s text:c="4"/>setenv.add-environment = ( "REMOTE_USER" =&gt; "user" )<text:line-break/>}</text:p>
      <text:h text:style-name="Heading_20_2" text:outline-level="2"><text:bookmark-start text:name="__RefHeading___nginx_4"/><text:bookmark-start text:name="nginx"/>NGINX<text:bookmark-end text:name="__RefHeading___nginx_4"/><text:bookmark-end text:name="nginx"/></text:h>
      <text:p text:style-name="Preformatted_20_Text"><text:s text:c="2"/>location /nagios {<text:line-break/><text:s text:c="8"/><text:tab/>alias /usr/local/nagios/share;<text:line-break/><text:line-break/><text:tab/><text:tab/>location ~ \.php$ {<text:line-break/><text:tab/><text:tab/><text:s text:c="4"/>fastcgi_index index.php;<text:line-break/><text:tab/><text:tab/><text:s text:c="4"/>fastcgi_keep_conn on;<text:line-break/><text:tab/><text:tab/><text:s text:c="4"/>include /etc/nginx/fastcgi_params;<text:line-break/><text:tab/><text:tab/><text:s text:c="4"/>fastcgi_pass unix:/run/php/php7.4-fpm.sock;<text:line-break/><text:tab/><text:tab/><text:s text:c="4"/>fastcgi_param SCRIPT_FILENAME $document_root$fastcgi_script_name;<text:line-break/><text:s text:c="20"/>fastcgi_buffers 16 16k;<text:line-break/><text:s text:c="12"/><text:tab/><text:s text:c="4"/>fastcgi_buffer_size 32k;<text:line-break/><text:tab/><text:tab/>}<text:line-break/><text:s text:c="2"/>}<text:line-break/><text:line-break/><text:s text:c="2"/>location /nagios/cgi-bin/ {<text:line-break/><text:s text:c="16"/>root /usr/lib/;<text:line-break/><text:s text:c="16"/>include /etc/nginx/fastcgi_params;<text:line-break/><text:s text:c="16"/>fastcgi_param<text:s text:c="2"/>AUTH_USER nagiosadmin;<text:line-break/><text:s text:c="16"/>fastcgi_param<text:s text:c="2"/>REMOTE_USER nagiosadmin;<text:line-break/><text:s text:c="16"/>if ($uri ~ "\.cgi$"){<text:line-break/><text:s text:c="24"/>fastcgi_pass unix:/run/fcgiwrap.nagios.socket-1;<text:line-break/><text:s text:c="16"/>}<text:line-break/><text:s text:c="8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26:18</meta:creation-date>
    <dc:creator>Generated</dc:creator>
    <dc:date>2024-05-02T21::26:18</dc:date>
    <dc:language>en-US</dc:language>
    <meta:editing-cycles>1</meta:editing-cycles>
    <meta:editing-duration>PT0S</meta:editing-duration>
    <dc:title>manuales:nagios:capacitacion:servidor_web</dc:title>
  </office:meta>
</office:document-meta>
</file>