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start"/><text:bookmark-start text:name="__RefHeading___manuales_de_proyectos_1"/><text:bookmark-start text:name="manuales_de_proyectos"/>Manuales de proyectos<text:bookmark-end text:name="__RefHeading___manuales_de_proyectos_1"/><text:bookmark-end text:name="manuales_de_proyectos"/></text:h>
      <text:list text:style-name="List_20_1" text:continue-numbering="false">
        <text:list-item>
          <text:p text:style-name="LastListParagraph_List_20_1_Content_First"> <text:a xlink:type="simple" xlink:href="https://cayu.com.ar/wiki/doku.php?id=manuales:nagios" text:style-name="Internet_20_link" text:visited-style-name="Visited_20_Internet_20_Link">Nagios</text:a> : Manual de instalacion configuracion y administracion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ayu.com.ar/wiki/doku.php?id=manuales:ils" text:style-name="Internet_20_link" text:visited-style-name="Visited_20_Internet_20_Link">Internet Locator Server</text:a> : Servidor de estado para Netmeet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6::58:42</meta:creation-date>
    <dc:creator>Generated</dc:creator>
    <dc:date>2024-05-19T06::58:42</dc:date>
    <dc:language>en-US</dc:language>
    <meta:editing-cycles>1</meta:editing-cycles>
    <meta:editing-duration>PT0S</meta:editing-duration>
    <dc:title>manuales:start</dc:title>
  </office:meta>
</office:document-meta>
</file>