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fordwar_para_una_zona_especifica_9"/><text:bookmark-start text:name="fordwar_para_una_zona_especifica"/>Fordwar para una zona específica<text:bookmark-end text:name="__RefHeading___fordwar_para_una_zona_especifica_9"/><text:bookmark-end text:name="fordwar_para_una_zona_especifica"/></text:h>
      <text:p text:style-name="Preformatted_20_Text">zone "foo.example" {<text:line-break/><text:s text:c="4"/>type master;<text:line-break/><text:s text:c="4"/>file "db.foo.example";<text:line-break/><text:s text:c="4"/>forwarders {};<text:line-break/>};<text:line-break/>&lt;code&gt;<text:line-break/>==== Banner de versión ====<text:line-break/>Modificar headers de respuesta, útiles a la hora de un **nmap -sV**<text:line-break/>&lt;code&gt;<text:line-break/>options {<text:line-break/><text:tab/>version none;<text:line-break/><text:tab/>hostname none;<text:line-break/><text:tab/>server-id none;<text:line-break/>};</text:p>
      <text:h text:style-name="Heading_20_3" text:outline-level="3"><text:bookmark-start text:name="__RefHeading___ver_cache_actual_10"/><text:bookmark-start text:name="ver_cache_actual"/>Ver cache actual<text:bookmark-end text:name="__RefHeading___ver_cache_actual_10"/><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7:36</meta:creation-date>
    <dc:creator>Generated</dc:creator>
    <dc:date>2024-05-20T08::37:36</dc:date>
    <dc:language>en-US</dc:language>
    <meta:editing-cycles>1</meta:editing-cycles>
    <meta:editing-duration>PT0S</meta:editing-duration>
    <dc:title>notas:bind</dc:title>
  </office:meta>
</office:document-meta>
</file>